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8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94.3mm"/>
    </style:style>
    <style:style style:name="co5" style:family="table-column">
      <style:table-column-properties fo:break-before="auto" style:column-width="288.75mm"/>
    </style:style>
    <style:style style:name="co6" style:family="table-column">
      <style:table-column-properties fo:break-before="auto" style:column-width="84.2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AGAMENTI ANNO 2021_pub_31_01_2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Servizio Risorse e Sistema informativo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Sezione Bilancio, Ragioneria e Provveditorato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DATI SUI PAGAMENTI DAL 01_01_2021 AL 31_12_2021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(ai sensi dell'art.4 - bis, c. 2, D.Lgs. 33/2013)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DATA PAGAMENTO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P.D.C.</text:p>
          </table:table-cell>
          <table:table-cell office:value-type="string" calcext:value-type="string">
            <text:p>TIPOLOGIA DELLA SPESA</text:p>
          </table:table-cell>
          <table:table-cell office:value-type="string" calcext:value-type="string">
            <text:p>DESCRIZIONE DELLA SPESA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IMPORTO PAGATO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REMI DI ASSICURAZIONE SU BENI MOBILI, IMMOBILI (ALL RISK) E PREMI CONTRO I DANNI ANTICIPATI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3615.45" calcext:value-type="float">
            <text:p>3615,45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ER L'ASSICURAZIONE RESPONSABILIT� CIVILE E RISCHI DIVERSI ANTICIPATE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8823.55" calcext:value-type="float">
            <text:p>8823,55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631.14" calcext:value-type="float">
            <text:p>631,14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4617.88" calcext:value-type="float">
            <text:p>4617,88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793.26" calcext:value-type="float">
            <text:p>793,26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2085.97" calcext:value-type="float">
            <text:p>2085,97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772.42" calcext:value-type="float">
            <text:p>2772,42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12904.84" calcext:value-type="float">
            <text:p>12904,84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20642.06" calcext:value-type="float">
            <text:p>20642,06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1107.07" calcext:value-type="float">
            <text:p>1107,07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1908.96" calcext:value-type="float">
            <text:p>1908,96</text:p>
          </table:table-cell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PICCARRETA,SAVERIO <text:s text:c="41"/></text:p>
          </table:table-cell>
          <table:table-cell office:value-type="float" office:value="3416.84" calcext:value-type="float">
            <text:p>3416,84</text:p>
          </table:table-cell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DI MARIA,VITO <text:s text:c="46"/></text:p>
          </table:table-cell>
          <table:table-cell office:value-type="float" office:value="8770.58" calcext:value-type="float">
            <text:p>8770,58</text:p>
          </table:table-cell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COPPARONI,GOFFREDO MARIA <text:s text:c="35"/></text:p>
          </table:table-cell>
          <table:table-cell office:value-type="float" office:value="8770.58" calcext:value-type="float">
            <text:p>8770,58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2852.06" calcext:value-type="float">
            <text:p>2852,06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30390.66" calcext:value-type="float">
            <text:p>30390,66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747.96" calcext:value-type="float">
            <text:p>747,96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3172" calcext:value-type="float">
            <text:p>3172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ROSETTI SERGIO &amp; C. S.N.C. - ASCENSORI <text:s text:c="21"/></text:p>
          </table:table-cell>
          <table:table-cell office:value-type="float" office:value="1610.4" calcext:value-type="float">
            <text:p>1610,4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ASSISI <text:s text:c="43"/>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PERUGIA LOVE FILM <text:s text:c="29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NAZIONALE VOLONTARI DI GUERRA <text:s text:c="17"/>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ENTE PALIO DEI COLOMBI <text:s text:c="37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.NE MUSICALE SERAPHINO <text:s text:c="34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ROGETTI DI COLLABORAZIONE - UNIPG</text:p>
          </table:table-cell>
          <table:table-cell office:value-type="string" calcext:value-type="string">
            <text:p>UNIVERSITA' DEGLI STUDI PERUGIA - DIP. SCIENZE POLITICHE <text:s text:c="3"/></text:p>
          </table:table-cell>
          <table:table-cell office:value-type="float" office:value="13600" calcext:value-type="float">
            <text:p>13600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AL - CONTRIBUTI PER STUDI E RICERCHE</text:p>
          </table:table-cell>
          <table:table-cell office:value-type="string" calcext:value-type="string">
            <text:p>COMUNE DI MONTELEONE DI SPOLETO <text:s text:c="28"/>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AL - CONTRIBUTI PER STUDI E RICERCHE</text:p>
          </table:table-cell>
          <table:table-cell office:value-type="string" calcext:value-type="string">
            <text:p>A.N.C.I.UMBRIA-AS.DEI COMUNI DELL'UMBRIA <text:s text:c="19"/></text:p>
          </table:table-cell>
          <table:table-cell office:value-type="float" office:value="9550" calcext:value-type="float">
            <text:p>9550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1110.2" calcext:value-type="float">
            <text:p>1110,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ITC SERVIZI SRLS <text:s text:c="43"/></text:p>
          </table:table-cell>
          <table:table-cell office:value-type="float" office:value="4291.9" calcext:value-type="float">
            <text:p>4291,9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687.76" calcext:value-type="float">
            <text:p>687,76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GS DATA DI MIGLIARINI E SORGI S.N.C. <text:s text:c="23"/></text:p>
          </table:table-cell>
          <table:table-cell office:value-type="float" office:value="3660" calcext:value-type="float">
            <text:p>3660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.A.T. GRANDI CUCINE DI BULLETTI GB COLI P E C. SNC <text:s text:c="8"/>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S.A.T. GRANDI CUCINE DI BULLETTI GB COLI P E C. SNC <text:s text:c="8"/></text:p>
          </table:table-cell>
          <table:table-cell office:value-type="float" office:value="83.88" calcext:value-type="float">
            <text:p>83,88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400.5" calcext:value-type="float">
            <text:p>400,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2422.76" calcext:value-type="float">
            <text:p>2422,76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390.4" calcext:value-type="float">
            <text:p>390,4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26.75" calcext:value-type="float">
            <text:p>26,75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ER ACCERTAMENTI SANITARI AI DIPENDENTI DELL'ASSEMBLEA LEGISLATIVA</text:p>
          </table:table-cell>
          <table:table-cell office:value-type="string" calcext:value-type="string">
            <text:p>SAPIA,IDA ELENA <text:s text:c="44"/>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MY BENEFIT S.R.L. <text:s text:c="42"/>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SVILUPPO SOFTWARE, MANUTENZIONE EVOLUTIVA E ACQUISTO SOFTWARE</text:p>
          </table:table-cell>
          <table:table-cell office:value-type="string" calcext:value-type="string">
            <text:p>ICT PLUS SRL <text:s text:c="47"/></text:p>
          </table:table-cell>
          <table:table-cell office:value-type="float" office:value="41718.14" calcext:value-type="float">
            <text:p>41718,14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MISSION VIGILANZA S.R.L. <text:s text:c="35"/>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59.27" calcext:value-type="float">
            <text:p>459,27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428.86" calcext:value-type="float">
            <text:p>1428,86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55.15" calcext:value-type="float">
            <text:p>255,15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1.03" calcext:value-type="float">
            <text:p>51,03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2.07" calcext:value-type="float">
            <text:p>102,07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2.07" calcext:value-type="float">
            <text:p>102,07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53.09" calcext:value-type="float">
            <text:p>153,09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29.86" calcext:value-type="float">
            <text:p>129,86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04.03" calcext:value-type="float">
            <text:p>404,03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72.16" calcext:value-type="float">
            <text:p>72,16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8.85" calcext:value-type="float">
            <text:p>28,85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8.85" calcext:value-type="float">
            <text:p>28,85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446.45" calcext:value-type="float">
            <text:p>446,45</text:p>
          </table:table-cell>
        </table:table-row>
        <table:table-row table:style-name="ro1">
          <table:table-cell office:value-type="date" office:date-value="2021-01-22" calcext:value-type="date">
            <text:p>22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. CULTURALE OFFICINA DELLE SCRITTURE E DEI LINGUAGGI <text:s text:c="4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REAL TIME REPORTING SRL <text:s text:c="36"/></text:p>
          </table:table-cell>
          <table:table-cell office:value-type="float" office:value="8277.52" calcext:value-type="float">
            <text:p>8277,52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AUSILIARI</text:p>
          </table:table-cell>
          <table:table-cell office:value-type="string" calcext:value-type="string">
            <text:p>ANTICIMEX SRL <text:s text:c="46"/></text:p>
          </table:table-cell>
          <table:table-cell office:value-type="float" office:value="649.04" calcext:value-type="float">
            <text:p>649,04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COMITALIA SRL <text:s text:c="46"/></text:p>
          </table:table-cell>
          <table:table-cell office:value-type="float" office:value="2381.2" calcext:value-type="float">
            <text:p>2381,2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FASTWEB SPA <text:s text:c="48"/></text:p>
          </table:table-cell>
          <table:table-cell office:value-type="float" office:value="12740.68" calcext:value-type="float">
            <text:p>12740,68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5.32" calcext:value-type="float">
            <text:p>5,32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ASSEGNA STAMPA</text:p>
          </table:table-cell>
          <table:table-cell office:value-type="string" calcext:value-type="string">
            <text:p>TELPRESS ITALIA S.P.A. <text:s text:c="37"/></text:p>
          </table:table-cell>
          <table:table-cell office:value-type="float" office:value="753.35" calcext:value-type="float">
            <text:p>753,35</text:p>
          </table:table-cell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598.62" calcext:value-type="float">
            <text:p>598,62</text:p>
          </table:table-cell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INTERPRETARIATO E TRADUZIONI</text:p>
          </table:table-cell>
          <table:table-cell office:value-type="string" calcext:value-type="string">
            <text:p>E.N.S. ONLUS APS <text:s text:c="43"/></text:p>
          </table:table-cell>
          <table:table-cell office:value-type="float" office:value="2413.16" calcext:value-type="float">
            <text:p>2413,16</text:p>
          </table:table-cell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PREVINET SPA FONDO PREV. COMPLEM. GIORNA <text:s text:c="19"/></text:p>
          </table:table-cell>
          <table:table-cell office:value-type="float" office:value="113.3" calcext:value-type="float">
            <text:p>113,3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PREVINET SPA FONDO PREV. COMPLEM. GIORNA <text:s text:c="19"/></text:p>
          </table:table-cell>
          <table:table-cell office:value-type="float" office:value="181.28" calcext:value-type="float">
            <text:p>181,28</text:p>
          </table:table-cell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PREVINET SPA FONDO PREV. COMPLEM. GIORNA <text:s text:c="19"/></text:p>
          </table:table-cell>
          <table:table-cell office:value-type="float" office:value="17262.5" calcext:value-type="float">
            <text:p>17262,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1065.42" calcext:value-type="float">
            <text:p>11065,4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0633.96" calcext:value-type="float">
            <text:p>10633,96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4985.79" calcext:value-type="float">
            <text:p>4985,79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040.5" calcext:value-type="float">
            <text:p>1040,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155.65" calcext:value-type="float">
            <text:p>13155,6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80675.65" calcext:value-type="float">
            <text:p>80675,6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285.8" calcext:value-type="float">
            <text:p>24285,8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4.45" calcext:value-type="float">
            <text:p>4,4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.71" calcext:value-type="float">
            <text:p>3,71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7666.98" calcext:value-type="float">
            <text:p>17666,98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224.42" calcext:value-type="float">
            <text:p>12224,4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3999.57" calcext:value-type="float">
            <text:p>23999,57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229.02" calcext:value-type="float">
            <text:p>4229,0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332.07" calcext:value-type="float">
            <text:p>332,07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592.92" calcext:value-type="float">
            <text:p>1592,9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3164.65" calcext:value-type="float">
            <text:p>3164,6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3247.62" calcext:value-type="float">
            <text:p>3247,62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617.85" calcext:value-type="float">
            <text:p>21617,85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4.9" calcext:value-type="float">
            <text:p>194,9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956.66" calcext:value-type="float">
            <text:p>5956,66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4.57" calcext:value-type="float">
            <text:p>4,57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17061.7" calcext:value-type="float">
            <text:p>17061,7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APPLICO DIGITAL LAB SRL <text:s text:c="36"/>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AKABIT S.A.S DI MAURIZIO CAVALLETTI &amp;C. <text:s text:c="2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TEF CHANNEL <text:s text:c="48"/>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D.V.B.T. SRL <text:s text:c="47"/>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D.V.B.T. SRL <text:s text:c="47"/></text:p>
          </table:table-cell>
          <table:table-cell office:value-type="float" office:value="6518.08" calcext:value-type="float">
            <text:p>6518,08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3260.36" calcext:value-type="float">
            <text:p>3260,36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260.35" calcext:value-type="float">
            <text:p>3260,35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0000.72" calcext:value-type="float">
            <text:p>10000,72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29859.76" calcext:value-type="float">
            <text:p>29859,76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3260.37" calcext:value-type="float">
            <text:p>3260,37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48.11" calcext:value-type="float">
            <text:p>48,11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255.3" calcext:value-type="float">
            <text:p>255,3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598.97" calcext:value-type="float">
            <text:p>598,97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2464.69" calcext:value-type="float">
            <text:p>2464,69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779.77" calcext:value-type="float">
            <text:p>1779,77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2-08" calcext:value-type="date">
            <text:p>08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2.27" calcext:value-type="float">
            <text:p>22,27</text:p>
          </table:table-cell>
        </table:table-row>
        <table:table-row table:style-name="ro1">
          <table:table-cell office:value-type="date" office:date-value="2021-02-08" calcext:value-type="date">
            <text:p>08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AL - CONTRIBUTI PER STUDI E RICERCHE</text:p>
          </table:table-cell>
          <table:table-cell office:value-type="string" calcext:value-type="string">
            <text:p>UNIVERSITA' DEGLI STUDI DI PERUGIA - DIP. INGEGNERIA <text:s text:c="7"/></text:p>
          </table:table-cell>
          <table:table-cell office:value-type="float" office:value="3640" calcext:value-type="float">
            <text:p>3640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ASTRID SERVIZI S.R.L. <text:s text:c="38"/></text:p>
          </table:table-cell>
          <table:table-cell office:value-type="float" office:value="62086.66" calcext:value-type="float">
            <text:p>62086,66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TAMPA E RILEGATURA</text:p>
          </table:table-cell>
          <table:table-cell office:value-type="string" calcext:value-type="string">
            <text:p>XEROX S.P.A. <text:s text:c="47"/></text:p>
          </table:table-cell>
          <table:table-cell office:value-type="float" office:value="1497.42" calcext:value-type="float">
            <text:p>1497,42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TAMPA E RILEGATURA</text:p>
          </table:table-cell>
          <table:table-cell office:value-type="string" calcext:value-type="string">
            <text:p>XEROX S.P.A. <text:s text:c="47"/></text:p>
          </table:table-cell>
          <table:table-cell office:value-type="float" office:value="485.56" calcext:value-type="float">
            <text:p>485,56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E</text:p>
          </table:table-cell>
          <table:table-cell office:value-type="string" calcext:value-type="string">
            <text:p>ARUBA PEC SPA <text:s text:c="46"/></text:p>
          </table:table-cell>
          <table:table-cell office:value-type="float" office:value="4.88" calcext:value-type="float">
            <text:p>4,88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E</text:p>
          </table:table-cell>
          <table:table-cell office:value-type="string" calcext:value-type="string">
            <text:p>ARUBA PEC SPA <text:s text:c="46"/></text:p>
          </table:table-cell>
          <table:table-cell office:value-type="float" office:value="31088.15" calcext:value-type="float">
            <text:p>31088,15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NONE AGENZIA DI INFORMAZIONE - ANSA</text:p>
          </table:table-cell>
          <table:table-cell office:value-type="string" calcext:value-type="string">
            <text:p>AGENZIA ANSA <text:s text:c="47"/></text:p>
          </table:table-cell>
          <table:table-cell office:value-type="float" office:value="1649.8" calcext:value-type="float">
            <text:p>1649,8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NONE AGENZIA DI INFORMAZIONE - ANSA</text:p>
          </table:table-cell>
          <table:table-cell office:value-type="string" calcext:value-type="string">
            <text:p>AGENZIA ANSA <text:s text:c="47"/></text:p>
          </table:table-cell>
          <table:table-cell office:value-type="float" office:value="392.94" calcext:value-type="float">
            <text:p>392,94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TELECOM ITALIA SPA - TIM <text:s text:c="35"/></text:p>
          </table:table-cell>
          <table:table-cell office:value-type="float" office:value="10.97" calcext:value-type="float">
            <text:p>10,97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TELECOM ITALIA SPA - TIM <text:s text:c="35"/></text:p>
          </table:table-cell>
          <table:table-cell office:value-type="float" office:value="612.69" calcext:value-type="float">
            <text:p>612,69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TELECOM ITALIA SPA - TIM <text:s text:c="35"/></text:p>
          </table:table-cell>
          <table:table-cell office:value-type="float" office:value="5465.6" calcext:value-type="float">
            <text:p>5465,6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MOBILI E ARREDI PER UFFICIO</text:p>
          </table:table-cell>
          <table:table-cell office:value-type="string" calcext:value-type="string">
            <text:p>CIELLEPI ARREDO SERVICE S.R.L. <text:s text:c="29"/>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ASSOCIAZIONE TELEORVIETO DUE <text:s text:c="31"/></text:p>
          </table:table-cell>
          <table:table-cell office:value-type="float" office:value="524.6" calcext:value-type="float">
            <text:p>524,6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536.8" calcext:value-type="float">
            <text:p>536,8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1985.88" calcext:value-type="float">
            <text:p>1985,88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GIURICONSULT SRL <text:s text:c="43"/></text:p>
          </table:table-cell>
          <table:table-cell office:value-type="float" office:value="6465.87" calcext:value-type="float">
            <text:p>6465,87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822.71" calcext:value-type="float">
            <text:p>822,71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ENTE GIOSTRA DELL'ARME <text:s text:c="37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.NE CULTURALE TRACCIATI VIRTUALI <text:s text:c="22"/>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AMICI DEL FUMETTO <text:s text:c="29"/></text:p>
          </table:table-cell>
          <table:table-cell office:value-type="float" office:value="5767.98" calcext:value-type="float">
            <text:p>5767,98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9198.85" calcext:value-type="float">
            <text:p>9198,85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MAZZIERI,MARGHERITA <text:s text:c="40"/></text:p>
          </table:table-cell>
          <table:table-cell office:value-type="float" office:value="12283.16" calcext:value-type="float">
            <text:p>12283,16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3B, IMMOBILIARE S.R.L. <text:s text:c="37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216212" calcext:value-type="float">
            <text:p>21621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813.6" calcext:value-type="float">
            <text:p>6813,6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645.68" calcext:value-type="float">
            <text:p>16645,68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156.36" calcext:value-type="float">
            <text:p>4156,36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643.68" calcext:value-type="float">
            <text:p>8643,68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2.15" calcext:value-type="float">
            <text:p>52,15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8.79" calcext:value-type="float">
            <text:p>548,79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84.62" calcext:value-type="float">
            <text:p>3384,6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0497.12" calcext:value-type="float">
            <text:p>30497,1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041.68" calcext:value-type="float">
            <text:p>7041,68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2.42" calcext:value-type="float">
            <text:p>152,4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122.99" calcext:value-type="float">
            <text:p>6122,99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91.67" calcext:value-type="float">
            <text:p>1191,67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906.2" calcext:value-type="float">
            <text:p>15906,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006.61" calcext:value-type="float">
            <text:p>10006,61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292.23" calcext:value-type="float">
            <text:p>1292,23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06.21" calcext:value-type="float">
            <text:p>406,21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13.97" calcext:value-type="float">
            <text:p>913,97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.83" calcext:value-type="float">
            <text:p>150,83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88.43" calcext:value-type="float">
            <text:p>888,43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277.47" calcext:value-type="float">
            <text:p>17277,47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741.2" calcext:value-type="float">
            <text:p>2741,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.44" calcext:value-type="float">
            <text:p>76,44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3.91" calcext:value-type="float">
            <text:p>153,91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70.69" calcext:value-type="float">
            <text:p>470,69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64.47" calcext:value-type="float">
            <text:p>2264,47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17" calcext:value-type="float">
            <text:p>42,17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592.15" calcext:value-type="float">
            <text:p>16592,15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72.78" calcext:value-type="float">
            <text:p>1972,78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90.46" calcext:value-type="float">
            <text:p>1390,46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5.18" calcext:value-type="float">
            <text:p>545,18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36.41" calcext:value-type="float">
            <text:p>1436,41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99501.88" calcext:value-type="float">
            <text:p>99501,88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2716.79" calcext:value-type="float">
            <text:p>12716,79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227.65" calcext:value-type="float">
            <text:p>82227,65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19410.96" calcext:value-type="float">
            <text:p>19410,96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2829.18" calcext:value-type="float">
            <text:p>92829,18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73.59" calcext:value-type="float">
            <text:p>873,59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68798.12" calcext:value-type="float">
            <text:p>68798,12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483.21" calcext:value-type="float">
            <text:p>8483,21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314.41" calcext:value-type="float">
            <text:p>314,41</text:p>
          </table:table-cell>
        </table:table-row>
        <table:table-row table:style-name="ro1">
          <table:table-cell office:value-type="date" office:date-value="2021-02-15" calcext:value-type="date">
            <text:p>15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1066.21" calcext:value-type="float">
            <text:p>1066,21</text:p>
          </table:table-cell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REMI DI ASSICURAZIONE SU BENI MOBILI, IMMOBILI (ALL RISK) E PREMI CONTRO I DANNI ANTICIPATI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1176.45" calcext:value-type="float">
            <text:p>1176,45</text:p>
          </table:table-cell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ER L'ASSICURAZIONE RESPONSABILIT� CIVILE E RISCHI DIVERSI ANTICIPATE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495.5" calcext:value-type="float">
            <text:p>495,5</text:p>
          </table:table-cell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413.88" calcext:value-type="float">
            <text:p>413,88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287.63" calcext:value-type="float">
            <text:p>1287,63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29.94" calcext:value-type="float">
            <text:p>229,94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5.98" calcext:value-type="float">
            <text:p>45,98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91.98" calcext:value-type="float">
            <text:p>91,98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91.98" calcext:value-type="float">
            <text:p>91,98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37.93" calcext:value-type="float">
            <text:p>137,93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92.91" calcext:value-type="float">
            <text:p>92,91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89.05" calcext:value-type="float">
            <text:p>289,05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1.61" calcext:value-type="float">
            <text:p>51,61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.32" calcext:value-type="float">
            <text:p>10,32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0.65" calcext:value-type="float">
            <text:p>20,65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0.65" calcext:value-type="float">
            <text:p>20,65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0.98" calcext:value-type="float">
            <text:p>30,98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67.18" calcext:value-type="float">
            <text:p>267,18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ITC SERVIZI SRLS <text:s text:c="43"/></text:p>
          </table:table-cell>
          <table:table-cell office:value-type="float" office:value="407.48" calcext:value-type="float">
            <text:p>407,48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ITC SERVIZI SRLS <text:s text:c="43"/></text:p>
          </table:table-cell>
          <table:table-cell office:value-type="float" office:value="4880" calcext:value-type="float">
            <text:p>4880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T.T. TECNOSISTEMI S.P.A. <text:s text:c="35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158.6" calcext:value-type="float">
            <text:p>158,6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ROSETTI SERGIO &amp; C. S.N.C. - ASCENSORI <text:s text:c="21"/></text:p>
          </table:table-cell>
          <table:table-cell office:value-type="float" office:value="152.5" calcext:value-type="float">
            <text:p>152,5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ROSETTI SERGIO &amp; C. S.N.C. - ASCENSORI <text:s text:c="21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UMBRIA FILM FESTIVAL <text:s text:c="26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CULTURALE FESTIVAL DEL MEDIOEVO <text:s text:c="15"/></text:p>
          </table:table-cell>
          <table:table-cell office:value-type="float" office:value="15129.37" calcext:value-type="float">
            <text:p>15129,37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15261.29" calcext:value-type="float">
            <text:p>15261,29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498.64" calcext:value-type="float">
            <text:p>498,64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210.96" calcext:value-type="float">
            <text:p>210,96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8646.67" calcext:value-type="float">
            <text:p>8646,6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5309.01" calcext:value-type="float">
            <text:p>5309,01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34.75" calcext:value-type="float">
            <text:p>4334,75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493.17" calcext:value-type="float">
            <text:p>1493,1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305.67" calcext:value-type="float">
            <text:p>2305,6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27.72" calcext:value-type="float">
            <text:p>527,72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78.36" calcext:value-type="float">
            <text:p>5978,36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445.39" calcext:value-type="float">
            <text:p>43445,39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419.57" calcext:value-type="float">
            <text:p>419,5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1806.69" calcext:value-type="float">
            <text:p>11806,69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6.28" calcext:value-type="float">
            <text:p>36,28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23" calcext:value-type="float">
            <text:p>2,23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767.96" calcext:value-type="float">
            <text:p>2767,96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SOCIALI - I.N.A.I.L.</text:p>
          </table:table-cell>
          <table:table-cell office:value-type="string" calcext:value-type="string">
            <text:p>I.N.A.I.L. <text:s text:c="49"/></text:p>
          </table:table-cell>
          <table:table-cell office:value-type="float" office:value="15990.39" calcext:value-type="float">
            <text:p>15990,39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SOCIALI - I.N.A.I.L.</text:p>
          </table:table-cell>
          <table:table-cell office:value-type="string" calcext:value-type="string">
            <text:p>I.N.A.I.L. <text:s text:c="49"/></text:p>
          </table:table-cell>
          <table:table-cell office:value-type="float" office:value="1362.47" calcext:value-type="float">
            <text:p>1362,4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SOCIALI - I.N.A.I.L.</text:p>
          </table:table-cell>
          <table:table-cell office:value-type="string" calcext:value-type="string">
            <text:p>I.N.A.I.L. <text:s text:c="49"/></text:p>
          </table:table-cell>
          <table:table-cell office:value-type="float" office:value="153.68" calcext:value-type="float">
            <text:p>153,68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SOCIALI - I.N.A.I.L.</text:p>
          </table:table-cell>
          <table:table-cell office:value-type="string" calcext:value-type="string">
            <text:p>I.N.A.I.L. <text:s text:c="49"/></text:p>
          </table:table-cell>
          <table:table-cell office:value-type="float" office:value="529.27" calcext:value-type="float">
            <text:p>529,2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SOCIALI - I.N.A.I.L.</text:p>
          </table:table-cell>
          <table:table-cell office:value-type="string" calcext:value-type="string">
            <text:p>I.N.A.I.L. <text:s text:c="49"/></text:p>
          </table:table-cell>
          <table:table-cell office:value-type="float" office:value="654.61" calcext:value-type="float">
            <text:p>654,61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SOCIALI - I.N.A.I.L.</text:p>
          </table:table-cell>
          <table:table-cell office:value-type="string" calcext:value-type="string">
            <text:p>I.N.A.I.L. <text:s text:c="49"/></text:p>
          </table:table-cell>
          <table:table-cell office:value-type="float" office:value="966.44" calcext:value-type="float">
            <text:p>966,44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SOCIALI - I.N.A.I.L.</text:p>
          </table:table-cell>
          <table:table-cell office:value-type="string" calcext:value-type="string">
            <text:p>I.N.A.I.L. <text:s text:c="49"/></text:p>
          </table:table-cell>
          <table:table-cell office:value-type="float" office:value="16107.5" calcext:value-type="float">
            <text:p>16107,5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6006.54" calcext:value-type="float">
            <text:p>6006,54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.96" calcext:value-type="float">
            <text:p>12,96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03.29" calcext:value-type="float">
            <text:p>13003,29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49.85" calcext:value-type="float">
            <text:p>149,85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25.91" calcext:value-type="float">
            <text:p>1925,91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68.7" calcext:value-type="float">
            <text:p>168,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40.84" calcext:value-type="float">
            <text:p>740,84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51.62" calcext:value-type="float">
            <text:p>1251,62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33.27" calcext:value-type="float">
            <text:p>533,2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551.81" calcext:value-type="float">
            <text:p>1551,81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791.87" calcext:value-type="float">
            <text:p>21791,87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36.28" calcext:value-type="float">
            <text:p>36,28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669.22" calcext:value-type="float">
            <text:p>669,22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30.54" calcext:value-type="float">
            <text:p>630,54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ANF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.04" calcext:value-type="float">
            <text:p>21,04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9.52" calcext:value-type="float">
            <text:p>79,52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200.9" calcext:value-type="float">
            <text:p>200,9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60.36" calcext:value-type="float">
            <text:p>60,36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6.09" calcext:value-type="float">
            <text:p>1346,09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UBBLICAZIONE BANDI DI GARA, SPESE POSTALI, ALTRE SPESE PER SERVIZI AMMINISTRATIVI</text:p>
          </table:table-cell>
          <table:table-cell office:value-type="string" calcext:value-type="string">
            <text:p>S.I.A.E. <text:s text:c="51"/>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TEVERE TV S.R.L. <text:s text:c="43"/></text:p>
          </table:table-cell>
          <table:table-cell office:value-type="float" office:value="15536.7" calcext:value-type="float">
            <text:p>15536,7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T.T. TECNOSISTEMI S.P.A. <text:s text:c="35"/></text:p>
          </table:table-cell>
          <table:table-cell office:value-type="float" office:value="9262.24" calcext:value-type="float">
            <text:p>9262,24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RAMPINI,MARIO <text:s text:c="46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6263.64" calcext:value-type="float">
            <text:p>6263,64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2361.5" calcext:value-type="float">
            <text:p>2361,5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1.8" calcext:value-type="float">
            <text:p>3131,8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5904" calcext:value-type="float">
            <text:p>15904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28251.8" calcext:value-type="float">
            <text:p>28251,8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2552.97" calcext:value-type="float">
            <text:p>2552,97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13176" calcext:value-type="float">
            <text:p>13176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ICT PLUS SRL <text:s text:c="47"/>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EUROTECNICA SALMASO SRL <text:s text:c="36"/></text:p>
          </table:table-cell>
          <table:table-cell office:value-type="float" office:value="48702.4" calcext:value-type="float">
            <text:p>48702,4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HARDWARE: SERVER, POSTAZIONI DI LAVORO, PERIFERICHE</text:p>
          </table:table-cell>
          <table:table-cell office:value-type="string" calcext:value-type="string">
            <text:p>SYSTEMS WORLDWIDE SRL <text:s text:c="38"/></text:p>
          </table:table-cell>
          <table:table-cell office:value-type="float" office:value="24815.47" calcext:value-type="float">
            <text:p>24815,47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203.93" calcext:value-type="float">
            <text:p>2203,93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657.71" calcext:value-type="float">
            <text:p>2657,71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1698.7" calcext:value-type="float">
            <text:p>1698,7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OPERA SRL <text:s text:c="50"/></text:p>
          </table:table-cell>
          <table:table-cell office:value-type="float" office:value="4880" calcext:value-type="float">
            <text:p>4880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DM CULTURA SRL <text:s text:c="45"/></text:p>
          </table:table-cell>
          <table:table-cell office:value-type="float" office:value="1009.6" calcext:value-type="float">
            <text:p>1009,6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LIBRERIE FELTRINELLI S.R.L. <text:s text:c="32"/></text:p>
          </table:table-cell>
          <table:table-cell office:value-type="float" office:value="1736.28" calcext:value-type="float">
            <text:p>1736,28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CONSORZIO SCUOLA UMBRA DI AMM.NE PUBBLIC <text:s text:c="19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2.27" calcext:value-type="float">
            <text:p>22,27</text:p>
          </table:table-cell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274.5" calcext:value-type="float">
            <text:p>274,5</text:p>
          </table:table-cell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S.A.T. GRANDI CUCINE DI BULLETTI GB COLI P E C. SNC <text:s text:c="8"/></text:p>
          </table:table-cell>
          <table:table-cell office:value-type="float" office:value="338.26" calcext:value-type="float">
            <text:p>338,26</text:p>
          </table:table-cell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.A.T. GRANDI CUCINE DI BULLETTI GB COLI P E C. SNC <text:s text:c="8"/>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591.58" calcext:value-type="float">
            <text:p>591,58</text:p>
          </table:table-cell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UMBRIA TELEVISIONE SRL <text:s text:c="37"/></text:p>
          </table:table-cell>
          <table:table-cell office:value-type="float" office:value="760.28" calcext:value-type="float">
            <text:p>760,28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SPONSABILE DATI PERSONALI</text:p>
          </table:table-cell>
          <table:table-cell office:value-type="string" calcext:value-type="string">
            <text:p>LOGOS PUBBLICA AMMINISTRAZIONE <text:s text:c="29"/></text:p>
          </table:table-cell>
          <table:table-cell office:value-type="float" office:value="214407.92" calcext:value-type="float">
            <text:p>214407,9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086.46" calcext:value-type="float">
            <text:p>14086,46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8.79" calcext:value-type="float">
            <text:p>548,7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84.62" calcext:value-type="float">
            <text:p>3384,6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1820.46" calcext:value-type="float">
            <text:p>31820,46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232.98" calcext:value-type="float">
            <text:p>7232,98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2.42" calcext:value-type="float">
            <text:p>152,4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866.55" calcext:value-type="float">
            <text:p>7866,55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998.48" calcext:value-type="float">
            <text:p>15998,48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038.39" calcext:value-type="float">
            <text:p>10038,3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18.99" calcext:value-type="float">
            <text:p>1118,9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17.9" calcext:value-type="float">
            <text:p>317,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66.65" calcext:value-type="float">
            <text:p>966,65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88.43" calcext:value-type="float">
            <text:p>888,43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8" calcext:value-type="float">
            <text:p>16465,28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741.2" calcext:value-type="float">
            <text:p>2741,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.44" calcext:value-type="float">
            <text:p>76,44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14.27" calcext:value-type="float">
            <text:p>514,27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85.39" calcext:value-type="float">
            <text:p>485,3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64.47" calcext:value-type="float">
            <text:p>2264,47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17" calcext:value-type="float">
            <text:p>42,17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616.01" calcext:value-type="float">
            <text:p>15616,01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59.21" calcext:value-type="float">
            <text:p>1959,21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90.46" calcext:value-type="float">
            <text:p>1390,46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19.02" calcext:value-type="float">
            <text:p>319,0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1436.42" calcext:value-type="float">
            <text:p>1436,42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99419.24" calcext:value-type="float">
            <text:p>99419,24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78998" calcext:value-type="float">
            <text:p>78998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2716.78" calcext:value-type="float">
            <text:p>12716,78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1747.76" calcext:value-type="float">
            <text:p>81747,76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4904.27" calcext:value-type="float">
            <text:p>4904,27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2736.9" calcext:value-type="float">
            <text:p>92736,9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73.58" calcext:value-type="float">
            <text:p>873,58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68755.76" calcext:value-type="float">
            <text:p>68755,76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483.22" calcext:value-type="float">
            <text:p>8483,22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223.77" calcext:value-type="float">
            <text:p>223,77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131.97" calcext:value-type="float">
            <text:p>131,97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10.6" calcext:value-type="float">
            <text:p>410,6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73.32" calcext:value-type="float">
            <text:p>73,32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4.66" calcext:value-type="float">
            <text:p>14,66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9.33" calcext:value-type="float">
            <text:p>29,33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9.33" calcext:value-type="float">
            <text:p>29,33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15.99" calcext:value-type="float">
            <text:p>415,99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294.18" calcext:value-type="float">
            <text:p>1294,18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31.1" calcext:value-type="float">
            <text:p>231,1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6.22" calcext:value-type="float">
            <text:p>46,22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92.45" calcext:value-type="float">
            <text:p>92,45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92.45" calcext:value-type="float">
            <text:p>92,45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38.66" calcext:value-type="float">
            <text:p>138,66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OPERA SRL <text:s text:c="50"/>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MAGGIOLI SPA <text:s text:c="47"/></text:p>
          </table:table-cell>
          <table:table-cell office:value-type="float" office:value="1162.66" calcext:value-type="float">
            <text:p>1162,66</text:p>
          </table:table-cell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GA SERVICE SRL <text:s text:c="45"/></text:p>
          </table:table-cell>
          <table:table-cell office:value-type="float" office:value="421.16" calcext:value-type="float">
            <text:p>421,16</text:p>
          </table:table-cell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5443.03" calcext:value-type="float">
            <text:p>5443,03</text:p>
          </table:table-cell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23.91" calcext:value-type="float">
            <text:p>23,91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SOSTENUTE PER UTILIZZO DI BENI DI TERZI</text:p>
          </table:table-cell>
          <table:table-cell office:value-type="string" calcext:value-type="string">
            <text:p>AUTOSTRADE PER L'ITALIA SPA <text:s text:c="32"/></text:p>
          </table:table-cell>
          <table:table-cell office:value-type="float" office:value="726.12" calcext:value-type="float">
            <text:p>726,12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PUCCIUFFICIO SRL <text:s text:c="43"/></text:p>
          </table:table-cell>
          <table:table-cell office:value-type="float" office:value="584.14" calcext:value-type="float">
            <text:p>584,14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ACI PROFESSIONAL SRL <text:s text:c="38"/></text:p>
          </table:table-cell>
          <table:table-cell office:value-type="float" office:value="254.99" calcext:value-type="float">
            <text:p>254,99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12740.68" calcext:value-type="float">
            <text:p>12740,68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FASTWEB SPA <text:s text:c="48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133.63" calcext:value-type="float">
            <text:p>133,63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452.4" calcext:value-type="float">
            <text:p>452,4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GALILEO SOCIETA' COOPER.- RADIO GALILEO <text:s text:c="20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770.14" calcext:value-type="float">
            <text:p>770,14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6132.59" calcext:value-type="float">
            <text:p>6132,59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5046.22" calcext:value-type="float">
            <text:p>5046,22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59.27" calcext:value-type="float">
            <text:p>5959,27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309.17" calcext:value-type="float">
            <text:p>2309,17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27.72" calcext:value-type="float">
            <text:p>527,72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762.5" calcext:value-type="float">
            <text:p>5762,5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8374.59" calcext:value-type="float">
            <text:p>38374,59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2200.5" calcext:value-type="float">
            <text:p>12200,5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23" calcext:value-type="float">
            <text:p>2,23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096.88" calcext:value-type="float">
            <text:p>16096,88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377.82" calcext:value-type="float">
            <text:p>5377,82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396.83" calcext:value-type="float">
            <text:p>11396,83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56.88" calcext:value-type="float">
            <text:p>1856,88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68.71" calcext:value-type="float">
            <text:p>168,71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42.09" calcext:value-type="float">
            <text:p>742,09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31.38" calcext:value-type="float">
            <text:p>1831,38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468.08" calcext:value-type="float">
            <text:p>1468,08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628.09" calcext:value-type="float">
            <text:p>21628,09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4041.2" calcext:value-type="float">
            <text:p>14041,2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STUDIO MARCUCCI &amp; ASSOCIATI <text:s text:c="32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ANF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6.73" calcext:value-type="float">
            <text:p>136,73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2.37" calcext:value-type="float">
            <text:p>192,37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03-23" calcext:value-type="date">
            <text:p>23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ROGETTI DI COLLABORAZIONE INERENTI RAPPORTI CON UE - UNIPG</text:p>
          </table:table-cell>
          <table:table-cell office:value-type="string" calcext:value-type="string">
            <text:p>UNIVERSITA' DEGLI STUDI DI PERUGIA - DIP. DI GIURISPRUDENZA 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9.65" calcext:value-type="float">
            <text:p>9,65</text:p>
          </table:table-cell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6161.44" calcext:value-type="float">
            <text:p>6161,44</text:p>
          </table:table-cell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BALDASSARRI ROBERTO <text:s text:c="40"/></text:p>
          </table:table-cell>
          <table:table-cell office:value-type="float" office:value="5907.75" calcext:value-type="float">
            <text:p>5907,75</text:p>
          </table:table-cell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BALDASSARRI ROBERTO <text:s text:c="40"/></text:p>
          </table:table-cell>
          <table:table-cell office:value-type="float" office:value="8964.08" calcext:value-type="float">
            <text:p>8964,08</text:p>
          </table:table-cell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BIANCONI,VINCENZO <text:s text:c="42"/></text:p>
          </table:table-cell>
          <table:table-cell office:value-type="float" office:value="1506.7" calcext:value-type="float">
            <text:p>1506,7</text:p>
          </table:table-cell>
        </table:table-row>
        <table:table-row table:style-name="ro1">
          <table:table-cell office:value-type="date" office:date-value="2021-03-30" calcext:value-type="date">
            <text:p>30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ASSEGNA STAMPA</text:p>
          </table:table-cell>
          <table:table-cell office:value-type="string" calcext:value-type="string">
            <text:p>TELPRESS ITALIA S.P.A. <text:s text:c="37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2.27" calcext:value-type="float">
            <text:p>22,27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PA EVOLUTION SRL <text:s text:c="43"/></text:p>
          </table:table-cell>
          <table:table-cell office:value-type="float" office:value="6236.64" calcext:value-type="float">
            <text:p>6236,64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2657.04" calcext:value-type="float">
            <text:p>2657,04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1.8" calcext:value-type="float">
            <text:p>3131,8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5904" calcext:value-type="float">
            <text:p>15904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28251.8" calcext:value-type="float">
            <text:p>28251,8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1987.59" calcext:value-type="float">
            <text:p>1987,59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214379.71" calcext:value-type="float">
            <text:p>214379,71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2578.04" calcext:value-type="float">
            <text:p>12578,04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8.79" calcext:value-type="float">
            <text:p>548,7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84.62" calcext:value-type="float">
            <text:p>3384,62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1820.46" calcext:value-type="float">
            <text:p>31820,46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232.98" calcext:value-type="float">
            <text:p>7232,98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2.42" calcext:value-type="float">
            <text:p>152,42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899.28" calcext:value-type="float">
            <text:p>7899,28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391.69" calcext:value-type="float">
            <text:p>15391,6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038.39" calcext:value-type="float">
            <text:p>10038,3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94.95" calcext:value-type="float">
            <text:p>1994,95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4.92" calcext:value-type="float">
            <text:p>264,92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26.65" calcext:value-type="float">
            <text:p>526,65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45.31" calcext:value-type="float">
            <text:p>845,31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8" calcext:value-type="float">
            <text:p>16465,28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741.2" calcext:value-type="float">
            <text:p>2741,2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.44" calcext:value-type="float">
            <text:p>76,44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2.07" calcext:value-type="float">
            <text:p>212,07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85.39" calcext:value-type="float">
            <text:p>485,3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64.47" calcext:value-type="float">
            <text:p>2264,47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17" calcext:value-type="float">
            <text:p>42,17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928.91" calcext:value-type="float">
            <text:p>14928,91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49.49" calcext:value-type="float">
            <text:p>1949,4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90.46" calcext:value-type="float">
            <text:p>1390,46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8.51" calcext:value-type="float">
            <text:p>218,51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0052.09" calcext:value-type="float">
            <text:p>90052,09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436.41" calcext:value-type="float">
            <text:p>1436,41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12648.95" calcext:value-type="float">
            <text:p>12648,95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554.53" calcext:value-type="float">
            <text:p>82554,53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6412.69" calcext:value-type="float">
            <text:p>6412,69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1364.85" calcext:value-type="float">
            <text:p>91364,85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9283.83" calcext:value-type="float">
            <text:p>69283,83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73.59" calcext:value-type="float">
            <text:p>873,59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8551.05" calcext:value-type="float">
            <text:p>8551,05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04-13" calcext:value-type="date">
            <text:p>13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45384" calcext:value-type="float">
            <text:p>4538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DECOR GRIFO SNC <text:s text:c="44"/></text:p>
          </table:table-cell>
          <table:table-cell office:value-type="float" office:value="456.12" calcext:value-type="float">
            <text:p>456,12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419.04" calcext:value-type="float">
            <text:p>1419,0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53.4" calcext:value-type="float">
            <text:p>253,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0.67" calcext:value-type="float">
            <text:p>50,67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1.34" calcext:value-type="float">
            <text:p>101,3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1.34" calcext:value-type="float">
            <text:p>101,3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52.03" calcext:value-type="float">
            <text:p>152,03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8.25" calcext:value-type="float">
            <text:p>118,25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67.9" calcext:value-type="float">
            <text:p>367,9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65.69" calcext:value-type="float">
            <text:p>65,69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3.14" calcext:value-type="float">
            <text:p>13,1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6.28" calcext:value-type="float">
            <text:p>26,28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6.28" calcext:value-type="float">
            <text:p>26,28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9.41" calcext:value-type="float">
            <text:p>39,41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9030.91" calcext:value-type="float">
            <text:p>19030,91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INAZ SRL SOCIETA' UNIPERSONALE <text:s text:c="29"/></text:p>
          </table:table-cell>
          <table:table-cell office:value-type="float" office:value="3294" calcext:value-type="float">
            <text:p>329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ISTENZA ALL'UTENTE E FORMAZIONE</text:p>
          </table:table-cell>
          <table:table-cell office:value-type="string" calcext:value-type="string">
            <text:p>INAZ SRL SOCIETA' UNIPERSONALE <text:s text:c="29"/></text:p>
          </table:table-cell>
          <table:table-cell office:value-type="float" office:value="888.16" calcext:value-type="float">
            <text:p>888,16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FARINA,LIVIO <text:s text:c="47"/></text:p>
          </table:table-cell>
          <table:table-cell office:value-type="float" office:value="371.45" calcext:value-type="float">
            <text:p>371,45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"CAL: RIMBORSI SPESE COMPONENTI"""</text:p>
          </table:table-cell>
          <table:table-cell office:value-type="string" calcext:value-type="string">
            <text:p>UMBRIA SALUTE <text:s text:c="46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SOSTENUTE PER UTILIZZO DI BENI DI TERZI</text:p>
          </table:table-cell>
          <table:table-cell office:value-type="string" calcext:value-type="string">
            <text:p>AUTOSTRADE PER L'ITALIA SPA <text:s text:c="32"/></text:p>
          </table:table-cell>
          <table:table-cell office:value-type="float" office:value="2.66" calcext:value-type="float">
            <text:p>2,66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UBLIKA S.R.L. <text:s text:c="45"/></text:p>
          </table:table-cell>
          <table:table-cell office:value-type="float" office:value="379.71" calcext:value-type="float">
            <text:p>379,71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EUROTECNICA SALMASO SRL <text:s text:c="36"/>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2121.58" calcext:value-type="float">
            <text:p>2121,58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TAPPEZZERIA MORETTI G. &amp; R. SNC <text:s text:c="28"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1-04-15" calcext:value-type="date">
            <text:p>15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ARCHIVIO CENTRALE DELLO STATO <text:s text:c="30"/></text:p>
          </table:table-cell>
          <table:table-cell office:value-type="float" office:value="223.89" calcext:value-type="float">
            <text:p>223,89</text:p>
          </table:table-cell>
        </table:table-row>
        <table:table-row table:style-name="ro1">
          <table:table-cell office:value-type="date" office:date-value="2021-04-16" calcext:value-type="date">
            <text:p>1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10086.15" calcext:value-type="float">
            <text:p>10086,15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PICCARRETA,SAVERIO <text:s text:c="41"/></text:p>
          </table:table-cell>
          <table:table-cell office:value-type="float" office:value="8770.58" calcext:value-type="float">
            <text:p>8770,58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COPPARONI,GOFFREDO MARIA <text:s text:c="35"/></text:p>
          </table:table-cell>
          <table:table-cell office:value-type="float" office:value="8770.58" calcext:value-type="float">
            <text:p>8770,58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DI MARIA,VITO <text:s text:c="46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53.47" calcext:value-type="float">
            <text:p>53,47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TELECOM ITALIA SPA - TIM <text:s text:c="35"/></text:p>
          </table:table-cell>
          <table:table-cell office:value-type="float" office:value="268.1" calcext:value-type="float">
            <text:p>268,1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TELECOM ITALIA SPA - TIM <text:s text:c="35"/></text:p>
          </table:table-cell>
          <table:table-cell office:value-type="float" office:value="5499.99" calcext:value-type="float">
            <text:p>5499,99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UMBRIA TELEVISIONE SRL <text:s text:c="37"/></text:p>
          </table:table-cell>
          <table:table-cell office:value-type="float" office:value="2501" calcext:value-type="float">
            <text:p>2501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2240.72" calcext:value-type="float">
            <text:p>2240,72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1252.19" calcext:value-type="float">
            <text:p>1252,19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5183.94" calcext:value-type="float">
            <text:p>5183,94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5961.23" calcext:value-type="float">
            <text:p>5961,23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A SOGGETTI PRIVATI</text:p>
          </table:table-cell>
          <table:table-cell office:value-type="string" calcext:value-type="string">
            <text:p>UMBRIA TELEVISIONE SRL <text:s text:c="37"/>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A SOGGETTI PRIVATI</text:p>
          </table:table-cell>
          <table:table-cell office:value-type="string" calcext:value-type="string">
            <text:p>ASSOCIAZIONE TELEORVIETO DUE <text:s text:c="31"/>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A SOGGETTI PRIVATI</text:p>
          </table:table-cell>
          <table:table-cell office:value-type="string" calcext:value-type="string">
            <text:p>UMBRIA TELEVISIONE SRL <text:s text:c="37"/>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A SOGGETTI PRIVATI</text:p>
          </table:table-cell>
          <table:table-cell office:value-type="string" calcext:value-type="string">
            <text:p>TEF SRL <text:s text:c="52"/>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A SOGGETTI PRIVATI</text:p>
          </table:table-cell>
          <table:table-cell office:value-type="string" calcext:value-type="string">
            <text:p>RADIO TADINO S.R.L. <text:s text:c="40"/>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A SOGGETTI PRIVATI</text:p>
          </table:table-cell>
          <table:table-cell office:value-type="string" calcext:value-type="string">
            <text:p>UMBRIA MEDIA S.R.L. <text:s text:c="40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A SOGGETTI PRIVATI</text:p>
          </table:table-cell>
          <table:table-cell office:value-type="string" calcext:value-type="string">
            <text:p>RADIO ONDA LIBERA SRL <text:s text:c="38"/>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CORRENTI A ISTITUZIONI SOCIALI PRIVATE</text:p>
          </table:table-cell>
          <table:table-cell office:value-type="string" calcext:value-type="string">
            <text:p>ASS. ALBERI MAESTRI <text:s text:c="40"/>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CORRENTI A ISTITUZIONI SOCIALI PRIVATE</text:p>
          </table:table-cell>
          <table:table-cell office:value-type="string" calcext:value-type="string">
            <text:p>ASSOCIAZIONE MENTEGLOCALE <text:s text:c="34"/>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CO.RE.COM - TRASFERIMENTI CORRENTI A ISTITUZIONI SOCIALI PRIVATE</text:p>
          </table:table-cell>
          <table:table-cell office:value-type="string" calcext:value-type="string">
            <text:p>ASSOCIAZIONE REALMENTE <text:s text:c="37"/></text:p>
          </table:table-cell>
          <table:table-cell office:value-type="float" office:value="3904" calcext:value-type="float">
            <text:p>3904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OGGETTI DI VALORE ED ALTRI BENI MATERIALI</text:p>
          </table:table-cell>
          <table:table-cell office:value-type="string" calcext:value-type="string">
            <text:p>PASQUINI GUIDO &amp; FABRIZIO SPINA S.N.C. <text:s text:c="21"/></text:p>
          </table:table-cell>
          <table:table-cell office:value-type="float" office:value="880.88" calcext:value-type="float">
            <text:p>880,88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CELNETWORK SRL <text:s text:c="45"/></text:p>
          </table:table-cell>
          <table:table-cell office:value-type="float" office:value="133.69" calcext:value-type="float">
            <text:p>133,69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6132.59" calcext:value-type="float">
            <text:p>6132,59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4860.88" calcext:value-type="float">
            <text:p>4860,88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67.07" calcext:value-type="float">
            <text:p>5967,07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309.17" calcext:value-type="float">
            <text:p>2309,17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27.72" calcext:value-type="float">
            <text:p>527,72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762.5" calcext:value-type="float">
            <text:p>5762,5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7908.72" calcext:value-type="float">
            <text:p>37908,72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2200.51" calcext:value-type="float">
            <text:p>12200,51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23" calcext:value-type="float">
            <text:p>2,23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107.5" calcext:value-type="float">
            <text:p>16107,5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377.81" calcext:value-type="float">
            <text:p>5377,81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306.67" calcext:value-type="float">
            <text:p>11306,67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56.88" calcext:value-type="float">
            <text:p>1856,88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68.7" calcext:value-type="float">
            <text:p>168,7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42.08" calcext:value-type="float">
            <text:p>742,08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33.53" calcext:value-type="float">
            <text:p>1833,53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408.44" calcext:value-type="float">
            <text:p>1408,44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548.15" calcext:value-type="float">
            <text:p>21548,15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CULTURALE LUOGHI INVISIBILI <text:s text:c="19"/>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SCHEGGINO <text:s text:c="40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BEVAGNA <text:s text:c="42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UN'IDEA PER LA VITA ONLUS <text:s text:c="21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DIOCESI DI GUBBIO <text:s text:c="42"/>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COMITATO ALBERO DI NATALE PIU' GRANDE MONDO <text:s text:c="3"/>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SPECIALISTICA ED AGGIORNAMENTO PROFESSIONALE PER IL PERSONALE A TEMPO INDETERMINATO</text:p>
          </table:table-cell>
          <table:table-cell office:value-type="string" calcext:value-type="string">
            <text:p>CONSORZIO SCUOLA UMBRA DI AMM.NE PUBBLIC <text:s text:c="19"/>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SPECIALISTICA ED AGGIORNAMENTO PROFESSIONALE PER IL PERSONALE A TEMPO INDETERMINATO</text:p>
          </table:table-cell>
          <table:table-cell office:value-type="string" calcext:value-type="string">
            <text:p>CONSORZIO SCUOLA UMBRA DI AMM.NE PUBBLIC <text:s text:c="19"/>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SPECIALISTICA ED AGGIORNAMENTO PROFESSIONALE PER IL PERSONALE A TEMPO INDETERMINATO</text:p>
          </table:table-cell>
          <table:table-cell office:value-type="string" calcext:value-type="string">
            <text:p>CONSORZIO SCUOLA UMBRA DI AMM.NE PUBBLIC <text:s text:c="1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9168.03" calcext:value-type="float">
            <text:p>9168,03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5.56" calcext:value-type="float">
            <text:p>1345,56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ANF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6.73" calcext:value-type="float">
            <text:p>136,73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2.9" calcext:value-type="float">
            <text:p>192,9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REAL TIME REPORTING SRL <text:s text:c="36"/></text:p>
          </table:table-cell>
          <table:table-cell office:value-type="float" office:value="6290.64" calcext:value-type="float">
            <text:p>6290,64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1530.44" calcext:value-type="float">
            <text:p>1530,44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1.8" calcext:value-type="float">
            <text:p>3131,8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5904" calcext:value-type="float">
            <text:p>15904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27798.74" calcext:value-type="float">
            <text:p>27798,74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2806" calcext:value-type="float">
            <text:p>2806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E</text:p>
          </table:table-cell>
          <table:table-cell office:value-type="string" calcext:value-type="string">
            <text:p>LAND SRL <text:s text:c="51"/></text:p>
          </table:table-cell>
          <table:table-cell office:value-type="float" office:value="30390.66" calcext:value-type="float">
            <text:p>30390,66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513.1" calcext:value-type="float">
            <text:p>513,1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OPERA SRL <text:s text:c="50"/></text:p>
          </table:table-cell>
          <table:table-cell office:value-type="float" office:value="346.48" calcext:value-type="float">
            <text:p>346,48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OGGETTI DI VALORE ED ALTRI BENI MATERIALI</text:p>
          </table:table-cell>
          <table:table-cell office:value-type="string" calcext:value-type="string">
            <text:p>SAIMA SICUREZZA SPA <text:s text:c="40"/></text:p>
          </table:table-cell>
          <table:table-cell office:value-type="float" office:value="561.69" calcext:value-type="float">
            <text:p>561,69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747.48" calcext:value-type="float">
            <text:p>1747,48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12.05" calcext:value-type="float">
            <text:p>312,05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62.41" calcext:value-type="float">
            <text:p>62,41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24.82" calcext:value-type="float">
            <text:p>124,82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24.82" calcext:value-type="float">
            <text:p>124,82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87.23" calcext:value-type="float">
            <text:p>187,23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3.46" calcext:value-type="float">
            <text:p>103,46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21.89" calcext:value-type="float">
            <text:p>321,89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7.48" calcext:value-type="float">
            <text:p>57,48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63584.08" calcext:value-type="float">
            <text:p>63584,08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TAMPA E RILEGATURA</text:p>
          </table:table-cell>
          <table:table-cell office:value-type="string" calcext:value-type="string">
            <text:p>XEROX S.P.A. <text:s text:c="47"/></text:p>
          </table:table-cell>
          <table:table-cell office:value-type="float" office:value="4074.56" calcext:value-type="float">
            <text:p>4074,56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ITC SERVIZI SRLS <text:s text:c="43"/></text:p>
          </table:table-cell>
          <table:table-cell office:value-type="float" office:value="6447.92" calcext:value-type="float">
            <text:p>6447,92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WOLTERS KLUWER ITALIA PROF.LE S.P.A. <text:s text:c="23"/></text:p>
          </table:table-cell>
          <table:table-cell office:value-type="float" office:value="939.4" calcext:value-type="float">
            <text:p>939,4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G DOC <text:s text:c="54"/>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CONSULENZA E PRESTAZIONI PROFESSIONALI ICT</text:p>
          </table:table-cell>
          <table:table-cell office:value-type="string" calcext:value-type="string">
            <text:p>G DOC <text:s text:c="54"/></text:p>
          </table:table-cell>
          <table:table-cell office:value-type="float" office:value="1146.8" calcext:value-type="float">
            <text:p>1146,8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G DOC <text:s text:c="54"/></text:p>
          </table:table-cell>
          <table:table-cell office:value-type="float" office:value="974.78" calcext:value-type="float">
            <text:p>974,78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G DOC <text:s text:c="54"/>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608.83" calcext:value-type="float">
            <text:p>608,83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ROSETTI SERGIO &amp; C. S.N.C. - ASCENSORI <text:s text:c="21"/></text:p>
          </table:table-cell>
          <table:table-cell office:value-type="float" office:value="4099.2" calcext:value-type="float">
            <text:p>4099,2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PROJECT ITALIA SRL <text:s text:c="41"/></text:p>
          </table:table-cell>
          <table:table-cell office:value-type="float" office:value="6932.04" calcext:value-type="float">
            <text:p>6932,04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ATTREZZATURE</text:p>
          </table:table-cell>
          <table:table-cell office:value-type="string" calcext:value-type="string">
            <text:p>PROJECT ITALIA SRL <text:s text:c="41"/></text:p>
          </table:table-cell>
          <table:table-cell office:value-type="float" office:value="63.76" calcext:value-type="float">
            <text:p>63,76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169.18" calcext:value-type="float">
            <text:p>169,18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2485.32" calcext:value-type="float">
            <text:p>2485,32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ERVIZIO INFORMATICO - SPESE DI INVESTIMENTO - HARDWARE: SERVER, POSTAZIONI DI LAVORO, PERIFERICHE</text:p>
          </table:table-cell>
          <table:table-cell office:value-type="string" calcext:value-type="string">
            <text:p>STUDIO INFORMATICA RCRMAINT SNC <text:s text:c="28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2.27" calcext:value-type="float">
            <text:p>22,27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23.77" calcext:value-type="float">
            <text:p>223,77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9780" calcext:value-type="float">
            <text:p>9780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L.R. 11/2010 - GIORNATA DELLE MEMORIA VITTIME DELLE MAFIE</text:p>
          </table:table-cell>
          <table:table-cell office:value-type="string" calcext:value-type="string">
            <text:p>LIBERA. ASSOCIAZIONI NOMI E NUMERI CONTRO LE MAFIE <text:s text:c="9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MUSICA PER I BORGHI <text:s text:c="27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.P.S. BORGO S. ANTONIO PORTA PESA <text:s text:c="25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PERUGIA 1416 <text:s text:c="34"/>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SCHEGGIA E PASCELUPO <text:s text:c="29"/></text:p>
          </table:table-cell>
          <table:table-cell office:value-type="float" office:value="211726.27" calcext:value-type="float">
            <text:p>211726,2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36.51" calcext:value-type="float">
            <text:p>7636,51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64.76" calcext:value-type="float">
            <text:p>464,76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84.62" calcext:value-type="float">
            <text:p>3384,62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418.38" calcext:value-type="float">
            <text:p>33418,38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232.98" calcext:value-type="float">
            <text:p>7232,98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09.8" calcext:value-type="float">
            <text:p>609,8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096.12" calcext:value-type="float">
            <text:p>9096,12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324.74" calcext:value-type="float">
            <text:p>15324,74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325.73" calcext:value-type="float">
            <text:p>10325,73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49.19" calcext:value-type="float">
            <text:p>1749,19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26.65" calcext:value-type="float">
            <text:p>526,6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41.72" calcext:value-type="float">
            <text:p>841,72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8469.67" calcext:value-type="float">
            <text:p>18469,6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LIQUIDAZIONE INDENNIT� IPS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8" calcext:value-type="float">
            <text:p>16465,28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741.2" calcext:value-type="float">
            <text:p>2741,2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.44" calcext:value-type="float">
            <text:p>76,44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1.45" calcext:value-type="float">
            <text:p>91,4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7" calcext:value-type="float">
            <text:p>7199,7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09.66" calcext:value-type="float">
            <text:p>609,66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2.07" calcext:value-type="float">
            <text:p>212,0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85.39" calcext:value-type="float">
            <text:p>485,39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64.47" calcext:value-type="float">
            <text:p>2264,4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17" calcext:value-type="float">
            <text:p>42,1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496.51" calcext:value-type="float">
            <text:p>15496,51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037.14" calcext:value-type="float">
            <text:p>2037,14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90.46" calcext:value-type="float">
            <text:p>1390,46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8.51" calcext:value-type="float">
            <text:p>218,51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2648.95" calcext:value-type="float">
            <text:p>12648,9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436.41" calcext:value-type="float">
            <text:p>1436,41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98862.37" calcext:value-type="float">
            <text:p>98862,3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1772.37" calcext:value-type="float">
            <text:p>81772,37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11354.22" calcext:value-type="float">
            <text:p>11354,22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1484.37" calcext:value-type="float">
            <text:p>91484,37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551.05" calcext:value-type="float">
            <text:p>8551,05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73.59" calcext:value-type="float">
            <text:p>873,59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69187.63" calcext:value-type="float">
            <text:p>69187,63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2408.33" calcext:value-type="float">
            <text:p>2408,33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ER L'ASSICURAZIONE RESPONSABILIT� CIVILE E RISCHI DIVERSI ANTICIPATE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7119.84" calcext:value-type="float">
            <text:p>7119,84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ER L'ASSICURAZIONE RESPONSABILIT� CIVILE E RISCHI DIVERSI ANTICIPATE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2437.82" calcext:value-type="float">
            <text:p>2437,82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REMI DI ASSICURAZIONE SU BENI MOBILI, IMMOBILI (ALL RISK) E PREMI CONTRO I DANNI ANTICIPATI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4120.08" calcext:value-type="float">
            <text:p>4120,08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REMI DI ASSICURAZIONE SU BENI MOBILI, IMMOBILI (ALL RISK) E PREMI CONTRO I DANNI ANTICIPATI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3732.42" calcext:value-type="float">
            <text:p>3732,42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REMI DI ASSICURAZIONE SU BENI MOBILI, IMMOBILI (ALL RISK) E PREMI CONTRO I DANNI ANTICIPATI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1875.02" calcext:value-type="float">
            <text:p>1875,02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RIMBORSI E POSTE CORRETTIVE DELLE ENTRATE</text:p>
          </table:table-cell>
          <table:table-cell office:value-type="string" calcext:value-type="string">
            <text:p>RIMBORSO SPESE PREMI DI ASSICURAZIONE SU BENI MOBILI, IMMOBILI (ALL RISK) E PREMI CONTRO I DANNI ANTICIPATI DALLA GIUNTA REGIONALE</text:p>
          </table:table-cell>
          <table:table-cell office:value-type="string" calcext:value-type="string">
            <text:p>REGIONE UMBRIA <text:s text:c="45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1094.93" calcext:value-type="float">
            <text:p>1094,93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ACI PROFESSIONAL SRL <text:s text:c="38"/></text:p>
          </table:table-cell>
          <table:table-cell office:value-type="float" office:value="1506.7" calcext:value-type="float">
            <text:p>1506,7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ASSEGNA STAMPA</text:p>
          </table:table-cell>
          <table:table-cell office:value-type="string" calcext:value-type="string">
            <text:p>TELPRESS ITALIA S.P.A. <text:s text:c="37"/>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OGGETTI DI VALORE ED ALTRI BENI MATERIALI</text:p>
          </table:table-cell>
          <table:table-cell office:value-type="string" calcext:value-type="string">
            <text:p>SYSTEMS WORLDWIDE SRL <text:s text:c="38"/></text:p>
          </table:table-cell>
          <table:table-cell office:value-type="float" office:value="480.1" calcext:value-type="float">
            <text:p>480,1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AUSILIARI</text:p>
          </table:table-cell>
          <table:table-cell office:value-type="string" calcext:value-type="string">
            <text:p>ANTICIMEX SRL <text:s text:c="46"/></text:p>
          </table:table-cell>
          <table:table-cell office:value-type="float" office:value="4734.31" calcext:value-type="float">
            <text:p>4734,31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ATTREZZATURE</text:p>
          </table:table-cell>
          <table:table-cell office:value-type="string" calcext:value-type="string">
            <text:p>D.T.S. ILLUMINAZIONE SRL <text:s text:c="35"/></text:p>
          </table:table-cell>
          <table:table-cell office:value-type="float" office:value="37729.13" calcext:value-type="float">
            <text:p>37729,13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QUOTA DI ASSOCIAZINE AD ORGANISMI NAZIONALI ED INTERNAZIONALI</text:p>
          </table:table-cell>
          <table:table-cell office:value-type="string" calcext:value-type="string">
            <text:p>CONFERENZA DEI PRES. DELLE A.L. DELLE REG.E PROV. AUTONOME <text:s/></text:p>
          </table:table-cell>
          <table:table-cell office:value-type="float" office:value="213.35" calcext:value-type="float">
            <text:p>213,35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640.06" calcext:value-type="float">
            <text:p>640,06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84.65" calcext:value-type="float">
            <text:p>84,65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53.95" calcext:value-type="float">
            <text:p>253,95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13.35" calcext:value-type="float">
            <text:p>213,35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640.06" calcext:value-type="float">
            <text:p>640,06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84.65" calcext:value-type="float">
            <text:p>84,65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53.95" calcext:value-type="float">
            <text:p>253,95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12740.68" calcext:value-type="float">
            <text:p>12740,68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FASTWEB SPA <text:s text:c="48"/></text:p>
          </table:table-cell>
          <table:table-cell office:value-type="float" office:value="6132.59" calcext:value-type="float">
            <text:p>6132,59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5035.7" calcext:value-type="float">
            <text:p>5035,7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6377.25" calcext:value-type="float">
            <text:p>6377,25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71.82" calcext:value-type="float">
            <text:p>2471,8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49.49" calcext:value-type="float">
            <text:p>549,49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762.5" calcext:value-type="float">
            <text:p>5762,5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7794.3" calcext:value-type="float">
            <text:p>37794,3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2766.92" calcext:value-type="float">
            <text:p>12766,9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23" calcext:value-type="float">
            <text:p>2,23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086.26" calcext:value-type="float">
            <text:p>16086,26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552.52" calcext:value-type="float">
            <text:p>5552,5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247" calcext:value-type="float">
            <text:p>11247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56.86" calcext:value-type="float">
            <text:p>1856,86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76.48" calcext:value-type="float">
            <text:p>176,48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93.92" calcext:value-type="float">
            <text:p>793,9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79.68" calcext:value-type="float">
            <text:p>1979,68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463.42" calcext:value-type="float">
            <text:p>1463,4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365.12" calcext:value-type="float">
            <text:p>21365,1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6.6" calcext:value-type="float">
            <text:p>1346,6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ANF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6.73" calcext:value-type="float">
            <text:p>136,73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1.86" calcext:value-type="float">
            <text:p>191,86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8892.82" calcext:value-type="float">
            <text:p>8892,82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BIANCONI,VINCENZO <text:s text:c="42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38902.26" calcext:value-type="float">
            <text:p>38902,26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1343.46" calcext:value-type="float">
            <text:p>1343,46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1104.17" calcext:value-type="float">
            <text:p>1104,17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4609.82" calcext:value-type="float">
            <text:p>4609,82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9648.64" calcext:value-type="float">
            <text:p>9648,64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2792.25" calcext:value-type="float">
            <text:p>2792,25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4790.8" calcext:value-type="float">
            <text:p>4790,8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4776.83" calcext:value-type="float">
            <text:p>4776,83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4329" calcext:value-type="float">
            <text:p>24329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2248.06" calcext:value-type="float">
            <text:p>42248,06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4831.82" calcext:value-type="float">
            <text:p>4831,82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11736.33" calcext:value-type="float">
            <text:p>211736,33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1436.42" calcext:value-type="float">
            <text:p>1436,42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12648.96" calcext:value-type="float">
            <text:p>12648,9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9887.25" calcext:value-type="float">
            <text:p>89887,2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67.96" calcext:value-type="float">
            <text:p>67,9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167.34" calcext:value-type="float">
            <text:p>10167,3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64.76" calcext:value-type="float">
            <text:p>464,7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84.62" calcext:value-type="float">
            <text:p>3384,62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5139.7" calcext:value-type="float">
            <text:p>35139,7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232.97" calcext:value-type="float">
            <text:p>7232,97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3.19" calcext:value-type="float">
            <text:p>993,19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68.21" calcext:value-type="float">
            <text:p>568,21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205.74" calcext:value-type="float">
            <text:p>8205,7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778.55" calcext:value-type="float">
            <text:p>14778,5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39.26" calcext:value-type="float">
            <text:p>10739,2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27.05" calcext:value-type="float">
            <text:p>2127,0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26.65" calcext:value-type="float">
            <text:p>526,6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31.48" calcext:value-type="float">
            <text:p>1031,48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9" calcext:value-type="float">
            <text:p>16465,29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3.4" calcext:value-type="float">
            <text:p>3363,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.44" calcext:value-type="float">
            <text:p>76,4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6.45" calcext:value-type="float">
            <text:p>166,4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2.07" calcext:value-type="float">
            <text:p>212,07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0.47" calcext:value-type="float">
            <text:p>220,47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02.05" calcext:value-type="float">
            <text:p>2502,0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17" calcext:value-type="float">
            <text:p>42,17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56.65" calcext:value-type="float">
            <text:p>13156,65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82.9" calcext:value-type="float">
            <text:p>1682,9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9.64" calcext:value-type="float">
            <text:p>1509,6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8.51" calcext:value-type="float">
            <text:p>218,51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1762.31" calcext:value-type="float">
            <text:p>81762,31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873.58" calcext:value-type="float">
            <text:p>873,58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8551.04" calcext:value-type="float">
            <text:p>8551,04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69144.93" calcext:value-type="float">
            <text:p>69144,93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823.39" calcext:value-type="float">
            <text:p>8823,39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8753.28" calcext:value-type="float">
            <text:p>88753,28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918.04" calcext:value-type="float">
            <text:p>5918,04</text:p>
          </table:table-cell>
        </table:table-row>
        <table:table-row table:style-name="ro1">
          <table:table-cell office:value-type="date" office:date-value="2021-06-10" calcext:value-type="date">
            <text:p>10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7320" calcext:value-type="float">
            <text:p>7320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E</text:p>
          </table:table-cell>
          <table:table-cell office:value-type="string" calcext:value-type="string">
            <text:p>LOGOS PUBBLICA AMMINISTRAZIONE <text:s text:c="29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17.36" calcext:value-type="float">
            <text:p>17,36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465.99" calcext:value-type="float">
            <text:p>465,99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OPERA SRL <text:s text:c="50"/></text:p>
          </table:table-cell>
          <table:table-cell office:value-type="float" office:value="223.89" calcext:value-type="float">
            <text:p>223,89</text:p>
          </table:table-cell>
        </table:table-row>
        <table:table-row table:style-name="ro1">
          <table:table-cell office:value-type="date" office:date-value="2021-06-15" calcext:value-type="date">
            <text:p>1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2092.3" calcext:value-type="float">
            <text:p>2092,3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OGGETTI DI VALORE ED ALTRI BENI MATERIALI</text:p>
          </table:table-cell>
          <table:table-cell office:value-type="string" calcext:value-type="string">
            <text:p>7 SECURITY GRUOP <text:s text:c="43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5133.76" calcext:value-type="float">
            <text:p>5133,76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MOBILI E ARREDI PER UFFICIO</text:p>
          </table:table-cell>
          <table:table-cell office:value-type="string" calcext:value-type="string">
            <text:p>MASACOUSTICS.IT DI GIULIO CURA' SAS <text:s text:c="24"/></text:p>
          </table:table-cell>
          <table:table-cell office:value-type="float" office:value="1088.48" calcext:value-type="float">
            <text:p>1088,48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AUSILIARI</text:p>
          </table:table-cell>
          <table:table-cell office:value-type="string" calcext:value-type="string">
            <text:p>ANTICIMEX SRL <text:s text:c="46"/>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14589.98" calcext:value-type="float">
            <text:p>14589,98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VISE PER IL PERSONALE AVENTE DIRITTO</text:p>
          </table:table-cell>
          <table:table-cell office:value-type="string" calcext:value-type="string">
            <text:p>DITTA GENTLEMAN <text:s/>S.R.L.S. <text:s text:c="34"/></text:p>
          </table:table-cell>
          <table:table-cell office:value-type="float" office:value="496.6" calcext:value-type="float">
            <text:p>496,6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2281.1" calcext:value-type="float">
            <text:p>2281,1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SPONSABILE DATI PERSONALI</text:p>
          </table:table-cell>
          <table:table-cell office:value-type="string" calcext:value-type="string">
            <text:p>LOGOS PUBBLICA AMMINISTRAZIONE <text:s text:c="29"/></text:p>
          </table:table-cell>
          <table:table-cell office:value-type="float" office:value="268.1" calcext:value-type="float">
            <text:p>268,1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TELECOM ITALIA SPA - TIM <text:s text:c="35"/></text:p>
          </table:table-cell>
          <table:table-cell office:value-type="float" office:value="3485.71" calcext:value-type="float">
            <text:p>3485,71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APPLICO DIGITAL LAB SRL <text:s text:c="36"/></text:p>
          </table:table-cell>
          <table:table-cell office:value-type="float" office:value="1677.5" calcext:value-type="float">
            <text:p>1677,5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MANUTENZIONE ORDINARIA E RIPARAZIONI DI MOBILI, ARREDI, DI BENI IMMOBILI, DI IMPIANTI, DI MACCHINARI E DI MACCHINE D'UFFICIO</text:p>
          </table:table-cell>
          <table:table-cell office:value-type="string" calcext:value-type="string">
            <text:p>PASQUINI GUIDO &amp; FABRIZIO SPINA S.N.C. <text:s text:c="21"/>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AL CENTRO STUDI GIURIDICI E POLITICI</text:p>
          </table:table-cell>
          <table:table-cell office:value-type="string" calcext:value-type="string">
            <text:p>CENTRO STUDI GIURIDICI E POLITICI <text:s text:c="26"/>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ALL'ISTITUTO PER LA STORIA DELL'UMBRIA CONTEMPORANEA</text:p>
          </table:table-cell>
          <table:table-cell office:value-type="string" calcext:value-type="string">
            <text:p>ISTITUTO PER LA STORIA DELL'UMBRIA CON. <text:s text:c="20"/></text:p>
          </table:table-cell>
          <table:table-cell office:value-type="float" office:value="484.62" calcext:value-type="float">
            <text:p>484,62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507.69" calcext:value-type="float">
            <text:p>1507,69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69.23" calcext:value-type="float">
            <text:p>269,23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3.85" calcext:value-type="float">
            <text:p>53,85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7.69" calcext:value-type="float">
            <text:p>107,69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7.69" calcext:value-type="float">
            <text:p>107,69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61.54" calcext:value-type="float">
            <text:p>161,54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89.75" calcext:value-type="float">
            <text:p>89,75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79.17" calcext:value-type="float">
            <text:p>279,17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9.86" calcext:value-type="float">
            <text:p>49,86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9.92" calcext:value-type="float">
            <text:p>29,92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.32" calcext:value-type="float">
            <text:p>5,32</text:p>
          </table:table-cell>
        </table:table-row>
        <table:table-row table:style-name="ro1">
          <table:table-cell office:value-type="date" office:date-value="2021-06-23" calcext:value-type="date">
            <text:p>23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6-23" calcext:value-type="date">
            <text:p>23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201.13" calcext:value-type="float">
            <text:p>201,13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LTRE IMPOSTE E TASSE A CARICO DELL'ENTE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 PER ALTRI SERVIZI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409.85" calcext:value-type="float">
            <text:p>409,85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 PER ALTRI SERVIZI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27.34" calcext:value-type="float">
            <text:p>27,34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726.12" calcext:value-type="float">
            <text:p>726,12</text:p>
          </table:table-cell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PUCCIUFFICIO SRL <text:s text:c="43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6263.64" calcext:value-type="float">
            <text:p>6263,6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6.96" calcext:value-type="float">
            <text:p>1346,96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ANF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8.77" calcext:value-type="float">
            <text:p>68,77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1.5" calcext:value-type="float">
            <text:p>191,5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1.8" calcext:value-type="float">
            <text:p>3131,8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5904" calcext:value-type="float">
            <text:p>15904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28975.94" calcext:value-type="float">
            <text:p>28975,94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date" office:date-value="2021-07-02" calcext:value-type="date">
            <text:p>0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ROGETTI DI COLLABORAZIONE INERENTI RAPPORTI CON UE - UNIPG</text:p>
          </table:table-cell>
          <table:table-cell office:value-type="string" calcext:value-type="string">
            <text:p>UNIVERSITA' DEGLI STUDI DI PERUGIA - DIP. DI GIURISPRUDENZA </text:p>
          </table:table-cell>
          <table:table-cell office:value-type="float" office:value="5767.92" calcext:value-type="float">
            <text:p>5767,92</text:p>
          </table:table-cell>
        </table:table-row>
        <table:table-row table:style-name="ro1">
          <table:table-cell office:value-type="date" office:date-value="2021-07-06" calcext:value-type="date">
            <text:p>0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108962.51" calcext:value-type="float">
            <text:p>108962,51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TASSA SMALTIMENTO DEI RIFIUTI SOLIDI E URBANI</text:p>
          </table:table-cell>
          <table:table-cell office:value-type="string" calcext:value-type="string">
            <text:p>COMUNE DI PERUGIA <text:s text:c="42"/></text:p>
          </table:table-cell>
          <table:table-cell office:value-type="float" office:value="6132.59" calcext:value-type="float">
            <text:p>6132,59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4350.02" calcext:value-type="float">
            <text:p>4350,02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6216.39" calcext:value-type="float">
            <text:p>6216,39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47.5" calcext:value-type="float">
            <text:p>2447,5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27.72" calcext:value-type="float">
            <text:p>527,72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68.12" calcext:value-type="float">
            <text:p>5968,12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7076.79" calcext:value-type="float">
            <text:p>37076,79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302.65" calcext:value-type="float">
            <text:p>13302,65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075.63" calcext:value-type="float">
            <text:p>16075,63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715.54" calcext:value-type="float">
            <text:p>5715,54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041.47" calcext:value-type="float">
            <text:p>11041,47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23.9" calcext:value-type="float">
            <text:p>1923,9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68.7" calcext:value-type="float">
            <text:p>168,7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83.73" calcext:value-type="float">
            <text:p>783,73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20.06" calcext:value-type="float">
            <text:p>1920,06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45.61" calcext:value-type="float">
            <text:p>1245,61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365.12" calcext:value-type="float">
            <text:p>21365,12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9.75" calcext:value-type="float">
            <text:p>139,75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3050" calcext:value-type="float">
            <text:p>3050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INFOCAMERE S.C.P.A. <text:s text:c="40"/>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SOCIETA' EDITRICE IL MULINO SPA <text:s text:c="28"/></text:p>
          </table:table-cell>
          <table:table-cell office:value-type="float" office:value="30390.66" calcext:value-type="float">
            <text:p>30390,66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2379" calcext:value-type="float">
            <text:p>2379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2595.97" calcext:value-type="float">
            <text:p>2595,97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STUDIO MARCUCCI &amp; ASSOCIATI <text:s text:c="32"/></text:p>
          </table:table-cell>
          <table:table-cell office:value-type="float" office:value="1730.64" calcext:value-type="float">
            <text:p>1730,64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STUDIO MARCUCCI &amp; ASSOCIATI <text:s text:c="32"/></text:p>
          </table:table-cell>
          <table:table-cell office:value-type="float" office:value="30890.64" calcext:value-type="float">
            <text:p>30890,64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STUDIO MARCUCCI &amp; ASSOCIATI <text:s text:c="32"/></text:p>
          </table:table-cell>
          <table:table-cell office:value-type="float" office:value="7120.59" calcext:value-type="float">
            <text:p>7120,59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1813.98" calcext:value-type="float">
            <text:p>21813,98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19916.27" calcext:value-type="float">
            <text:p>19916,27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SOSTENUTE PER UTILIZZO DI BENI DI TERZI</text:p>
          </table:table-cell>
          <table:table-cell office:value-type="string" calcext:value-type="string">
            <text:p>AUTOSTRADE PER L'ITALIA SPA <text:s text:c="32"/></text:p>
          </table:table-cell>
          <table:table-cell office:value-type="float" office:value="2.66" calcext:value-type="float">
            <text:p>2,66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ODONTES SRL <text:s text:c="48"/></text:p>
          </table:table-cell>
          <table:table-cell office:value-type="float" office:value="291.85" calcext:value-type="float">
            <text:p>291,85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5443.03" calcext:value-type="float">
            <text:p>5443,03</text:p>
          </table:table-cell>
        </table:table-row>
        <table:table-row table:style-name="ro1">
          <table:table-cell office:value-type="date" office:date-value="2021-07-12" calcext:value-type="date">
            <text:p>1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607.96" calcext:value-type="float">
            <text:p>607,96</text:p>
          </table:table-cell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400.99" calcext:value-type="float">
            <text:p>400,99</text:p>
          </table:table-cell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1610.4" calcext:value-type="float">
            <text:p>1610,4</text:p>
          </table:table-cell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ROSETTI SERGIO &amp; C. S.N.C. - ASCENSORI <text:s text:c="21"/></text:p>
          </table:table-cell>
          <table:table-cell office:value-type="float" office:value="101.35" calcext:value-type="float">
            <text:p>101,35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15.32" calcext:value-type="float">
            <text:p>315,32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6.31" calcext:value-type="float">
            <text:p>56,31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.26" calcext:value-type="float">
            <text:p>11,26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2.54" calcext:value-type="float">
            <text:p>22,54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2.54" calcext:value-type="float">
            <text:p>22,54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19.46" calcext:value-type="float">
            <text:p>519,46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616.09" calcext:value-type="float">
            <text:p>1616,09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88.59" calcext:value-type="float">
            <text:p>288,59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5.43" calcext:value-type="float">
            <text:p>115,43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5.43" calcext:value-type="float">
            <text:p>115,43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73.16" calcext:value-type="float">
            <text:p>173,16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1506.7" calcext:value-type="float">
            <text:p>1506,7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ASSEGNA STAMPA</text:p>
          </table:table-cell>
          <table:table-cell office:value-type="string" calcext:value-type="string">
            <text:p>TELPRESS ITALIA S.P.A. <text:s text:c="37"/></text:p>
          </table:table-cell>
          <table:table-cell office:value-type="float" office:value="211736.19" calcext:value-type="float">
            <text:p>211736,19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4900" calcext:value-type="float">
            <text:p>24900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RISULTAT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5663.08" calcext:value-type="float">
            <text:p>35663,08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896.95" calcext:value-type="float">
            <text:p>2896,9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64.76" calcext:value-type="float">
            <text:p>464,7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84.62" calcext:value-type="float">
            <text:p>3384,62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5205.08" calcext:value-type="float">
            <text:p>35205,08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232.97" calcext:value-type="float">
            <text:p>7232,97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3.19" calcext:value-type="float">
            <text:p>993,19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43.46" calcext:value-type="float">
            <text:p>443,4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0509.36" calcext:value-type="float">
            <text:p>30509,3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167.18" calcext:value-type="float">
            <text:p>8167,18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916.94" calcext:value-type="float">
            <text:p>14916,94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39.26" calcext:value-type="float">
            <text:p>10739,2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087.45" calcext:value-type="float">
            <text:p>2087,4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26.65" calcext:value-type="float">
            <text:p>526,6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6.6" calcext:value-type="float">
            <text:p>936,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9" calcext:value-type="float">
            <text:p>16465,29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3.4" calcext:value-type="float">
            <text:p>3363,4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.44" calcext:value-type="float">
            <text:p>76,44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.97" calcext:value-type="float">
            <text:p>110,97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65.8" calcext:value-type="float">
            <text:p>365,8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2.07" calcext:value-type="float">
            <text:p>212,07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0.47" calcext:value-type="float">
            <text:p>220,47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02.05" calcext:value-type="float">
            <text:p>2502,0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.17" calcext:value-type="float">
            <text:p>42,17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56.65" calcext:value-type="float">
            <text:p>13156,6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82.9" calcext:value-type="float">
            <text:p>1682,9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9.64" calcext:value-type="float">
            <text:p>1509,64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5247.58" calcext:value-type="float">
            <text:p>65247,58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RISULTATO 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0.97" calcext:value-type="float">
            <text:p>170,97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36.42" calcext:value-type="float">
            <text:p>1436,42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98695.35" calcext:value-type="float">
            <text:p>98695,3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36.73" calcext:value-type="float">
            <text:p>136,73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2648.93" calcext:value-type="float">
            <text:p>12648,93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1762.45" calcext:value-type="float">
            <text:p>81762,45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22899.18" calcext:value-type="float">
            <text:p>22899,18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DUTTIVIT�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8614.89" calcext:value-type="float">
            <text:p>88614,89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9104.65" calcext:value-type="float">
            <text:p>69104,65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73.58" calcext:value-type="float">
            <text:p>873,58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8551.07" calcext:value-type="float">
            <text:p>8551,07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7-21" calcext:value-type="date">
            <text:p>21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10086.15" calcext:value-type="float">
            <text:p>10086,15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PICCARRETA,SAVERIO <text:s text:c="41"/></text:p>
          </table:table-cell>
          <table:table-cell office:value-type="float" office:value="8770.58" calcext:value-type="float">
            <text:p>8770,58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COPPARONI,GOFFREDO MARIA <text:s text:c="35"/></text:p>
          </table:table-cell>
          <table:table-cell office:value-type="float" office:value="9302.21" calcext:value-type="float">
            <text:p>9302,21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DI MARIA,VITO <text:s text:c="46"/></text:p>
          </table:table-cell>
          <table:table-cell office:value-type="float" office:value="584.14" calcext:value-type="float">
            <text:p>584,14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ACI PROFESSIONAL SRL <text:s text:c="38"/></text:p>
          </table:table-cell>
          <table:table-cell office:value-type="float" office:value="15157.39" calcext:value-type="float">
            <text:p>15157,39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37.94" calcext:value-type="float">
            <text:p>37,94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805.49" calcext:value-type="float">
            <text:p>805,49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COLSER SERVIZI S.C.A.R.L. <text:s text:c="34"/>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1192.01" calcext:value-type="float">
            <text:p>1192,01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88.11" calcext:value-type="float">
            <text:p>88,11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507.9" calcext:value-type="float">
            <text:p>507,9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38194.29" calcext:value-type="float">
            <text:p>38194,29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NONE AGENZIA DI INFORMAZIONE - ANSA</text:p>
          </table:table-cell>
          <table:table-cell office:value-type="string" calcext:value-type="string">
            <text:p>AGENZIA ANSA <text:s text:c="47"/></text:p>
          </table:table-cell>
          <table:table-cell office:value-type="float" office:value="6185.4" calcext:value-type="float">
            <text:p>6185,4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LEGNOART SRL DI LUCA PANNACCI <text:s text:c="30"/></text:p>
          </table:table-cell>
          <table:table-cell office:value-type="float" office:value="892.5" calcext:value-type="float">
            <text:p>892,5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PASSION SRL <text:s text:c="48"/></text:p>
          </table:table-cell>
          <table:table-cell office:value-type="float" office:value="1798.65" calcext:value-type="float">
            <text:p>1798,65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INTERPRETARIATO E TRADUZIONI</text:p>
          </table:table-cell>
          <table:table-cell office:value-type="string" calcext:value-type="string">
            <text:p>E.N.S. ONLUS APS <text:s text:c="43"/></text:p>
          </table:table-cell>
          <table:table-cell office:value-type="float" office:value="499.8" calcext:value-type="float">
            <text:p>499,8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12283.16" calcext:value-type="float">
            <text:p>12283,16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3B, IMMOBILIARE S.R.L. <text:s text:c="37"/>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ARCH.LUZI,GIULIA <text:s text:c="43"/></text:p>
          </table:table-cell>
          <table:table-cell office:value-type="float" office:value="9242.42" calcext:value-type="float">
            <text:p>9242,42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REAL TIME REPORTING SRL <text:s text:c="36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25.38" calcext:value-type="float">
            <text:p>225,38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12740.68" calcext:value-type="float">
            <text:p>12740,68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FASTWEB SPA <text:s text:c="48"/></text:p>
          </table:table-cell>
          <table:table-cell office:value-type="float" office:value="63584.08" calcext:value-type="float">
            <text:p>63584,08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TAMPA E RILEGATURA</text:p>
          </table:table-cell>
          <table:table-cell office:value-type="string" calcext:value-type="string">
            <text:p>XEROX S.P.A. <text:s text:c="47"/>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IL SOLE 24 ORE SPA <text:s text:c="41"/>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IL SOLE 24 ORE SPA <text:s text:c="41"/></text:p>
          </table:table-cell>
          <table:table-cell office:value-type="float" office:value="11.03" calcext:value-type="float">
            <text:p>11,03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ER ACCERTAMENTI SANITARI AI DIPENDENTI DELL'ASSEMBLEA LEGISLATIVA</text:p>
          </table:table-cell>
          <table:table-cell office:value-type="string" calcext:value-type="string">
            <text:p>SAPIA,IDA ELENA <text:s text:c="44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CASA EDITRICE DOTT.EUGENIO JOVENE S.P.A. <text:s text:c="19"/></text:p>
          </table:table-cell>
          <table:table-cell office:value-type="float" office:value="8002.61" calcext:value-type="float">
            <text:p>8002,61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4350.05" calcext:value-type="float">
            <text:p>4350,05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2684.35" calcext:value-type="float">
            <text:p>52684,35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47.49" calcext:value-type="float">
            <text:p>2447,49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614.78" calcext:value-type="float">
            <text:p>614,78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54.94" calcext:value-type="float">
            <text:p>5954,94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1625.36" calcext:value-type="float">
            <text:p>51625,36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665.27" calcext:value-type="float">
            <text:p>13665,27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065.02" calcext:value-type="float">
            <text:p>16065,0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6288.97" calcext:value-type="float">
            <text:p>6288,97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5819.72" calcext:value-type="float">
            <text:p>15819,7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19.18" calcext:value-type="float">
            <text:p>1919,18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9.8" calcext:value-type="float">
            <text:p>199,8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83.72" calcext:value-type="float">
            <text:p>783,7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315.73" calcext:value-type="float">
            <text:p>18315,73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091.5" calcext:value-type="float">
            <text:p>1091,5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365.12" calcext:value-type="float">
            <text:p>21365,1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382.95" calcext:value-type="float">
            <text:p>3382,95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6263.64" calcext:value-type="float">
            <text:p>6263,64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3131.33" calcext:value-type="float">
            <text:p>3131,33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1.8" calcext:value-type="float">
            <text:p>3131,8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9808.5" calcext:value-type="float">
            <text:p>29808,5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15904.5" calcext:value-type="float">
            <text:p>15904,5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7.92" calcext:value-type="float">
            <text:p>1347,92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0.54" calcext:value-type="float">
            <text:p>190,54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08-02" calcext:value-type="date">
            <text:p>02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8-02" calcext:value-type="date">
            <text:p>02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208829.16" calcext:value-type="float">
            <text:p>208829,16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998.47" calcext:value-type="float">
            <text:p>3998,4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84.62" calcext:value-type="float">
            <text:p>3384,62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6005.28" calcext:value-type="float">
            <text:p>36005,28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74.44" calcext:value-type="float">
            <text:p>574,44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232.97" calcext:value-type="float">
            <text:p>7232,9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3.19" calcext:value-type="float">
            <text:p>993,19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04.84" calcext:value-type="float">
            <text:p>304,84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60.67" calcext:value-type="float">
            <text:p>7560,6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807.88" calcext:value-type="float">
            <text:p>14807,88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39.26" calcext:value-type="float">
            <text:p>10739,26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9.74" calcext:value-type="float">
            <text:p>2139,74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833.68" calcext:value-type="float">
            <text:p>2833,68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69.17" calcext:value-type="float">
            <text:p>1169,1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912.36" calcext:value-type="float">
            <text:p>8912,36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LIQUIDAZIONE INDENNIT� IPS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9" calcext:value-type="float">
            <text:p>16465,29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3.4" calcext:value-type="float">
            <text:p>3363,4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2.13" calcext:value-type="float">
            <text:p>162,13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6.45" calcext:value-type="float">
            <text:p>166,45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39" calcext:value-type="float">
            <text:p>213,39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88.17" calcext:value-type="float">
            <text:p>188,1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0.47" calcext:value-type="float">
            <text:p>220,4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02.05" calcext:value-type="float">
            <text:p>2502,05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56.65" calcext:value-type="float">
            <text:p>13156,65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82.9" calcext:value-type="float">
            <text:p>1682,9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9.64" calcext:value-type="float">
            <text:p>1509,64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.05" calcext:value-type="float">
            <text:p>99,05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36.42" calcext:value-type="float">
            <text:p>1436,42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98376.31" calcext:value-type="float">
            <text:p>98376,31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2648.96" calcext:value-type="float">
            <text:p>12648,96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4669.48" calcext:value-type="float">
            <text:p>84669,48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15153.94" calcext:value-type="float">
            <text:p>15153,94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6939.48" calcext:value-type="float">
            <text:p>86939,48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73.58" calcext:value-type="float">
            <text:p>873,58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69423.69" calcext:value-type="float">
            <text:p>69423,69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551.04" calcext:value-type="float">
            <text:p>8551,04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MISSION VIGILANZA S.R.L. <text:s text:c="35"/></text:p>
          </table:table-cell>
          <table:table-cell office:value-type="float" office:value="2750" calcext:value-type="float">
            <text:p>2750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ASSOCIAZIONE TELEORVIETO DUE <text:s text:c="31"/></text:p>
          </table:table-cell>
          <table:table-cell office:value-type="float" office:value="2750" calcext:value-type="float">
            <text:p>2750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D.V.B.T. SRL <text:s text:c="47"/></text:p>
          </table:table-cell>
          <table:table-cell office:value-type="float" office:value="5702.13" calcext:value-type="float">
            <text:p>5702,13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97.13" calcext:value-type="float">
            <text:p>97,13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02.17" calcext:value-type="float">
            <text:p>302,17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3.98" calcext:value-type="float">
            <text:p>53,98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1.59" calcext:value-type="float">
            <text:p>21,59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1.59" calcext:value-type="float">
            <text:p>21,59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2.38" calcext:value-type="float">
            <text:p>32,38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04.68" calcext:value-type="float">
            <text:p>504,68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570.11" calcext:value-type="float">
            <text:p>1570,11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80.37" calcext:value-type="float">
            <text:p>280,37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6.07" calcext:value-type="float">
            <text:p>56,07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2.15" calcext:value-type="float">
            <text:p>112,15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2.15" calcext:value-type="float">
            <text:p>112,15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68.23" calcext:value-type="float">
            <text:p>168,23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PONTE DEGLI ARTISTI - TERNI <text:s text:c="32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ISTESS - ISTITUTO DI STUDI TEOLOGICI E STORICO SOCIALI <text:s text:c="5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PRIORI APS <text:s text:c="36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PRO LOCO MARSCIANO <text:s text:c="41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OESSG ORDINE EQUESTRE SANTO SEPOLCRO DI GERUSALEMME <text:s text:c="8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8-20" calcext:value-type="date">
            <text:p>2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8-20" calcext:value-type="date">
            <text:p>2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413.14" calcext:value-type="float">
            <text:p>413,14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ARGENTEA S.R.L. <text:s text:c="44"/>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ARGENTEA S.R.L. <text:s text:c="44"/>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252.33" calcext:value-type="float">
            <text:p>252,33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ACI PROFESSIONAL SRL <text:s text:c="38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14716.14" calcext:value-type="float">
            <text:p>14716,14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021.99" calcext:value-type="float">
            <text:p>2021,99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511.2" calcext:value-type="float">
            <text:p>511,2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510.3" calcext:value-type="float">
            <text:p>510,3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8-25" calcext:value-type="date">
            <text:p>25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L: ALTRI SERVIZI</text:p>
          </table:table-cell>
          <table:table-cell office:value-type="string" calcext:value-type="string">
            <text:p>CONSORZIO SCUOLA UMBRA DI AMM.NE PUBBLIC <text:s text:c="19"/></text:p>
          </table:table-cell>
          <table:table-cell office:value-type="float" office:value="2110.47" calcext:value-type="float">
            <text:p>2110,47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BALDASSARRI ROBERTO <text:s text:c="40"/></text:p>
          </table:table-cell>
          <table:table-cell office:value-type="float" office:value="133.57" calcext:value-type="float">
            <text:p>133,57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243.95" calcext:value-type="float">
            <text:p>243,95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LIBRERIE FELTRINELLI S.R.L. <text:s text:c="32"/></text:p>
          </table:table-cell>
          <table:table-cell office:value-type="float" office:value="2281.1" calcext:value-type="float">
            <text:p>2281,1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SPONSABILE DATI PERSONALI</text:p>
          </table:table-cell>
          <table:table-cell office:value-type="string" calcext:value-type="string">
            <text:p>LOGOS PUBBLICA AMMINISTRAZIONE <text:s text:c="29"/></text:p>
          </table:table-cell>
          <table:table-cell office:value-type="float" office:value="607.94" calcext:value-type="float">
            <text:p>607,94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6177.19" calcext:value-type="float">
            <text:p>6177,19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4350.02" calcext:value-type="float">
            <text:p>4350,02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49.88" calcext:value-type="float">
            <text:p>5949,88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57.97" calcext:value-type="float">
            <text:p>2457,97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78.5" calcext:value-type="float">
            <text:p>578,5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68.11" calcext:value-type="float">
            <text:p>5968,11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1778.81" calcext:value-type="float">
            <text:p>31778,81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549.96" calcext:value-type="float">
            <text:p>5549,96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489.58" calcext:value-type="float">
            <text:p>13489,58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065.01" calcext:value-type="float">
            <text:p>16065,01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780.49" calcext:value-type="float">
            <text:p>5780,49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9413.11" calcext:value-type="float">
            <text:p>9413,11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768" calcext:value-type="float">
            <text:p>1768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23.9" calcext:value-type="float">
            <text:p>1923,9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6.85" calcext:value-type="float">
            <text:p>186,85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83.74" calcext:value-type="float">
            <text:p>783,74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24.53" calcext:value-type="float">
            <text:p>1824,53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45.01" calcext:value-type="float">
            <text:p>1245,01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365.12" calcext:value-type="float">
            <text:p>21365,12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CULTURALE DI PROMOZIONE SOCIALE AURORA <text:s text:c="8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1.8" calcext:value-type="float">
            <text:p>3131,8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252.32" calcext:value-type="float">
            <text:p>28252,32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6263.64" calcext:value-type="float">
            <text:p>6263,64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8.37" calcext:value-type="float">
            <text:p>1348,37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0.09" calcext:value-type="float">
            <text:p>190,09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15904.5" calcext:value-type="float">
            <text:p>15904,5</text:p>
          </table:table-cell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3102.39" calcext:value-type="float">
            <text:p>3102,39</text:p>
          </table:table-cell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48754.74" calcext:value-type="float">
            <text:p>48754,74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MOBILI E ARREDI PER UFFICIO</text:p>
          </table:table-cell>
          <table:table-cell office:value-type="string" calcext:value-type="string">
            <text:p>LORETI ARREDAMENTI SNC <text:s text:c="37"/></text:p>
          </table:table-cell>
          <table:table-cell office:value-type="float" office:value="9198.85" calcext:value-type="float">
            <text:p>9198,85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MAZZIERI,MARGHERITA <text:s text:c="40"/></text:p>
          </table:table-cell>
          <table:table-cell office:value-type="float" office:value="5702.13" calcext:value-type="float">
            <text:p>5702,13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14432.6" calcext:value-type="float">
            <text:p>14432,6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LEGNOART SRL DI LUCA PANNACCI <text:s text:c="30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11.19" calcext:value-type="float">
            <text:p>211,19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198956.32" calcext:value-type="float">
            <text:p>198956,32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8603.88" calcext:value-type="float">
            <text:p>98603,88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436.41" calcext:value-type="float">
            <text:p>1436,41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12648.95" calcext:value-type="float">
            <text:p>12648,9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760.2" calcext:value-type="float">
            <text:p>9760,2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152.41" calcext:value-type="float">
            <text:p>19152,41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4536.1" calcext:value-type="float">
            <text:p>44536,1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FINE RAPPORT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812.01" calcext:value-type="float">
            <text:p>5812,01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381.4" calcext:value-type="float">
            <text:p>33381,4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232.97" calcext:value-type="float">
            <text:p>7232,97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32.64" calcext:value-type="float">
            <text:p>932,64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3.19" calcext:value-type="float">
            <text:p>993,19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04.84" calcext:value-type="float">
            <text:p>304,84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466.16" calcext:value-type="float">
            <text:p>7466,16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834.63" calcext:value-type="float">
            <text:p>14834,63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39.26" calcext:value-type="float">
            <text:p>10739,26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98.83" calcext:value-type="float">
            <text:p>1998,83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403.79" calcext:value-type="float">
            <text:p>4403,79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69.17" calcext:value-type="float">
            <text:p>1169,17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9" calcext:value-type="float">
            <text:p>16465,29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3.4" calcext:value-type="float">
            <text:p>3363,4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2.13" calcext:value-type="float">
            <text:p>162,13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6.45" calcext:value-type="float">
            <text:p>166,4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0.66" calcext:value-type="float">
            <text:p>160,66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1.45" calcext:value-type="float">
            <text:p>91,4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88.17" calcext:value-type="float">
            <text:p>188,17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45.81" calcext:value-type="float">
            <text:p>345,81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02.05" calcext:value-type="float">
            <text:p>2502,0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035.43" calcext:value-type="float">
            <text:p>7035,43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LIQUIDAZIONE INDENNIT� IPS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56.65" calcext:value-type="float">
            <text:p>13156,6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82.9" calcext:value-type="float">
            <text:p>1682,9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9.64" calcext:value-type="float">
            <text:p>1509,64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.05" calcext:value-type="float">
            <text:p>99,05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4542.32" calcext:value-type="float">
            <text:p>94542,32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69071.12" calcext:value-type="float">
            <text:p>69071,12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73.59" calcext:value-type="float">
            <text:p>873,59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8551.05" calcext:value-type="float">
            <text:p>8551,05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43365.25" calcext:value-type="float">
            <text:p>43365,25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FINE RAPPORT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6912.73" calcext:value-type="float">
            <text:p>86912,73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65.61" calcext:value-type="float">
            <text:p>465,61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448.58" calcext:value-type="float">
            <text:p>1448,58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58.67" calcext:value-type="float">
            <text:p>258,67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1.73" calcext:value-type="float">
            <text:p>51,73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3.47" calcext:value-type="float">
            <text:p>103,47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3.47" calcext:value-type="float">
            <text:p>103,47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55.2" calcext:value-type="float">
            <text:p>155,2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78.13" calcext:value-type="float">
            <text:p>78,13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43.07" calcext:value-type="float">
            <text:p>243,07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43.41" calcext:value-type="float">
            <text:p>43,41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8.68" calcext:value-type="float">
            <text:p>8,68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7.36" calcext:value-type="float">
            <text:p>17,36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7.36" calcext:value-type="float">
            <text:p>17,36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6.04" calcext:value-type="float">
            <text:p>26,04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.32" calcext:value-type="float">
            <text:p>5,32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SOSTENUTE PER UTILIZZO DI BENI DI TERZI</text:p>
          </table:table-cell>
          <table:table-cell office:value-type="string" calcext:value-type="string">
            <text:p>AUTOSTRADE PER L'ITALIA SPA <text:s text:c="32"/>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1227.05" calcext:value-type="float">
            <text:p>1227,05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1506.7" calcext:value-type="float">
            <text:p>1506,7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ASSEGNA STAMPA</text:p>
          </table:table-cell>
          <table:table-cell office:value-type="string" calcext:value-type="string">
            <text:p>TELPRESS ITALIA S.P.A. <text:s text:c="37"/></text:p>
          </table:table-cell>
          <table:table-cell office:value-type="float" office:value="506.44" calcext:value-type="float">
            <text:p>506,44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19093" calcext:value-type="float">
            <text:p>19093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DATAMANAGEMENT ITALIA SRL <text:s text:c="34"/></text:p>
          </table:table-cell>
          <table:table-cell office:value-type="float" office:value="3485.74" calcext:value-type="float">
            <text:p>3485,74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APPLICO DIGITAL LAB SRL <text:s text:c="36"/></text:p>
          </table:table-cell>
          <table:table-cell office:value-type="float" office:value="200.31" calcext:value-type="float">
            <text:p>200,31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SOCIETA' EDITRICE IL MULINO SPA <text:s text:c="28"/></text:p>
          </table:table-cell>
          <table:table-cell office:value-type="float" office:value="2868.85" calcext:value-type="float">
            <text:p>2868,85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NUOVA TELETERNI RADIO TV SRL <text:s text:c="31"/></text:p>
          </table:table-cell>
          <table:table-cell office:value-type="float" office:value="631.15" calcext:value-type="float">
            <text:p>631,15</text:p>
          </table:table-cell>
        </table:table-row>
        <table:table-row table:style-name="ro1">
          <table:table-cell office:value-type="date" office:date-value="2021-09-20" calcext:value-type="date">
            <text:p>2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NUOVA TELETERNI RADIO TV SRL <text:s text:c="31"/></text:p>
          </table:table-cell>
          <table:table-cell office:value-type="float" office:value="5805.59" calcext:value-type="float">
            <text:p>5805,59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4350.03" calcext:value-type="float">
            <text:p>4350,03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27.38" calcext:value-type="float">
            <text:p>5927,38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77.33" calcext:value-type="float">
            <text:p>2477,33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49.49" calcext:value-type="float">
            <text:p>549,49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68.1" calcext:value-type="float">
            <text:p>5968,1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6621.65" calcext:value-type="float">
            <text:p>36621,65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322.93" calcext:value-type="float">
            <text:p>2322,93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785.8" calcext:value-type="float">
            <text:p>13785,8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054.39" calcext:value-type="float">
            <text:p>16054,39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763.78" calcext:value-type="float">
            <text:p>5763,78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126.25" calcext:value-type="float">
            <text:p>11126,25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829.62" calcext:value-type="float">
            <text:p>829,62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23.91" calcext:value-type="float">
            <text:p>1923,91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76.48" calcext:value-type="float">
            <text:p>176,48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94.39" calcext:value-type="float">
            <text:p>794,39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17.46" calcext:value-type="float">
            <text:p>1817,46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46.36" calcext:value-type="float">
            <text:p>1246,36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1365.12" calcext:value-type="float">
            <text:p>21365,12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2401.3" calcext:value-type="float">
            <text:p>2401,3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ISTEMA UFFICIO SRL - INGROSSO CANCELLER <text:s text:c="19"/></text:p>
          </table:table-cell>
          <table:table-cell office:value-type="float" office:value="231.8" calcext:value-type="float">
            <text:p>231,8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TIMBRIFICIO PERUGINO INCISORIA SNC <text:s text:c="25"/></text:p>
          </table:table-cell>
          <table:table-cell office:value-type="float" office:value="726.12" calcext:value-type="float">
            <text:p>726,12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PUCCIUFFICIO SRL <text:s text:c="43"/></text:p>
          </table:table-cell>
          <table:table-cell office:value-type="float" office:value="7076" calcext:value-type="float">
            <text:p>7076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FILIPPETTI SPA <text:s text:c="45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09-24" calcext:value-type="date">
            <text:p>24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35.87" calcext:value-type="float">
            <text:p>35,87</text:p>
          </table:table-cell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24.93" calcext:value-type="float">
            <text:p>24,93</text:p>
          </table:table-cell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LTRE IMPOSTE E TASSE A CARICO DELL'ENTE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157.22" calcext:value-type="float">
            <text:p>157,22</text:p>
          </table:table-cell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9072.79" calcext:value-type="float">
            <text:p>9072,79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STUDIO MARCUCCI &amp; ASSOCIATI <text:s text:c="32"/></text:p>
          </table:table-cell>
          <table:table-cell office:value-type="float" office:value="2160.18" calcext:value-type="float">
            <text:p>2160,1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STUDIO MARCUCCI &amp; ASSOCIATI <text:s text:c="32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12740.68" calcext:value-type="float">
            <text:p>12740,6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FASTWEB SPA <text:s text:c="48"/></text:p>
          </table:table-cell>
          <table:table-cell office:value-type="float" office:value="2991.48" calcext:value-type="float">
            <text:p>2991,4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1.8" calcext:value-type="float">
            <text:p>3131,8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5904.5" calcext:value-type="float">
            <text:p>15904,5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6263.64" calcext:value-type="float">
            <text:p>6263,64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9.06" calcext:value-type="float">
            <text:p>1349,06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89.4" calcext:value-type="float">
            <text:p>189,4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25745.06" calcext:value-type="float">
            <text:p>25745,06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1565.41" calcext:value-type="float">
            <text:p>1565,41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204569.25" calcext:value-type="float">
            <text:p>204569,2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1436.41" calcext:value-type="float">
            <text:p>1436,41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89985.04" calcext:value-type="float">
            <text:p>89985,04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2648.95" calcext:value-type="float">
            <text:p>12648,9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307.21" calcext:value-type="float">
            <text:p>13307,21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846.15" calcext:value-type="float">
            <text:p>3846,1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12.1" calcext:value-type="float">
            <text:p>612,1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738.89" calcext:value-type="float">
            <text:p>33738,8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964.07" calcext:value-type="float">
            <text:p>8964,07</text:p>
          </table:table-cell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BIANCONI,VINCENZO <text:s text:c="42"/></text:p>
          </table:table-cell>
          <table:table-cell office:value-type="float" office:value="5867.36" calcext:value-type="float">
            <text:p>5867,36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01.54" calcext:value-type="float">
            <text:p>901,54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3.19" calcext:value-type="float">
            <text:p>993,1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5.8" calcext:value-type="float">
            <text:p>35,8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642.46" calcext:value-type="float">
            <text:p>7642,46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940.63" calcext:value-type="float">
            <text:p>14940,63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39.26" calcext:value-type="float">
            <text:p>10739,26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52.32" calcext:value-type="float">
            <text:p>1952,32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28.26" calcext:value-type="float">
            <text:p>1428,26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72.3" calcext:value-type="float">
            <text:p>272,3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9" calcext:value-type="float">
            <text:p>16465,2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3.4" calcext:value-type="float">
            <text:p>3363,4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2.13" calcext:value-type="float">
            <text:p>162,13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9.1" calcext:value-type="float">
            <text:p>59,1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0.33" calcext:value-type="float">
            <text:p>80,33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88.17" calcext:value-type="float">
            <text:p>188,17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4.3" calcext:value-type="float">
            <text:p>224,3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02.05" calcext:value-type="float">
            <text:p>2502,0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56.65" calcext:value-type="float">
            <text:p>13156,6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82.9" calcext:value-type="float">
            <text:p>1682,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9.64" calcext:value-type="float">
            <text:p>1509,64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.05" calcext:value-type="float">
            <text:p>99,0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4287.1" calcext:value-type="float">
            <text:p>74287,1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873.59" calcext:value-type="float">
            <text:p>873,5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69350.89" calcext:value-type="float">
            <text:p>69350,89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551.05" calcext:value-type="float">
            <text:p>8551,0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5845.2" calcext:value-type="float">
            <text:p>5845,2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2403.81" calcext:value-type="float">
            <text:p>92403,81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91.65" calcext:value-type="float">
            <text:p>191,65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149.6" calcext:value-type="float">
            <text:p>149,6</text:p>
          </table:table-cell>
        </table:table-row>
        <table:table-row table:style-name="ro1">
          <table:table-cell office:value-type="date" office:date-value="2021-10-07" calcext:value-type="date">
            <text:p>07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2684" calcext:value-type="float">
            <text:p>2684</text:p>
          </table:table-cell>
        </table:table-row>
        <table:table-row table:style-name="ro1">
          <table:table-cell office:value-type="date" office:date-value="2021-10-07" calcext:value-type="date">
            <text:p>07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GS DATA DI MIGLIARINI E SORGI S.N.C. <text:s text:c="23"/></text:p>
          </table:table-cell>
          <table:table-cell office:value-type="float" office:value="765.44" calcext:value-type="float">
            <text:p>765,4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CESSO A BANCHE DATI E PUBBLICAZIONI ON LINE</text:p>
          </table:table-cell>
          <table:table-cell office:value-type="string" calcext:value-type="string">
            <text:p>CELNETWORK SRL <text:s text:c="45"/></text:p>
          </table:table-cell>
          <table:table-cell office:value-type="float" office:value="5270.4" calcext:value-type="float">
            <text:p>5270,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ERVIZIO INFORMATICO - SPESE DI INVESTIMENTO - HARDWARE: SERVER, POSTAZIONI DI LAVORO, PERIFERICHE</text:p>
          </table:table-cell>
          <table:table-cell office:value-type="string" calcext:value-type="string">
            <text:p>FERRARI GIOVANNI COMPUTERS SRL <text:s text:c="29"/></text:p>
          </table:table-cell>
          <table:table-cell office:value-type="float" office:value="3294" calcext:value-type="float">
            <text:p>329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ISTENZA ALL'UTENTE E FORMAZIONE</text:p>
          </table:table-cell>
          <table:table-cell office:value-type="string" calcext:value-type="string">
            <text:p>INAZ SRL SOCIETA' UNIPERSONALE <text:s text:c="29"/></text:p>
          </table:table-cell>
          <table:table-cell office:value-type="float" office:value="1667.74" calcext:value-type="float">
            <text:p>1667,7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1667.74" calcext:value-type="float">
            <text:p>1667,7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14699.66" calcext:value-type="float">
            <text:p>14699,66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T.T. TECNOSISTEMI S.P.A. <text:s text:c="35"/></text:p>
          </table:table-cell>
          <table:table-cell office:value-type="float" office:value="330.47" calcext:value-type="float">
            <text:p>330,47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28.12" calcext:value-type="float">
            <text:p>1028,12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93.8" calcext:value-type="float">
            <text:p>193,8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83.58" calcext:value-type="float">
            <text:p>183,58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6.72" calcext:value-type="float">
            <text:p>36,72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6.92" calcext:value-type="float">
            <text:p>6,92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73.44" calcext:value-type="float">
            <text:p>73,4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3.84" calcext:value-type="float">
            <text:p>13,8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3.84" calcext:value-type="float">
            <text:p>13,8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73.44" calcext:value-type="float">
            <text:p>73,44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0.16" calcext:value-type="float">
            <text:p>110,16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0.76" calcext:value-type="float">
            <text:p>20,76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10-14" calcext:value-type="date">
            <text:p>1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10-14" calcext:value-type="date">
            <text:p>1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21-10-15" calcext:value-type="date">
            <text:p>15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ROSETTI SERGIO &amp; C. S.N.C. - ASCENSORI <text:s text:c="21"/>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1">
          <table:table-cell office:value-type="date" office:date-value="2021-10-15" calcext:value-type="date">
            <text:p>15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date" office:date-value="2021-10-15" calcext:value-type="date">
            <text:p>15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SPECIALISTICA ED AGGIORNAMENTO PROFESSIONALE PER IL PERSONALE A TEMPO INDETERMINATO</text:p>
          </table:table-cell>
          <table:table-cell office:value-type="string" calcext:value-type="string">
            <text:p>INTEGRA MANAGEMENT PROFESSIONALS E OUTSOURCING SRL <text:s text:c="9"/></text:p>
          </table:table-cell>
          <table:table-cell office:value-type="float" office:value="4758" calcext:value-type="float">
            <text:p>4758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IMPIANTI E MACCHINARI</text:p>
          </table:table-cell>
          <table:table-cell office:value-type="string" calcext:value-type="string">
            <text:p>BUGLIONE SAVERIO IMPIANTI <text:s text:c="34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241.52" calcext:value-type="float">
            <text:p>241,52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LIBRERIE FELTRINELLI S.R.L. <text:s text:c="32"/></text:p>
          </table:table-cell>
          <table:table-cell office:value-type="float" office:value="281.92" calcext:value-type="float">
            <text:p>281,92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692.08" calcext:value-type="float">
            <text:p>692,08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ACI PROFESSIONAL SRL <text:s text:c="38"/></text:p>
          </table:table-cell>
          <table:table-cell office:value-type="float" office:value="485.5" calcext:value-type="float">
            <text:p>485,5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10086.15" calcext:value-type="float">
            <text:p>10086,15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PICCARRETA,SAVERIO <text:s text:c="41"/></text:p>
          </table:table-cell>
          <table:table-cell office:value-type="float" office:value="8770.58" calcext:value-type="float">
            <text:p>8770,58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COPPARONI,GOFFREDO MARIA <text:s text:c="35"/></text:p>
          </table:table-cell>
          <table:table-cell office:value-type="float" office:value="8770.58" calcext:value-type="float">
            <text:p>8770,58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DI MARIA,VITO <text:s text:c="46"/></text:p>
          </table:table-cell>
          <table:table-cell office:value-type="float" office:value="5075.01" calcext:value-type="float">
            <text:p>5075,01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2684" calcext:value-type="float">
            <text:p>2684</text:p>
          </table:table-cell>
        </table:table-row>
        <table:table-row table:style-name="ro1">
          <table:table-cell office:value-type="date" office:date-value="2021-10-22" calcext:value-type="date">
            <text:p>22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GS DATA DI MIGLIARINI E SORGI S.N.C.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7744.64" calcext:value-type="float">
            <text:p>7744,64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49.89" calcext:value-type="float">
            <text:p>1349,89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3837.83" calcext:value-type="float">
            <text:p>3837,83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876.8" calcext:value-type="float">
            <text:p>3876,8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876.83" calcext:value-type="float">
            <text:p>3876,83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9628.5" calcext:value-type="float">
            <text:p>19628,5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32857.08" calcext:value-type="float">
            <text:p>32857,08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2440.42" calcext:value-type="float">
            <text:p>2440,42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874.82" calcext:value-type="float">
            <text:p>3874,82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5254.12" calcext:value-type="float">
            <text:p>5254,12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4350.03" calcext:value-type="float">
            <text:p>4350,03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69.32" calcext:value-type="float">
            <text:p>5969,32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48.41" calcext:value-type="float">
            <text:p>2448,41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27.72" calcext:value-type="float">
            <text:p>527,72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42.56" calcext:value-type="float">
            <text:p>5942,56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7435.59" calcext:value-type="float">
            <text:p>37435,59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373.87" calcext:value-type="float">
            <text:p>13373,87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6107.5" calcext:value-type="float">
            <text:p>16107,5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328.09" calcext:value-type="float">
            <text:p>5328,09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535.68" calcext:value-type="float">
            <text:p>11535,68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14.78" calcext:value-type="float">
            <text:p>1914,78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68.7" calcext:value-type="float">
            <text:p>168,7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84.06" calcext:value-type="float">
            <text:p>784,06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32.27" calcext:value-type="float">
            <text:p>1832,27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45.14" calcext:value-type="float">
            <text:p>1245,14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0798.54" calcext:value-type="float">
            <text:p>20798,54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654.01" calcext:value-type="float">
            <text:p>8654,01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846.15" calcext:value-type="float">
            <text:p>3846,1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49.1" calcext:value-type="float">
            <text:p>449,1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934.27" calcext:value-type="float">
            <text:p>33934,27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57.68" calcext:value-type="float">
            <text:p>5457,68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92.21" calcext:value-type="float">
            <text:p>892,21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3.19" calcext:value-type="float">
            <text:p>993,19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04.84" calcext:value-type="float">
            <text:p>304,84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375.37" calcext:value-type="float">
            <text:p>8375,37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799.89" calcext:value-type="float">
            <text:p>14799,89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588.42" calcext:value-type="float">
            <text:p>10588,42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02.98" calcext:value-type="float">
            <text:p>2202,98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72.8" calcext:value-type="float">
            <text:p>1172,8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9" calcext:value-type="float">
            <text:p>16465,29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3.4" calcext:value-type="float">
            <text:p>3363,4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.97" calcext:value-type="float">
            <text:p>54,97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0.33" calcext:value-type="float">
            <text:p>80,33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91.53" calcext:value-type="float">
            <text:p>391,53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0.47" calcext:value-type="float">
            <text:p>220,47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02.05" calcext:value-type="float">
            <text:p>2502,0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56.65" calcext:value-type="float">
            <text:p>13156,6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82.9" calcext:value-type="float">
            <text:p>1682,9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9.64" calcext:value-type="float">
            <text:p>1509,64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08.45" calcext:value-type="float">
            <text:p>1408,4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36.42" calcext:value-type="float">
            <text:p>1436,42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RIMBORSO SPESE E SERVIZI PER TRASFERTA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340.96" calcext:value-type="float">
            <text:p>340,9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.R.27/2007 - ESPERTI PER COMMISSIONE DI GARANZIA STATUTARIA</text:p>
          </table:table-cell>
          <table:table-cell office:value-type="string" calcext:value-type="string">
            <text:p>DIVERSI MEMBRI COMM. GAR. STATUTARIA <text:s text:c="23"/></text:p>
          </table:table-cell>
          <table:table-cell office:value-type="float" office:value="12648.94" calcext:value-type="float">
            <text:p>12648,94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209818.97" calcext:value-type="float">
            <text:p>209818,97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98650.48" calcext:value-type="float">
            <text:p>98650,48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446.46" calcext:value-type="float">
            <text:p>446,46</text:p>
          </table:table-cell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3911.11" calcext:value-type="float">
            <text:p>3911,11</text:p>
          </table:table-cell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REAL TIME REPORTING SRL <text:s text:c="36"/></text:p>
          </table:table-cell>
          <table:table-cell office:value-type="float" office:value="1496.94" calcext:value-type="float">
            <text:p>1496,94</text:p>
          </table:table-cell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LEGNOART SRL DI LUCA PANNACCI <text:s text:c="30"/></text:p>
          </table:table-cell>
          <table:table-cell office:value-type="float" office:value="376.4" calcext:value-type="float">
            <text:p>376,4</text:p>
          </table:table-cell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GREEN RECUPERI SRL <text:s text:c="41"/></text:p>
          </table:table-cell>
          <table:table-cell office:value-type="float" office:value="640.5" calcext:value-type="float">
            <text:p>640,5</text:p>
          </table:table-cell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EDUPUNTOZERO S.R.L. <text:s text:c="40"/></text:p>
          </table:table-cell>
          <table:table-cell office:value-type="float" office:value="523.68" calcext:value-type="float">
            <text:p>523,68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1.37" calcext:value-type="float">
            <text:p>101,37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629.23" calcext:value-type="float">
            <text:p>1629,23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15.34" calcext:value-type="float">
            <text:p>315,34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90.93" calcext:value-type="float">
            <text:p>290,93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6.31" calcext:value-type="float">
            <text:p>56,31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8.19" calcext:value-type="float">
            <text:p>58,19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.26" calcext:value-type="float">
            <text:p>11,26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6.37" calcext:value-type="float">
            <text:p>116,37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2.52" calcext:value-type="float">
            <text:p>22,52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6.37" calcext:value-type="float">
            <text:p>116,37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2.52" calcext:value-type="float">
            <text:p>22,52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74.57" calcext:value-type="float">
            <text:p>174,57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065" calcext:value-type="float">
            <text:p>10065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CEDAT 85 SNC <text:s text:c="47"/></text:p>
          </table:table-cell>
          <table:table-cell office:value-type="float" office:value="9028" calcext:value-type="float">
            <text:p>9028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OGGETTI DI VALORE ED ALTRI BENI MATERIALI</text:p>
          </table:table-cell>
          <table:table-cell office:value-type="string" calcext:value-type="string">
            <text:p>CEDAT 85 SNC <text:s text:c="47"/></text:p>
          </table:table-cell>
          <table:table-cell office:value-type="float" office:value="48460.54" calcext:value-type="float">
            <text:p>48460,54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IMPIANTI E MACCHINARI</text:p>
          </table:table-cell>
          <table:table-cell office:value-type="string" calcext:value-type="string">
            <text:p>CEDAT 85 SNC <text:s text:c="47"/></text:p>
          </table:table-cell>
          <table:table-cell office:value-type="float" office:value="4250" calcext:value-type="float">
            <text:p>4250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TEF CHANNEL <text:s text:c="48"/></text:p>
          </table:table-cell>
          <table:table-cell office:value-type="float" office:value="400.99" calcext:value-type="float">
            <text:p>400,99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63584.08" calcext:value-type="float">
            <text:p>63584,08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TAMPA E RILEGATURA</text:p>
          </table:table-cell>
          <table:table-cell office:value-type="string" calcext:value-type="string">
            <text:p>XEROX S.P.A. <text:s text:c="47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.16" calcext:value-type="float">
            <text:p>107,1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98.4" calcext:value-type="float">
            <text:p>10498,4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0491.06" calcext:value-type="float">
            <text:p>90491,06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73.58" calcext:value-type="float">
            <text:p>873,58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109.04" calcext:value-type="float">
            <text:p>109,04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.R.27/2007 - ESPERTI PER COMMISSIONE DI GARANZIA STATUTARIA</text:p>
          </table:table-cell>
          <table:table-cell office:value-type="string" calcext:value-type="string">
            <text:p>DIVERSI MEMBRI COMM. GAR. STATUTARIA <text:s text:c="23"/></text:p>
          </table:table-cell>
          <table:table-cell office:value-type="float" office:value="8551.06" calcext:value-type="float">
            <text:p>8551,06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755.38" calcext:value-type="float">
            <text:p>82755,38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69149.52" calcext:value-type="float">
            <text:p>69149,52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2.09" calcext:value-type="float">
            <text:p>2,09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BANCARIE RELATIVE ALLO SVOLGIMENTO DEI SERVIZI DI TESORERIA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BANCARIE RELATIVE ALLO SVOLGIMENTO DEI SERVIZI DI TESORERIA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BANCARIE RELATIVE ALLO SVOLGIMENTO DEI SERVIZI DI TESORERIA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BANCARIE RELATIVE ALLO SVOLGIMENTO DEI SERVIZI DI TESORERIA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AL CENTRO STUDI GIURIDICI E POLITICI</text:p>
          </table:table-cell>
          <table:table-cell office:value-type="string" calcext:value-type="string">
            <text:p>CENTRO STUDI GIURIDICI E POLITICI <text:s text:c="26"/>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ALL'ISTITUTO PER LA STORIA DELL'UMBRIA CONTEMPORANEA</text:p>
          </table:table-cell>
          <table:table-cell office:value-type="string" calcext:value-type="string">
            <text:p>ISTITUTO PER LA STORIA DELL'UMBRIA CON. <text:s text:c="20"/></text:p>
          </table:table-cell>
          <table:table-cell office:value-type="float" office:value="195.2" calcext:value-type="float">
            <text:p>195,2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CO CERTIFICAZIONI S.P.A. <text:s text:c="34"/></text:p>
          </table:table-cell>
          <table:table-cell office:value-type="float" office:value="191.53" calcext:value-type="float">
            <text:p>191,53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515.42" calcext:value-type="float">
            <text:p>515,42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ELECOM ITALIA SPA MOBILE. - TIM <text:s text:c="27"/></text:p>
          </table:table-cell>
          <table:table-cell office:value-type="float" office:value="134.79" calcext:value-type="float">
            <text:p>134,79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1031.29" calcext:value-type="float">
            <text:p>1031,29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UMBRIA TELEVISIONE SRL <text:s text:c="37"/></text:p>
          </table:table-cell>
          <table:table-cell office:value-type="float" office:value="4250" calcext:value-type="float">
            <text:p>4250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GESTIONE DOCUMENTALE - TRASCRIZIONI, RESOCONTAZIONI E CONVENZIONI EMITTENTI</text:p>
          </table:table-cell>
          <table:table-cell office:value-type="string" calcext:value-type="string">
            <text:p>UMBRIA TELEVISIONE SRL <text:s text:c="37"/></text:p>
          </table:table-cell>
          <table:table-cell office:value-type="float" office:value="438.5" calcext:value-type="float">
            <text:p>438,5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1735.45" calcext:value-type="float">
            <text:p>1735,45</text:p>
          </table:table-cell>
        </table:table-row>
        <table:table-row table:style-name="ro1">
          <table:table-cell office:value-type="date" office:date-value="2021-11-16" calcext:value-type="date">
            <text:p>1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UMBRIA DIGITALE SCARL <text:s text:c="38"/>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date" office:date-value="2021-11-16" calcext:value-type="date">
            <text:p>1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ARCH.LUZI,GIULIA <text:s text:c="43"/></text:p>
          </table:table-cell>
          <table:table-cell office:value-type="float" office:value="2684" calcext:value-type="float">
            <text:p>2684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GS DATA DI MIGLIARINI E SORGI S.N.C. <text:s text:c="23"/></text:p>
          </table:table-cell>
          <table:table-cell office:value-type="float" office:value="683.2" calcext:value-type="float">
            <text:p>683,2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GTS GORETTI TECNOLOGICAL SYSTEMS SRL <text:s text:c="23"/></text:p>
          </table:table-cell>
          <table:table-cell office:value-type="float" office:value="2441.32" calcext:value-type="float">
            <text:p>2441,32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218.38" calcext:value-type="float">
            <text:p>218,38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374.68" calcext:value-type="float">
            <text:p>374,68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OGGETTI DI VALORE ED ALTRI BENI MATERIALI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896.37" calcext:value-type="float">
            <text:p>896,37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SOSTENUTE PER UTILIZZO DI BENI DI TERZI</text:p>
          </table:table-cell>
          <table:table-cell office:value-type="string" calcext:value-type="string">
            <text:p>AUTOSTRADE PER L'ITALIA SPA <text:s text:c="32"/></text:p>
          </table:table-cell>
          <table:table-cell office:value-type="float" office:value="5.32" calcext:value-type="float">
            <text:p>5,32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2704" calcext:value-type="float">
            <text:p>2704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ERIZIE</text:p>
          </table:table-cell>
          <table:table-cell office:value-type="string" calcext:value-type="string">
            <text:p>TURCO,DIEGO <text:s text:c="48"/></text:p>
          </table:table-cell>
          <table:table-cell office:value-type="float" office:value="1506.7" calcext:value-type="float">
            <text:p>1506,7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ASSEGNA STAMPA</text:p>
          </table:table-cell>
          <table:table-cell office:value-type="string" calcext:value-type="string">
            <text:p>TELPRESS ITALIA S.P.A. <text:s text:c="37"/></text:p>
          </table:table-cell>
          <table:table-cell office:value-type="float" office:value="81.86" calcext:value-type="float">
            <text:p>81,86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364.6" calcext:value-type="float">
            <text:p>364,6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LEASYS S.P.A. <text:s text:c="46"/></text:p>
          </table:table-cell>
          <table:table-cell office:value-type="float" office:value="285.48" calcext:value-type="float">
            <text:p>285,48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.R.27/2007 - ESPERTI PER COMMISSIONE DI GARANZIA STATUTARIA</text:p>
          </table:table-cell>
          <table:table-cell office:value-type="string" calcext:value-type="string">
            <text:p>CIPICCIA,PAOLO <text:s text:c="45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48101.11" calcext:value-type="float">
            <text:p>48101,11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IMPIANTI E MACCHINARI</text:p>
          </table:table-cell>
          <table:table-cell office:value-type="string" calcext:value-type="string">
            <text:p>SAET I.S. SRL <text:s text:c="46"/></text:p>
          </table:table-cell>
          <table:table-cell office:value-type="float" office:value="634.4" calcext:value-type="float">
            <text:p>634,4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PESE DI INVESTIMENTO - IMPIANTI E MACCHINARI</text:p>
          </table:table-cell>
          <table:table-cell office:value-type="string" calcext:value-type="string">
            <text:p>SAET I.S. SRL <text:s text:c="46"/>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OPERA SRL <text:s text:c="50"/></text:p>
          </table:table-cell>
          <table:table-cell office:value-type="float" office:value="254.78" calcext:value-type="float">
            <text:p>254,78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513.9" calcext:value-type="float">
            <text:p>513,9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2883.96" calcext:value-type="float">
            <text:p>2883,96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SEMINARIO ARCIVESCOVILE CASA DEL CLERO <text:s text:c="21"/></text:p>
          </table:table-cell>
          <table:table-cell office:value-type="float" office:value="5306.27" calcext:value-type="float">
            <text:p>5306,27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4350.03" calcext:value-type="float">
            <text:p>4350,03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6143.76" calcext:value-type="float">
            <text:p>6143,76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47.48" calcext:value-type="float">
            <text:p>2447,48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27.72" calcext:value-type="float">
            <text:p>527,72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28.51" calcext:value-type="float">
            <text:p>5928,51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7606.21" calcext:value-type="float">
            <text:p>37606,21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390.21" calcext:value-type="float">
            <text:p>13390,21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6065.01" calcext:value-type="float">
            <text:p>16065,01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489.33" calcext:value-type="float">
            <text:p>5489,33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09.76" calcext:value-type="float">
            <text:p>1909,76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413.63" calcext:value-type="float">
            <text:p>11413,63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68.7" calcext:value-type="float">
            <text:p>168,7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89.08" calcext:value-type="float">
            <text:p>789,08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90.55" calcext:value-type="float">
            <text:p>1890,55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46.9" calcext:value-type="float">
            <text:p>1246,9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38.26" calcext:value-type="float">
            <text:p>38,26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COMMISSIONE DI GARANZIA STATUTARIA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FUNZIONI DELEGATE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0798.54" calcext:value-type="float">
            <text:p>20798,54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TURISTICA PRO LOCO CORCIANESE <text:s text:c="17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CIRCOLO VELICO CENTRO ITALIA ASD <text:s text:c="27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VISIONINMUSICA <text:s text:c="32"/>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UMBRA DELLA CANZONE E DELLA CANZONE D AUTORE <text:s text:c="2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NARNIA ARTS ACADEMY <text:s text:c="27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CULTURALE CD CINEMA <text:s text:c="27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PERUGIA LOVE FILM <text:s text:c="29"/>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CONFRATERNITA DEL SOPRAMURO APS <text:s text:c="28"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DI PROMOZIONE SOCIALE BIRBA <text:s text:c="19"/>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GOTICA TOSCANA APS <text:s text:c="28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DIOCESI DI ASSISI NOCERA UMBRIA GUALDO TADINO <text:s text:c="14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41643.67" calcext:value-type="float">
            <text:p>41643,67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112.82" calcext:value-type="float">
            <text:p>112,82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214.43" calcext:value-type="float">
            <text:p>214,43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41643.67" calcext:value-type="float">
            <text:p>41643,67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112.82" calcext:value-type="float">
            <text:p>112,82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214.43" calcext:value-type="float">
            <text:p>214,43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GESTIONALI OBBLIGATORI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1824.95" calcext:value-type="float">
            <text:p>1824,95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2743.53" calcext:value-type="float">
            <text:p>2743,53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131.59" calcext:value-type="float">
            <text:p>131,59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, FACCHINAGGIO E SERVIZIO DI SORVEGLIANZA, CUSTODIA E ACCOGLIENZA</text:p>
          </table:table-cell>
          <table:table-cell office:value-type="string" calcext:value-type="string">
            <text:p>TEAM SERVICE SOCIETA' CONSORTILE A R.L. <text:s text:c="20"/></text:p>
          </table:table-cell>
          <table:table-cell office:value-type="float" office:value="2441.32" calcext:value-type="float">
            <text:p>2441,32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218.38" calcext:value-type="float">
            <text:p>218,38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374.68" calcext:value-type="float">
            <text:p>374,68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OGGETTI DI VALORE ED ALTRI BENI MATERIALI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896.37" calcext:value-type="float">
            <text:p>896,37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CBRE GWS TECHNICAL DIVISION S.R.L. <text:s text:c="25"/></text:p>
          </table:table-cell>
          <table:table-cell office:value-type="float" office:value="1104.17" calcext:value-type="float">
            <text:p>1104,17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17249.38" calcext:value-type="float">
            <text:p>17249,38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PROSCENIUM <text:s text:c="36"/></text:p>
          </table:table-cell>
          <table:table-cell office:value-type="float" office:value="8835.81" calcext:value-type="float">
            <text:p>8835,81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, IMMOBILI (ALL RISK) E PREMI CONTRO I DANNI</text:p>
          </table:table-cell>
          <table:table-cell office:value-type="string" calcext:value-type="string">
            <text:p>XL INSURANCE COMPANY SE MILAN BRANCH <text:s text:c="23"/>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, IMMOBILI (ALL RISK) E PREMI CONTRO I DANNI</text:p>
          </table:table-cell>
          <table:table-cell office:value-type="string" calcext:value-type="string">
            <text:p>XL INSURANCE COMPANY SE MILAN BRANCH <text:s text:c="23"/>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MANUTENZIONE STRAORDINARIA DI IMMOBILI DESTINATI AD USO ISTITUZIONALE</text:p>
          </table:table-cell>
          <table:table-cell office:value-type="string" calcext:value-type="string">
            <text:p>STUDIO MARCUCCI &amp; ASSOCIATI <text:s text:c="32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ENTE PALIO DEI COLOMBI <text:s text:c="37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PROVINCIA SERAFICA SAN FRANCESCO <text:s text:c="27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TURISTICA PRO LOCO SPINA DI CAMPELLO <text:s text:c="10"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PRO COSTACCIARO APS <text:s text:c="27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LA CASA DEGLI ARTISTI <text:s text:c="25"/>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I PAGLIACCI <text:s text:c="35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CULTURALE SPIN-A ENHANCING <text:s text:c="20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181.11" calcext:value-type="float">
            <text:p>1181,11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2847.78" calcext:value-type="float">
            <text:p>2847,78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4097.78" calcext:value-type="float">
            <text:p>4097,78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972.78" calcext:value-type="float">
            <text:p>972,78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IL FUNZIONAMENTO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3131.83" calcext:value-type="float">
            <text:p>3131,83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188.57" calcext:value-type="float">
            <text:p>188,57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50.46" calcext:value-type="float">
            <text:p>1350,46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3132.12" calcext:value-type="float">
            <text:p>3132,12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3132.21" calcext:value-type="float">
            <text:p>3132,21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15905.53" calcext:value-type="float">
            <text:p>15905,53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3131.96" calcext:value-type="float">
            <text:p>3131,96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, IMMOBILI (ALL RISK) E PREMI CONTRO I DANNI</text:p>
          </table:table-cell>
          <table:table-cell office:value-type="string" calcext:value-type="string">
            <text:p>XL INSURANCE COMPANY SE MILAN BRANCH <text:s text:c="23"/></text:p>
          </table:table-cell>
          <table:table-cell office:value-type="float" office:value="3131.82" calcext:value-type="float">
            <text:p>3131,82</text:p>
          </table:table-cell>
        </table:table-row>
        <table:table-row table:style-name="ro1">
          <table:table-cell office:value-type="date" office:date-value="2021-12-02" calcext:value-type="date">
            <text:p>0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6263.94" calcext:value-type="float">
            <text:p>6263,94</text:p>
          </table:table-cell>
        </table:table-row>
        <table:table-row table:style-name="ro1">
          <table:table-cell office:value-type="date" office:date-value="2021-12-02" calcext:value-type="date">
            <text:p>0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29074.62" calcext:value-type="float">
            <text:p>29074,62</text:p>
          </table:table-cell>
        </table:table-row>
        <table:table-row table:style-name="ro1">
          <table:table-cell office:value-type="date" office:date-value="2021-12-02" calcext:value-type="date">
            <text:p>0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ASSISI SUONO SACRO <text:s text:c="28"/>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MERCATO DELLE GAITE <text:s text:c="27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MAGIONE <text:s text:c="42"/>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SPOLETO <text:s text:c="42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UNIVERSITA' PER STRANIERI DI PERUGIA <text:s text:c="23"/></text:p>
          </table:table-cell>
          <table:table-cell office:value-type="float" office:value="584.14" calcext:value-type="float">
            <text:p>584,14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ACI PROFESSIONAL SRL <text:s text:c="38"/>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AUSILIARI</text:p>
          </table:table-cell>
          <table:table-cell office:value-type="string" calcext:value-type="string">
            <text:p>ANTICIMEX SRL <text:s text:c="46"/>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ETELWEB SRL <text:s text:c="48"/></text:p>
          </table:table-cell>
          <table:table-cell office:value-type="float" office:value="4644.27" calcext:value-type="float">
            <text:p>4644,27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CONSORZIO SCUOLA UMBRA DI AMM.NE PUBBLIC <text:s text:c="19"/></text:p>
          </table:table-cell>
          <table:table-cell office:value-type="float" office:value="3096.19" calcext:value-type="float">
            <text:p>3096,19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SPECIALISTICA ED AGGIORNAMENTO PROFESSIONALE PER IL PERSONALE A TEMPO INDETERMINATO</text:p>
          </table:table-cell>
          <table:table-cell office:value-type="string" calcext:value-type="string">
            <text:p>CONSORZIO SCUOLA UMBRA DI AMM.NE PUBBLIC <text:s text:c="19"/>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ORMAZIONE GENERICA DEL PERSONALE A TEMPO INDETERMINATO</text:p>
          </table:table-cell>
          <table:table-cell office:value-type="string" calcext:value-type="string">
            <text:p>OPERA SRL <text:s text:c="50"/></text:p>
          </table:table-cell>
          <table:table-cell office:value-type="float" office:value="2856.31" calcext:value-type="float">
            <text:p>2856,31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2260.34" calcext:value-type="float">
            <text:p>2260,34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609.45" calcext:value-type="float">
            <text:p>609,45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NGIE SERVIZI SPA <text:s text:c="42"/></text:p>
          </table:table-cell>
          <table:table-cell office:value-type="float" office:value="322.17" calcext:value-type="float">
            <text:p>322,17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12718.87" calcext:value-type="float">
            <text:p>12718,87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RETE PER TRASMISSIONE DATI E VOIP, SERVIZI PER I SISTEMI E RELATIVE MANUTENZIONI</text:p>
          </table:table-cell>
          <table:table-cell office:value-type="string" calcext:value-type="string">
            <text:p>FASTWEB SPA <text:s text:c="48"/></text:p>
          </table:table-cell>
          <table:table-cell office:value-type="float" office:value="85.33" calcext:value-type="float">
            <text:p>85,33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SOFTWARE E NOLEGGIO IMPIANTI E MACCHINARI</text:p>
          </table:table-cell>
          <table:table-cell office:value-type="string" calcext:value-type="string">
            <text:p>ARUBA SPA <text:s text:c="50"/></text:p>
          </table:table-cell>
          <table:table-cell office:value-type="float" office:value="790.55" calcext:value-type="float">
            <text:p>790,55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GREEN RECUPERI SRL <text:s text:c="41"/></text:p>
          </table:table-cell>
          <table:table-cell office:value-type="float" office:value="11.98" calcext:value-type="float">
            <text:p>11,98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15297.58" calcext:value-type="float">
            <text:p>15297,58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VISE PER IL PERSONALE AVENTE DIRITTO</text:p>
          </table:table-cell>
          <table:table-cell office:value-type="string" calcext:value-type="string">
            <text:p>DITTA GENTLEMAN <text:s/>S.R.L.S. <text:s text:c="34"/></text:p>
          </table:table-cell>
          <table:table-cell office:value-type="float" office:value="46672.54" calcext:value-type="float">
            <text:p>46672,54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FILIPPETTI SPA <text:s text:c="45"/></text:p>
          </table:table-cell>
          <table:table-cell office:value-type="float" office:value="14243.28" calcext:value-type="float">
            <text:p>14243,28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MANUTENZIONE</text:p>
          </table:table-cell>
          <table:table-cell office:value-type="string" calcext:value-type="string">
            <text:p>FILIPPETTI SPA <text:s text:c="45"/>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.R.27/2007 - ESPERTI PER COMMISSIONE DI GARANZIA STATUTARIA</text:p>
          </table:table-cell>
          <table:table-cell office:value-type="string" calcext:value-type="string">
            <text:p>ADRIANI,DELIA <text:s text:c="46"/></text:p>
          </table:table-cell>
          <table:table-cell office:value-type="float" office:value="2562" calcext:value-type="float">
            <text:p>2562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DI CONSULENZA E PRESTAZIONI PROFESSIONALI ICT</text:p>
          </table:table-cell>
          <table:table-cell office:value-type="string" calcext:value-type="string">
            <text:p>FILIPPETTI SPA <text:s text:c="45"/></text:p>
          </table:table-cell>
          <table:table-cell office:value-type="float" office:value="3073.18" calcext:value-type="float">
            <text:p>3073,18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ERVIZIO INFORMATICO - SPESE DI INVESTIMENTO - HARDWARE: SERVER, POSTAZIONI DI LAVORO, PERIFERICHE</text:p>
          </table:table-cell>
          <table:table-cell office:value-type="string" calcext:value-type="string">
            <text:p>FILIPPETTI SPA <text:s text:c="45"/></text:p>
          </table:table-cell>
          <table:table-cell office:value-type="float" office:value="9576.92" calcext:value-type="float">
            <text:p>9576,92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312.6" calcext:value-type="float">
            <text:p>7312,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16.5" calcext:value-type="float">
            <text:p>7116,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22.77" calcext:value-type="float">
            <text:p>7522,77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0.6" calcext:value-type="float">
            <text:p>100,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846.15" calcext:value-type="float">
            <text:p>3846,1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54.57" calcext:value-type="float">
            <text:p>1454,57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279.65" calcext:value-type="float">
            <text:p>33279,6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57.68" calcext:value-type="float">
            <text:p>5457,68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92.21" calcext:value-type="float">
            <text:p>892,21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993.19" calcext:value-type="float">
            <text:p>993,19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04.84" calcext:value-type="float">
            <text:p>304,84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226.22" calcext:value-type="float">
            <text:p>8226,22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693.96" calcext:value-type="float">
            <text:p>14693,9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39.26" calcext:value-type="float">
            <text:p>10739,2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452.38" calcext:value-type="float">
            <text:p>2452,38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72.8" calcext:value-type="float">
            <text:p>1172,8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465.29" calcext:value-type="float">
            <text:p>16465,29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39" calcext:value-type="float">
            <text:p>2639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3.4" calcext:value-type="float">
            <text:p>3363,4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71.5" calcext:value-type="float">
            <text:p>1771,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3.26" calcext:value-type="float">
            <text:p>213,2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0.33" calcext:value-type="float">
            <text:p>80,33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8.63" calcext:value-type="float">
            <text:p>228,63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199.76" calcext:value-type="float">
            <text:p>7199,7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45.3" calcext:value-type="float">
            <text:p>1045,3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754.82" calcext:value-type="float">
            <text:p>754,82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39.01" calcext:value-type="float">
            <text:p>239,01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77.15" calcext:value-type="float">
            <text:p>377,1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049.11" calcext:value-type="float">
            <text:p>11049,11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09.99" calcext:value-type="float">
            <text:p>2109,99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02.05" calcext:value-type="float">
            <text:p>2502,0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56.65" calcext:value-type="float">
            <text:p>13156,6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82.9" calcext:value-type="float">
            <text:p>1682,9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509.64" calcext:value-type="float">
            <text:p>1509,64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6.4" calcext:value-type="float">
            <text:p>426,4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1.48" calcext:value-type="float">
            <text:p>161,48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.R.27/2007 - ESPERTI PER COMMISSIONE DI GARANZIA STATUTARIA</text:p>
          </table:table-cell>
          <table:table-cell office:value-type="string" calcext:value-type="string">
            <text:p>DIVERSI MEMBRI COMM. GAR. STATUTARIA <text:s text:c="23"/></text:p>
          </table:table-cell>
          <table:table-cell office:value-type="float" office:value="194860.2" calcext:value-type="float">
            <text:p>194860,2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1436.41" calcext:value-type="float">
            <text:p>1436,41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99043.41" calcext:value-type="float">
            <text:p>99043,41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187.5" calcext:value-type="float">
            <text:p>82187,5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5999.84" calcext:value-type="float">
            <text:p>15999,84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1629.64" calcext:value-type="float">
            <text:p>11629,64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8869.13" calcext:value-type="float">
            <text:p>88869,13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3.52" calcext:value-type="float">
            <text:p>63,52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.R.27/2007 - ESPERTI PER COMMISSIONE DI GARANZIA STATUTARIA</text:p>
          </table:table-cell>
          <table:table-cell office:value-type="string" calcext:value-type="string">
            <text:p>DIVERSI MEMBRI COMM. GAR. STATUTARIA <text:s text:c="23"/></text:p>
          </table:table-cell>
          <table:table-cell office:value-type="float" office:value="90855.15" calcext:value-type="float">
            <text:p>90855,15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873.59" calcext:value-type="float">
            <text:p>873,59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68381.59" calcext:value-type="float">
            <text:p>68381,59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0500.16" calcext:value-type="float">
            <text:p>10500,16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6.12" calcext:value-type="float">
            <text:p>26,12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91.53" calcext:value-type="float">
            <text:p>191,53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ROGETTI DI COLLABORAZIONE - UNIPG</text:p>
          </table:table-cell>
          <table:table-cell office:value-type="string" calcext:value-type="string">
            <text:p>UNIVERSITA DEGLI STUDI DI PERUGIA <text:s text:c="26"/></text:p>
          </table:table-cell>
          <table:table-cell office:value-type="float" office:value="323.3" calcext:value-type="float">
            <text:p>323,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TAPPEZZERIA MORETTI G. &amp; R. SNC <text:s text:c="28"/></text:p>
          </table:table-cell>
          <table:table-cell office:value-type="float" office:value="543.75" calcext:value-type="float">
            <text:p>543,75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04.52" calcext:value-type="float">
            <text:p>104,52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691.64" calcext:value-type="float">
            <text:p>1691,64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25.19" calcext:value-type="float">
            <text:p>325,19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02.08" calcext:value-type="float">
            <text:p>302,08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58.08" calcext:value-type="float">
            <text:p>58,08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60.42" calcext:value-type="float">
            <text:p>60,42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1.61" calcext:value-type="float">
            <text:p>11,61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20.83" calcext:value-type="float">
            <text:p>120,8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3.23" calcext:value-type="float">
            <text:p>23,2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20.83" calcext:value-type="float">
            <text:p>120,8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23.23" calcext:value-type="float">
            <text:p>23,2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4.83" calcext:value-type="float">
            <text:p>34,8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181.23" calcext:value-type="float">
            <text:p>181,2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BUONI PASTO PER IL PERSONALE</text:p>
          </table:table-cell>
          <table:table-cell office:value-type="string" calcext:value-type="string">
            <text:p>REPAS LUNCH COUPON S.R.L. <text:s text:c="34"/></text:p>
          </table:table-cell>
          <table:table-cell office:value-type="float" office:value="387.72" calcext:value-type="float">
            <text:p>387,72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5443.03" calcext:value-type="float">
            <text:p>5443,03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2281.1" calcext:value-type="float">
            <text:p>2281,1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SPONSABILE DATI PERSONALI</text:p>
          </table:table-cell>
          <table:table-cell office:value-type="string" calcext:value-type="string">
            <text:p>LOGOS PUBBLICA AMMINISTRAZIONE <text:s text:c="29"/></text:p>
          </table:table-cell>
          <table:table-cell office:value-type="float" office:value="3423.16" calcext:value-type="float">
            <text:p>3423,16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1645.98" calcext:value-type="float">
            <text:p>1645,98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1705.54" calcext:value-type="float">
            <text:p>1705,54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672.67" calcext:value-type="float">
            <text:p>1672,67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8420.25" calcext:value-type="float">
            <text:p>8420,25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13298.86" calcext:value-type="float">
            <text:p>13298,86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784.48" calcext:value-type="float">
            <text:p>784,48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1711.58" calcext:value-type="float">
            <text:p>1711,58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1466.21" calcext:value-type="float">
            <text:p>1466,21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FICHTBAUER,GERTRUD <text:s text:c="41"/></text:p>
          </table:table-cell>
          <table:table-cell office:value-type="float" office:value="27287.95" calcext:value-type="float">
            <text:p>27287,95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DILIZIA CASTELLINI DI CASTELLINI ROBERTO &amp; C. <text:s text:c="13"/></text:p>
          </table:table-cell>
          <table:table-cell office:value-type="float" office:value="13820.29" calcext:value-type="float">
            <text:p>13820,29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EDILIZIA CASTELLINI DI CASTELLINI ROBERTO &amp; C. <text:s text:c="13"/></text:p>
          </table:table-cell>
          <table:table-cell office:value-type="float" office:value="2684" calcext:value-type="float">
            <text:p>2684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GS DATA DI MIGLIARINI E SORGI S.N.C. <text:s text:c="23"/></text:p>
          </table:table-cell>
          <table:table-cell office:value-type="float" office:value="225.82" calcext:value-type="float">
            <text:p>225,82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SISTEMA UFFICIO SRL - INGROSSO CANCELLER <text:s text:c="19"/></text:p>
          </table:table-cell>
          <table:table-cell office:value-type="float" office:value="2.66" calcext:value-type="float">
            <text:p>2,66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IMPIANTI E DI MACCHINARI</text:p>
          </table:table-cell>
          <table:table-cell office:value-type="string" calcext:value-type="string">
            <text:p>TELEPASS S.P.A. ESSEDIESSE SOC. DI SERV. <text:s text:c="19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SOSTENUTE PER UTILIZZO DI BENI DI TERZI</text:p>
          </table:table-cell>
          <table:table-cell office:value-type="string" calcext:value-type="string">
            <text:p>AUTOSTRADE PER L'ITALIA SPA <text:s text:c="32"/></text:p>
          </table:table-cell>
          <table:table-cell office:value-type="float" office:value="413.14" calcext:value-type="float">
            <text:p>413,14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: ENERGIA ELETTRICA, ACQUA E GAS</text:p>
          </table:table-cell>
          <table:table-cell office:value-type="string" calcext:value-type="string">
            <text:p>UMBRA ACQUE SPA <text:s text:c="44"/></text:p>
          </table:table-cell>
          <table:table-cell office:value-type="float" office:value="837.41" calcext:value-type="float">
            <text:p>837,41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MINUTI,MIRKO <text:s text:c="47"/></text:p>
          </table:table-cell>
          <table:table-cell office:value-type="float" office:value="8045.63" calcext:value-type="float">
            <text:p>8045,63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REVISORI DEI CONTI - COMPENSI</text:p>
          </table:table-cell>
          <table:table-cell office:value-type="string" calcext:value-type="string">
            <text:p>PICCARRETA,SAVERIO <text:s text:c="41"/></text:p>
          </table:table-cell>
          <table:table-cell office:value-type="float" office:value="4350.05" calcext:value-type="float">
            <text:p>4350,05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6108.25" calcext:value-type="float">
            <text:p>6108,25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484.77" calcext:value-type="float">
            <text:p>2484,77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82.13" calcext:value-type="float">
            <text:p>582,13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928.51" calcext:value-type="float">
            <text:p>5928,51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37172.19" calcext:value-type="float">
            <text:p>37172,19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3204.56" calcext:value-type="float">
            <text:p>13204,56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1" calcext:value-type="float">
            <text:p>2,61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INPS <text:s text:c="55"/></text:p>
          </table:table-cell>
          <table:table-cell office:value-type="float" office:value="5306.27" calcext:value-type="float">
            <text:p>5306,27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I.N.P.G.I. <text:s text:c="49"/></text:p>
          </table:table-cell>
          <table:table-cell office:value-type="float" office:value="16483.63" calcext:value-type="float">
            <text:p>16483,63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MMINISTRATOR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5433.69" calcext:value-type="float">
            <text:p>5433,69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1295.67" calcext:value-type="float">
            <text:p>11295,67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09.75" calcext:value-type="float">
            <text:p>1909,75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8.14" calcext:value-type="float">
            <text:p>188,14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797.05" calcext:value-type="float">
            <text:p>797,05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881.47" calcext:value-type="float">
            <text:p>1881,47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245.69" calcext:value-type="float">
            <text:p>1245,69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PERSONALE A TEMPO INDETERMINATO E DETERMINATO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.13" calcext:value-type="float">
            <text:p>19,13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COMMISSIONE DI GARANZIA STATUTARIA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0798.54" calcext:value-type="float">
            <text:p>20798,54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RAP - ASSEGNI VITALIZ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CO.RE.COM. - IRAP SU COMPENSO DEL PRESIDENTE E DEI COMPONENTI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569.62" calcext:value-type="float">
            <text:p>569,62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: CARTA, CANCELLERIA E STAMPANTI</text:p>
          </table:table-cell>
          <table:table-cell office:value-type="string" calcext:value-type="string">
            <text:p>CONSIGLIO REGIONALE DELL'UMBRIA-ECONOMO <text:s text:c="20"/></text:p>
          </table:table-cell>
          <table:table-cell office:value-type="float" office:value="2317.76" calcext:value-type="float">
            <text:p>2317,76</text:p>
          </table:table-cell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INTERPRETARIATO E TRADUZIONI</text:p>
          </table:table-cell>
          <table:table-cell office:value-type="string" calcext:value-type="string">
            <text:p>E.N.S. ONLUS APS <text:s text:c="43"/></text:p>
          </table:table-cell>
          <table:table-cell office:value-type="float" office:value="11801.06" calcext:value-type="float">
            <text:p>11801,06</text:p>
          </table:table-cell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CONCRETE SRL <text:s text:c="47"/></text:p>
          </table:table-cell>
          <table:table-cell office:value-type="float" office:value="726.12" calcext:value-type="float">
            <text:p>726,12</text:p>
          </table:table-cell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LICENZE D'USO SOFTWARE E NOLEGGIO IMPIANTI E MACCHINARI</text:p>
          </table:table-cell>
          <table:table-cell office:value-type="string" calcext:value-type="string">
            <text:p>PUCCIUFFICIO SRL <text:s text:c="43"/></text:p>
          </table:table-cell>
          <table:table-cell office:value-type="float" office:value="2093.52" calcext:value-type="float">
            <text:p>2093,52</text:p>
          </table:table-cell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DIFENSORE CIVICO REGIONALE COMPETENZE</text:p>
          </table:table-cell>
          <table:table-cell office:value-type="string" calcext:value-type="string">
            <text:p>PECORARI,MARCELLO <text:s text:c="42"/></text:p>
          </table:table-cell>
          <table:table-cell office:value-type="float" office:value="1752" calcext:value-type="float">
            <text:p>1752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ER ACCERTAMENTI SANITARI AI DIPENDENTI DELL'ASSEMBLEA LEGISLATIVA</text:p>
          </table:table-cell>
          <table:table-cell office:value-type="string" calcext:value-type="string">
            <text:p>SAPIA,IDA ELENA <text:s text:c="44"/></text:p>
          </table:table-cell>
          <table:table-cell office:value-type="float" office:value="1399.95" calcext:value-type="float">
            <text:p>1399,95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SERVIZIO INFORMATICO - SPESE DI INVESTIMENTO - HARDWARE: SERVER, POSTAZIONI DI LAVORO, PERIFERICHE</text:p>
          </table:table-cell>
          <table:table-cell office:value-type="string" calcext:value-type="string">
            <text:p>TECNO OFFICE GLOBAL SRL <text:s text:c="36"/>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BANCARIE RELATIVE ALLO SVOLGIMENTO DEI SERVIZI DI TESORERIA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BANCARIE RELATIVE ALLO SVOLGIMENTO DEI SERVIZI DI TESORERIA</text:p>
          </table:table-cell>
          <table:table-cell office:value-type="string" calcext:value-type="string">
            <text:p>UNICREDIT S.P.A <text:s text:c="44"/></text:p>
          </table:table-cell>
          <table:table-cell office:value-type="float" office:value="527.04" calcext:value-type="float">
            <text:p>527,04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AUSILIARI</text:p>
          </table:table-cell>
          <table:table-cell office:value-type="string" calcext:value-type="string">
            <text:p>ANTICIMEX SRL <text:s text:c="46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MOON IN JUNE <text:s text:c="34"/>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C ROGHERS STAFF <text:s text:c="43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GUALDO TADINO <text:s text:c="36"/>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NAZIONALE VOLONTARI DI GUERRA <text:s text:c="17"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MAGGIAIOLI DI SAN PELLEGRINO <text:s text:c="18"/></text:p>
          </table:table-cell>
          <table:table-cell office:value-type="float" office:value="3050.61" calcext:value-type="float">
            <text:p>3050,61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FISSA E MOBILE</text:p>
          </table:table-cell>
          <table:table-cell office:value-type="string" calcext:value-type="string">
            <text:p>TIM SPA - TELEFONIA FISSA <text:s text:c="34"/></text:p>
          </table:table-cell>
          <table:table-cell office:value-type="float" office:value="33939.18" calcext:value-type="float">
            <text:p>33939,18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O INFORMATICO - SERVIZI DI GESTIONE DOCUMENTALE</text:p>
          </table:table-cell>
          <table:table-cell office:value-type="string" calcext:value-type="string">
            <text:p>T.T. TECNOSISTEMI S.P.A. <text:s text:c="35"/></text:p>
          </table:table-cell>
          <table:table-cell office:value-type="float" office:value="274.01" calcext:value-type="float">
            <text:p>274,01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DI MEZZI DI TRASPORTO</text:p>
          </table:table-cell>
          <table:table-cell office:value-type="string" calcext:value-type="string">
            <text:p>VOLKSWAGEN LEASING GMBH <text:s text:c="36"/>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FONDAZIONE DI PARTECIPAZIONE UMBRIA JAZZ <text:s text:c="19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- CONCESSO AD AMMINISTRAZIONI LOCALI</text:p>
          </table:table-cell>
          <table:table-cell office:value-type="string" calcext:value-type="string">
            <text:p>COMUNE DI CASTEL RITALDI <text:s text:c="35"/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CULTURALE NUOVA TRADIZIONE MUSICALE <text:s text:c="11"/></text:p>
          </table:table-cell>
          <table:table-cell office:value-type="float" office:value="493.7" calcext:value-type="float">
            <text:p>493,7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PIERINI MICHELE - TABACCHERIA E GIORNALI <text:s text:c="19"/></text:p>
          </table:table-cell>
          <table:table-cell office:value-type="float" office:value="52.31" calcext:value-type="float">
            <text:p>52,31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37.07" calcext:value-type="float">
            <text:p>37,07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30.89" calcext:value-type="float">
            <text:p>30,89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20.08" calcext:value-type="float">
            <text:p>20,08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- FONDO DI PREVIDENZA COMPLEMENTARE</text:p>
          </table:table-cell>
          <table:table-cell office:value-type="string" calcext:value-type="string">
            <text:p>FONDO PENSIONE PERSEO <text:s text:c="38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. CULTURALE OFFICINA DELLE SCRITTURE E DEI LINGUAGGI <text:s text:c="4"/>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D'ARTE MUSICALE I MASTRI MUSICI <text:s text:c="15"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L'UNANUOVA APS <text:s text:c="32"/></text:p>
          </table:table-cell>
          <table:table-cell office:value-type="float" office:value="285.48" calcext:value-type="float">
            <text:p>285,48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.R.27/2007 - ESPERTI PER COMMISSIONE DI GARANZIA STATUTARIA</text:p>
          </table:table-cell>
          <table:table-cell office:value-type="string" calcext:value-type="string">
            <text:p>METELLI,MASSIMO <text:s text:c="44"/></text:p>
          </table:table-cell>
          <table:table-cell office:value-type="float" office:value="212062.32" calcext:value-type="float">
            <text:p>212062,3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19153.84" calcext:value-type="float">
            <text:p>19153,84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SEGRETARIO GENER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582.82" calcext:value-type="float">
            <text:p>14582,8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INDENNIT� DI POSIZIONE E RISULTATO DIRIGEN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8157.97" calcext:value-type="float">
            <text:p>18157,97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08.19" calcext:value-type="float">
            <text:p>1608,19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458.37" calcext:value-type="float">
            <text:p>5458,37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ORTAVOC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6654.55" calcext:value-type="float">
            <text:p>66654,55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 PERSONALE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0735.87" calcext:value-type="float">
            <text:p>10735,87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84.42" calcext:value-type="float">
            <text:p>1784,4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08.01" calcext:value-type="float">
            <text:p>1908,01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04.84" calcext:value-type="float">
            <text:p>304,84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350.07" calcext:value-type="float">
            <text:p>8350,07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9402.59" calcext:value-type="float">
            <text:p>29402,59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447.52" calcext:value-type="float">
            <text:p>2447,5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561.93" calcext:value-type="float">
            <text:p>5561,93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TRATTAMENTO ACCESSORI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72.8" calcext:value-type="float">
            <text:p>1172,8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297.52" calcext:value-type="float">
            <text:p>8297,5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LIQUIDAZIONE INDENNIT� IPS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2165.03" calcext:value-type="float">
            <text:p>32165,03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5276.29" calcext:value-type="float">
            <text:p>5276,29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6440.08" calcext:value-type="float">
            <text:p>6440,08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6.45" calcext:value-type="float">
            <text:p>166,45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ISSIONI DEL PERSONAL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480.2" calcext:value-type="float">
            <text:p>3480,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6.52" calcext:value-type="float">
            <text:p>426,5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74.35" calcext:value-type="float">
            <text:p>274,35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186.23" calcext:value-type="float">
            <text:p>14186,23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090.6" calcext:value-type="float">
            <text:p>2090,6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11.11" calcext:value-type="float">
            <text:p>1311,11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39.01" calcext:value-type="float">
            <text:p>239,01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20.47" calcext:value-type="float">
            <text:p>220,47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RAORDINARIO DIPEND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1757.13" calcext:value-type="float">
            <text:p>21757,13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19.98" calcext:value-type="float">
            <text:p>4219,98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925.99" calcext:value-type="float">
            <text:p>4925,99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5829.85" calcext:value-type="float">
            <text:p>25829,85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5.78" calcext:value-type="float">
            <text:p>3365,78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ROGRESSIONE ECONOMICA -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980.1" calcext:value-type="float">
            <text:p>2980,1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26.4" calcext:value-type="float">
            <text:p>426,4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3.35" calcext:value-type="float">
            <text:p>43,35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.N.F. -ASSEGNI NUCLEO FAMILIAR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6.98" calcext:value-type="float">
            <text:p>36,98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139.83" calcext:value-type="float">
            <text:p>1139,83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9597.54" calcext:value-type="float">
            <text:p>19597,54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POSIZIONI ORGANIZZATIVE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455.69" calcext:value-type="float">
            <text:p>1455,69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102560.96" calcext:value-type="float">
            <text:p>102560,96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82250" calcext:value-type="float">
            <text:p>82250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ESERCIZIO DEL MANDATO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9351.47" calcext:value-type="float">
            <text:p>19351,47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73653.03" calcext:value-type="float">
            <text:p>73653,03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ASSEGNI VITALIZI</text:p>
          </table:table-cell>
          <table:table-cell office:value-type="string" calcext:value-type="string">
            <text:p>DIVERSI TITOLARI ASSEGNO VITALIZIO <text:s text:c="25"/></text:p>
          </table:table-cell>
          <table:table-cell office:value-type="float" office:value="23092.69" calcext:value-type="float">
            <text:p>23092,69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GIORNALISTI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73111.96" calcext:value-type="float">
            <text:p>173111,96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PERSONALE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854.31" calcext:value-type="float">
            <text:p>854,31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.RE.COM - INDENNIT� DI FUNZIONE DEL PRESIDENTE E DEI COMPONENTI</text:p>
          </table:table-cell>
          <table:table-cell office:value-type="string" calcext:value-type="string">
            <text:p>DIVERSI MEMBRI CO.RE.COM. <text:s text:c="34"/></text:p>
          </table:table-cell>
          <table:table-cell office:value-type="float" office:value="64089.04" calcext:value-type="float">
            <text:p>64089,04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SIGLIERI REGIONALI - INDENNITA' DI CARICA E DI FUNZIONE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2448.53" calcext:value-type="float">
            <text:p>12448,53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SSESSORI ESTERNI - INDENNITA' DI CARICA</text:p>
          </table:table-cell>
          <table:table-cell office:value-type="string" calcext:value-type="string">
            <text:p>DIVERSI AMMINISTRATORI <text:s text:c="37"/></text:p>
          </table:table-cell>
          <table:table-cell office:value-type="float" office:value="14233" calcext:value-type="float">
            <text:p>14233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STIPENDIO DIRIGENTI A TEMPO IN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4572.19" calcext:value-type="float">
            <text:p>4572,19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RATELLI D'ITALIA <text:s text:c="24"/></text:p>
          </table:table-cell>
          <table:table-cell office:value-type="float" office:value="2599.74" calcext:value-type="float">
            <text:p>2599,74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FORZA ITALIA <text:s text:c="29"/></text:p>
          </table:table-cell>
          <table:table-cell office:value-type="float" office:value="2269.45" calcext:value-type="float">
            <text:p>2269,45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TESEI PRESIDENTE PER L'UMBRIA <text:s text:c="12"/></text:p>
          </table:table-cell>
          <table:table-cell office:value-type="float" office:value="21018.67" calcext:value-type="float">
            <text:p>21018,67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LEGA UMBRIA <text:s text:c="30"/></text:p>
          </table:table-cell>
          <table:table-cell office:value-type="float" office:value="2352.16" calcext:value-type="float">
            <text:p>2352,16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OVIMENTO 5 STELLE <text:s text:c="23"/></text:p>
          </table:table-cell>
          <table:table-cell office:value-type="float" office:value="1868.45" calcext:value-type="float">
            <text:p>1868,45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TTO CIVICO PER L'UMBRIA <text:s text:c="16"/></text:p>
          </table:table-cell>
          <table:table-cell office:value-type="float" office:value="9931.64" calcext:value-type="float">
            <text:p>9931,64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PARTITO DEMOCRATICO <text:s text:c="22"/></text:p>
          </table:table-cell>
          <table:table-cell office:value-type="float" office:value="2248.32" calcext:value-type="float">
            <text:p>2248,32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TRASFERIMENTI CORRENTI PER LE SPESE DI PERSONALE DEI GRUPPI CONSILIARI</text:p>
          </table:table-cell>
          <table:table-cell office:value-type="string" calcext:value-type="string">
            <text:p>GRUPPO CONSILIARE MISTO <text:s text:c="36"/>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ITALIANA PETROLI S.P.A. <text:s text:c="36"/></text:p>
          </table:table-cell>
          <table:table-cell office:value-type="float" office:value="4974.9" calcext:value-type="float">
            <text:p>4974,9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FUNZIONI DELEGATE - SERVIZI DI AGENZIA LAVORO INTERINALE</text:p>
          </table:table-cell>
          <table:table-cell office:value-type="string" calcext:value-type="string">
            <text:p>JOB ITALIA SPA AGENZIA PER IL LAVORO <text:s text:c="23"/>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TRASFERIMENTI <text:s/>CORRENTI</text:p>
          </table:table-cell>
          <table:table-cell office:value-type="string" calcext:value-type="string">
            <text:p>PATROCINIO ONEROSO CONCESSO AD ISTITUZIONI SOCIALI PRIVATE</text:p>
          </table:table-cell>
          <table:table-cell office:value-type="string" calcext:value-type="string">
            <text:p>ASSOCIAZIONE VOLO VENTO LENTO <text:s text:c="30"/></text:p>
          </table:table-cell>
          <table:table-cell office:value-type="float" office:value="412.52" calcext:value-type="float">
            <text:p>412,52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CONTRIBUTI PREVIDENZIALI - OBBLIGATORI PER LEGGE</text:p>
          </table:table-cell>
          <table:table-cell office:value-type="string" calcext:value-type="string">
            <text:p>C.A.S.A.G.I.T. CASSA AUTONOMA DI PREV.ZA <text:s text:c="19"/></text:p>
          </table:table-cell>
          <table:table-cell office:value-type="float" office:value="1805.6" calcext:value-type="float">
            <text:p>1805,6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OBILI, ARREDI, DI BENI IMMOBILI, DI IMPIANTI, DI MACCHINARI E DI MACCHINE D'UFFICIO</text:p>
          </table:table-cell>
          <table:table-cell office:value-type="string" calcext:value-type="string">
            <text:p>VETRERIA ARTIGIANA RONDOLINI ANDREA <text:s text:c="24"/></text:p>
          </table:table-cell>
          <table:table-cell/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51.22" calcext:value-type="float">
            <text:p>1351,22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ONERI PREVIDENZIALI</text:p>
          </table:table-cell>
          <table:table-cell office:value-type="string" calcext:value-type="string">
            <text:p>INPS <text:s text:c="55"/></text:p>
          </table:table-cell>
          <table:table-cell office:value-type="float" office:value="187.24" calcext:value-type="float">
            <text:p>187,24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IMPOSTE E TASSE A CARICO DELL'ENTE</text:p>
          </table:table-cell>
          <table:table-cell office:value-type="string" calcext:value-type="string">
            <text:p>ART.6-BIS L.R.19/10/2012,N.16 - IRAP</text:p>
          </table:table-cell>
          <table:table-cell office:value-type="string" calcext:value-type="string">
            <text:p>REGIONE DELL'UMBRIA PERUGIA <text:s text:c="32"/></text:p>
          </table:table-cell>
          <table:table-cell office:value-type="float" office:value="435.22" calcext:value-type="float">
            <text:p>435,22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130.76" calcext:value-type="float">
            <text:p>130,76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2668.68" calcext:value-type="float">
            <text:p>2668,68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REDDITI DA LAVORO DIPENDENTE</text:p>
          </table:table-cell>
          <table:table-cell office:value-type="string" calcext:value-type="string">
            <text:p>ART.6-BIS L.R.19/10/2012,N.16 - EMOLUMENTI DIPENDENTI A TEMPO DETERMINATO</text:p>
          </table:table-cell>
          <table:table-cell office:value-type="string" calcext:value-type="string">
            <text:p>DIVERSI DIPENDENTI CONSIGLIO REGIONALE <text:s text:c="21"/></text:p>
          </table:table-cell>
          <table:table-cell office:value-type="float" office:value="336.58" calcext:value-type="float">
            <text:p>336,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76" meta:object-count="0"/>
    <meta:generator>LibreOffice/6.0.6.2$Windows_X86_64 LibreOffice_project/0c292870b25a325b5ed35f6b45599d2ea4458e77</meta:generator>
  </office:meta>
</office:document-meta>
</file>