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17.02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93.66mm"/>
    </style:style>
    <style:style style:name="co5" style:family="table-column">
      <style:table-column-properties fo:break-before="auto" style:column-width="127.51mm"/>
    </style:style>
    <style:style style:name="co6" style:family="table-column">
      <style:table-column-properties fo:break-before="auto" style:column-width="84.72mm"/>
    </style:style>
    <style:style style:name="co7" style:family="table-column">
      <style:table-column-properties fo:break-before="auto" style:column-width="42.47mm"/>
    </style:style>
    <style:style style:name="co8" style:family="table-column">
      <style:table-column-properties fo:break-before="auto" style:column-width="17.7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GENNAIO_20_GIUGNO_20_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GENNAIO GIUGNO 201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default-cell-style-name="ce16"/>
        <table:table-column table:style-name="co8" table:number-columns-repeated="250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Regione Umbria</text:p>
          </table:table-cell>
          <table:table-cell table:style-name="ce5" table:number-columns-repeated="2"/>
          <table:table-cell table:style-name="ce7" office:value-type="string" calcext:value-type="string" table:number-columns-spanned="2" table:number-rows-spanned="2">
            <text:p>Pagamenti 1.1-30.6.2017 (Art. 4-bis, c. 2 D.Lgs. 33/2013)</text:p>
          </table:table-cell>
          <table:covered-table-cell table:style-name="ce5"/>
          <table:table-cell table:style-name="ce12" office:value-type="string" calcext:value-type="string">
            <text:p>Servizio Risorse e Sistema Informativo</text:p>
          </table:table-cell>
          <table:table-cell table:style-name="ce13" office:value-type="string" calcext:value-type="string">
            <text:p>Sezione Bilancio e Ragioneria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Assemblea Legislativa</text:p>
          </table:table-cell>
          <table:table-cell table:style-name="ce5" table:number-columns-repeated="2"/>
          <table:covered-table-cell table:number-columns-repeated="2" table:style-name="ce5"/>
          <table:table-cell table:style-name="ce5"/>
          <table:table-cell table:style-name="ce14"/>
          <table:table-cell table:style-name="ce17" table:number-columns-repeated="2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DATA PAGAMENTO</text:p>
            </table:table-cell>
            <table:table-cell table:style-name="ce5" office:value-type="string" calcext:value-type="string">
              <text:p>TITOLO</text:p>
            </table:table-cell>
            <table:table-cell table:style-name="ce5" office:value-type="string" calcext:value-type="string">
              <text:p>PDC</text:p>
            </table:table-cell>
            <table:table-cell table:style-name="ce5" office:value-type="string" calcext:value-type="string">
              <text:p>TIPOLOGIA DELLA SPESA</text:p>
            </table:table-cell>
            <table:table-cell table:style-name="ce5" office:value-type="string" calcext:value-type="string">
              <text:p>DESCRIZIONE DELLA SPESA</text:p>
            </table:table-cell>
            <table:table-cell table:style-name="ce5" office:value-type="string" calcext:value-type="string">
              <text:p>RAGIONE SOCIALE</text:p>
            </table:table-cell>
            <table:table-cell table:style-name="ce14" office:value-type="string" calcext:value-type="string">
              <text:p>IMPORTO PAGATO</text:p>
            </table:table-cell>
            <table:table-cell table:style-name="ce17" table:number-columns-repeated="2"/>
            <table:table-cell table:number-columns-repeated="1015"/>
          </table:table-row>
        </table:table-header-rows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VERSAMENTO F24 DICEMBRE 2016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2965.24" calcext:value-type="float">
            <text:p>2.965,2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VERSAMENTO F24 DICEMBRE 2016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1" calcext:value-type="float">
            <text:p>1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L F24 DICEMBRE 2016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3599.25" calcext:value-type="float">
            <text:p>3.599,2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L VERSAMENTO F24 DICEMBRE 2016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5365.86" calcext:value-type="float">
            <text:p>5.365,8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L VERSAMENTO F24 DICEMBRE 2016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2054.41" calcext:value-type="float">
            <text:p>2.054,4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L VERSAMENTO F24 DI DICEMBRE 2016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4831.68" calcext:value-type="float">
            <text:p>4.831,6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L VERSAMENTO F24 DICEMBRE 2016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29777.03" calcext:value-type="float">
            <text:p>29.777,0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DI FUNZIONAMENTO - GENNAIO 2017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DI FUNZIONAMENTO - GENNAIO 2017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DI FUNZIONAMENTO - GENNAIO 2017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DI FUNZIONAMENTO - GENNAIO 2017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DI FUNZIONAMENTO - GENNAIO 2017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DI FUNZIONAMENTO - GENNAIO 2017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4276.35" calcext:value-type="float">
            <text:p>4.276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DI FUNZIONAMENTO - GENNAIO 2017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DELLA FATTURA N. 7X04638555 DEL 15.12.2016</text:p>
          </table:table-cell>
          <table:table-cell table:style-name="ce8" office:value-type="string" calcext:value-type="string">
            <text:p>TELECOM ITALIA SPA MOBILE. - TIM <text:s text:c="27"/></text:p>
          </table:table-cell>
          <table:table-cell table:style-name="ce15" office:value-type="float" office:value="2689.42" calcext:value-type="float">
            <text:p>2.689,4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E - 3458 DEL 30.01.2016</text:p>
          </table:table-cell>
          <table:table-cell table:style-name="ce8" office:value-type="string" calcext:value-type="string">
            <text:p>COLSER SERVIZI S.C.R.L. <text:s text:c="36"/></text:p>
          </table:table-cell>
          <table:table-cell table:style-name="ce15" office:value-type="float" office:value="30390.66" calcext:value-type="float">
            <text:p>30.390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E - 3459 DEL 30.11.2016</text:p>
          </table:table-cell>
          <table:table-cell table:style-name="ce8" office:value-type="string" calcext:value-type="string">
            <text:p>COLSER SERVIZI S.C.R.L. <text:s text:c="36"/></text:p>
          </table:table-cell>
          <table:table-cell table:style-name="ce15" office:value-type="float" office:value="306.85" calcext:value-type="float">
            <text:p>306,8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E - 3460 DEL 30.11.2016</text:p>
          </table:table-cell>
          <table:table-cell table:style-name="ce8" office:value-type="string" calcext:value-type="string">
            <text:p>COLSER SERVIZI S.C.R.L. <text:s text:c="36"/></text:p>
          </table:table-cell>
          <table:table-cell table:style-name="ce15" office:value-type="float" office:value="537" calcext:value-type="float">
            <text:p>537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EROGAZIONE ULTIMA PARTE DEL CONTRIBUTO A FAVORE DELL'ASSOCIAZIONE ABOUTUMBRIA</text:p>
          </table:table-cell>
          <table:table-cell table:style-name="ce8" office:value-type="string" calcext:value-type="string">
            <text:p>ASSOCIAZIONE ABOUTUMBRIA <text:s text:c="35"/>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1 DEL 19.12.2016</text:p>
          </table:table-cell>
          <table:table-cell table:style-name="ce8" office:value-type="string" calcext:value-type="string">
            <text:p>IL FORMICHIERE DI MARCELLO CINGOLANI <text:s text:c="23"/></text:p>
          </table:table-cell>
          <table:table-cell table:style-name="ce15" office:value-type="float" office:value="192" calcext:value-type="float">
            <text:p>192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3/PA DEL 23.12.2016</text:p>
          </table:table-cell>
          <table:table-cell table:style-name="ce8" office:value-type="string" calcext:value-type="string">
            <text:p>TEVERE TV S.R.L. <text:s text:c="43"/></text:p>
          </table:table-cell>
          <table:table-cell table:style-name="ce15" office:value-type="float" office:value="4405.5" calcext:value-type="float">
            <text:p>4.405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160010261/G DEL 22.12.2016</text:p>
          </table:table-cell>
          <table:table-cell table:style-name="ce8" office:value-type="string" calcext:value-type="string">
            <text:p>XEROX S.P.A. <text:s text:c="47"/></text:p>
          </table:table-cell>
          <table:table-cell table:style-name="ce15" office:value-type="float" office:value="82350" calcext:value-type="float">
            <text:p>82.35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6E000011652 DEL 19.12.2016</text:p>
          </table:table-cell>
          <table:table-cell table:style-name="ce8" office:value-type="string" calcext:value-type="string">
            <text:p>WIND TELECOMUNICAZIONI S.P.A. <text:s text:c="30"/></text:p>
          </table:table-cell>
          <table:table-cell table:style-name="ce15" office:value-type="float" office:value="1165.55" calcext:value-type="float">
            <text:p>1.165,5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5_16 DEL 21.12.2016</text:p>
          </table:table-cell>
          <table:table-cell table:style-name="ce8" office:value-type="string" calcext:value-type="string">
            <text:p>TEF CHANNEL <text:s text:c="48"/></text:p>
          </table:table-cell>
          <table:table-cell table:style-name="ce15" office:value-type="float" office:value="10412.5" calcext:value-type="float">
            <text:p>10.412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6" calcext:value-type="date">
            <text:p>1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CESSIONE PATROCINIO ONEROSO ISTANZE 2016 - "HISPELLUM"</text:p>
          </table:table-cell>
          <table:table-cell table:style-name="ce8" office:value-type="string" calcext:value-type="string">
            <text:p>ASSOCIAZIONE HISPELLUM <text:s text:c="37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6" calcext:value-type="date">
            <text:p>1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CESSIONE PATROCINIO ONEROSO - ISTANZE 2016 " FESTIVAL DELLE NAZIONI 49^ ED."</text:p>
          </table:table-cell>
          <table:table-cell table:style-name="ce8" office:value-type="string" calcext:value-type="string">
            <text:p>ASS. FESTIVAL DELLE NAZIONI - ONLUS <text:s text:c="24"/>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6" calcext:value-type="date">
            <text:p>1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CESSIONE PATROCINIO ONEROSO - ISTANZE 2016 "BAOBAB, UN PASSO DOPO L'ALTRO"</text:p>
          </table:table-cell>
          <table:table-cell table:style-name="ce8" office:value-type="string" calcext:value-type="string">
            <text:p>ASSOCIAZIONE BAOBAB ONLUS <text:s text:c="34"/>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6" calcext:value-type="date">
            <text:p>1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CESSIONE PATROCINIO ONEROSO ISTANZE 2015 - "IL DIAMANTE NERO"</text:p>
          </table:table-cell>
          <table:table-cell table:style-name="ce8" office:value-type="string" calcext:value-type="string">
            <text:p>COMUNE DI SCHEGGINO <text:s text:c="40"/>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6" calcext:value-type="date">
            <text:p>1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CESSIONE PATROCINIO ONEROSO ISTANZE 2016 - "DIAMANTE NERO"</text:p>
          </table:table-cell>
          <table:table-cell table:style-name="ce8" office:value-type="string" calcext:value-type="string">
            <text:p>COMUNE DI SCHEGGINO <text:s text:c="40"/>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6" calcext:value-type="date">
            <text:p>1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CESSIONE PATROCINIO ONEROSO ISTANZE 2016 "FIOR DI CACIO"</text:p>
          </table:table-cell>
          <table:table-cell table:style-name="ce8" office:value-type="string" calcext:value-type="string">
            <text:p>COMUNE DI VALLO DI NERA <text:s text:c="36"/>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6" calcext:value-type="date">
            <text:p>1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CESSIONE PATROCINIO ONEROSO - ISTANZE 2016 "CELEBRAZIONI FRANCESCANE"</text:p>
          </table:table-cell>
          <table:table-cell table:style-name="ce8" office:value-type="string" calcext:value-type="string">
            <text:p>COMUNE DI ASSISI <text:s text:c="43"/></text:p>
          </table:table-cell>
          <table:table-cell table:style-name="ce15" office:value-type="float" office:value="6500" calcext:value-type="float">
            <text:p>6.5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3" calcext:value-type="date">
            <text:p>23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^ RIPIANO DEL FONDO DI PREVIDENZA ANNO 2017</text:p>
          </table:table-cell>
          <table:table-cell table:style-name="ce8" office:value-type="string" calcext:value-type="string">
            <text:p>FONDO DI PREV.ZA SOL.TA' CONSIGLIERI REG <text:s text:c="19"/></text:p>
          </table:table-cell>
          <table:table-cell table:style-name="ce15" office:value-type="float" office:value="350000" calcext:value-type="float">
            <text:p>350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CANONE DI LOCAZIONE GENNAIO 2017 E RECUPERO IMPOSTA DI REGISTRO Q.P. PROPRIETARI</text:p>
          </table:table-cell>
          <table:table-cell table:style-name="ce8" office:value-type="string" calcext:value-type="string">
            <text:p>SEMINARIO ARCIVESCOVILE CASA DEL CLERO <text:s text:c="21"/></text:p>
          </table:table-cell>
          <table:table-cell table:style-name="ce15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4 DEL 02.01.2017 - QUOTA PARTE DEI PROPRIETARI DELL'IMPOSTA DI REGISTRO</text:p>
          </table:table-cell>
          <table:table-cell table:style-name="ce8" office:value-type="string" calcext:value-type="string">
            <text:p>3B, IMMOBILIARE S.R.L. <text:s text:c="37"/></text:p>
          </table:table-cell>
          <table:table-cell table:style-name="ce15" office:value-type="float" office:value="12283.16" calcext:value-type="float">
            <text:p>12.283,1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8M00594112 DEL 06.12.2016</text:p>
          </table:table-cell>
          <table:table-cell table:style-name="ce8" office:value-type="string" calcext:value-type="string">
            <text:p>TELECOM ITALIA SPA - TELEFONIA FISSA <text:s text:c="23"/></text:p>
          </table:table-cell>
          <table:table-cell table:style-name="ce15" office:value-type="float" office:value="1483.67" calcext:value-type="float">
            <text:p>1.483,6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4220517800044569 DEL 06.12.2016</text:p>
          </table:table-cell>
          <table:table-cell table:style-name="ce8" office:value-type="string" calcext:value-type="string">
            <text:p>TELECOM ITALIA SPA - TELEFONIA FISSA <text:s text:c="23"/></text:p>
          </table:table-cell>
          <table:table-cell table:style-name="ce15" office:value-type="float" office:value="3869.9" calcext:value-type="float">
            <text:p>3.869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8M00590359 DEL 06.12.2016</text:p>
          </table:table-cell>
          <table:table-cell table:style-name="ce8" office:value-type="string" calcext:value-type="string">
            <text:p>TELECOM ITALIA SPA - TELEFONIA FISSA <text:s text:c="23"/></text:p>
          </table:table-cell>
          <table:table-cell table:style-name="ce15" office:value-type="float" office:value="3567.96" calcext:value-type="float">
            <text:p>3.567,9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8M00594013 DEL 06.12.2016</text:p>
          </table:table-cell>
          <table:table-cell table:style-name="ce8" office:value-type="string" calcext:value-type="string">
            <text:p>TELECOM ITALIA SPA - TELEFONIA FISSA <text:s text:c="23"/></text:p>
          </table:table-cell>
          <table:table-cell table:style-name="ce15" office:value-type="float" office:value="294.41" calcext:value-type="float">
            <text:p>294,4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14503 - S DEL 30.12.2016</text:p>
          </table:table-cell>
          <table:table-cell table:style-name="ce8" office:value-type="string" calcext:value-type="string">
            <text:p>TELPRESS ITALIA S.P.A. <text:s text:c="37"/></text:p>
          </table:table-cell>
          <table:table-cell table:style-name="ce15" office:value-type="float" office:value="1350.74" calcext:value-type="float">
            <text:p>1.350,7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1-E DEL 27.12.2016</text:p>
          </table:table-cell>
          <table:table-cell table:style-name="ce8" office:value-type="string" calcext:value-type="string">
            <text:p>G DOC <text:s text:c="54"/></text:p>
          </table:table-cell>
          <table:table-cell table:style-name="ce15" office:value-type="float" office:value="8960.9" calcext:value-type="float">
            <text:p>8.960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00000493 DEL 11.01.2017</text:p>
          </table:table-cell>
          <table:table-cell table:style-name="ce8" office:value-type="string" calcext:value-type="string">
            <text:p>OLIVETTI S.P.A. <text:s text:c="44"/></text:p>
          </table:table-cell>
          <table:table-cell table:style-name="ce15" office:value-type="float" office:value="2984.25" calcext:value-type="float">
            <text:p>2.984,2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E000007091 DEL 01.01.2017</text:p>
          </table:table-cell>
          <table:table-cell table:style-name="ce8" office:value-type="string" calcext:value-type="string">
            <text:p>GALA S.P.A. <text:s text:c="48"/></text:p>
          </table:table-cell>
          <table:table-cell table:style-name="ce15" office:value-type="float" office:value="8078.75" calcext:value-type="float">
            <text:p>8.078,7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E000007090 DEL 01.01.2017</text:p>
          </table:table-cell>
          <table:table-cell table:style-name="ce8" office:value-type="string" calcext:value-type="string">
            <text:p>GALA S.P.A. <text:s text:c="48"/></text:p>
          </table:table-cell>
          <table:table-cell table:style-name="ce15" office:value-type="float" office:value="418.01" calcext:value-type="float">
            <text:p>418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93512068 DEL 30.12.2016</text:p>
          </table:table-cell>
          <table:table-cell table:style-name="ce8" office:value-type="string" calcext:value-type="string">
            <text:p>KONE S.P.A. <text:s text:c="48"/></text:p>
          </table:table-cell>
          <table:table-cell table:style-name="ce15" office:value-type="float" office:value="997.35" calcext:value-type="float">
            <text:p>997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.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PAGAMENTO FATTURA 1.239/E DEL 27.12.2016</text:p>
          </table:table-cell>
          <table:table-cell table:style-name="ce8" office:value-type="string" calcext:value-type="string">
            <text:p>T.T. TECNOSISTEMI S.P.A. <text:s text:c="35"/></text:p>
          </table:table-cell>
          <table:table-cell table:style-name="ce15" office:value-type="float" office:value="109190" calcext:value-type="float">
            <text:p>109.19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1-17 DEL 2.01.2017</text:p>
          </table:table-cell>
          <table:table-cell table:style-name="ce8" office:value-type="string" calcext:value-type="string">
            <text:p>F.LLI FIORUCCI SNC DISTRIBUTORE AGIP <text:s text:c="23"/></text:p>
          </table:table-cell>
          <table:table-cell table:style-name="ce15" office:value-type="float" office:value="12" calcext:value-type="float">
            <text:p>12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FESTIVAL SANGEMINI CLAS. ED.XVII</text:p>
          </table:table-cell>
          <table:table-cell table:style-name="ce8" office:value-type="string" calcext:value-type="string">
            <text:p>ASSOCIAZIONE CULTURALE NUOVA TRADIZIONE MUSICALE <text:s text:c="11"/>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4 DEL 02.01.2017 PEDAGGI AUTOSTRADALI</text:p>
          </table:table-cell>
          <table:table-cell table:style-name="ce8" office:value-type="string" calcext:value-type="string">
            <text:p>AUTOSTRADE PER L'ITALIA SPA <text:s text:c="32"/></text:p>
          </table:table-cell>
          <table:table-cell table:style-name="ce15" office:value-type="float" office:value="69.75" calcext:value-type="float">
            <text:p>69,7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 4 DEL 02.01.2017- CANONE TELEPASS 12/16</text:p>
          </table:table-cell>
          <table:table-cell table:style-name="ce8" office:value-type="string" calcext:value-type="string">
            <text:p>TELEPASS S.P.A. ESSEDIESSE SOC. DI SERV. <text:s text:c="19"/></text:p>
          </table:table-cell>
          <table:table-cell table:style-name="ce15" office:value-type="float" office:value="2.18" calcext:value-type="float">
            <text:p>2,1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6" calcext:value-type="date">
            <text:p>2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RELATIVA ALL'IVA TRATTENUTA SU FAT.N.900026648D</text:p>
          </table:table-cell>
          <table:table-cell table:style-name="ce8" office:value-type="string" calcext:value-type="string">
            <text:p>AUTOSTRADE PER L'ITALIA SPA <text:s text:c="32"/></text:p>
          </table:table-cell>
          <table:table-cell table:style-name="ce15" office:value-type="float" office:value="15.35" calcext:value-type="float">
            <text:p>15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6" calcext:value-type="date">
            <text:p>2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RELATIVA ALL'IVA TRATTENUTA SULLA FATTURA N.90002614</text:p>
          </table:table-cell>
          <table:table-cell table:style-name="ce8" office:value-type="string" calcext:value-type="string">
            <text:p>TELEPASS S.P.A. ESSEDIESSE SOC. DI SERV. <text:s text:c="19"/></text:p>
          </table:table-cell>
          <table:table-cell table:style-name="ce15" office:value-type="float" office:value="0.48" calcext:value-type="float">
            <text:p>0,4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 33 DEL 16.01.2017 - F24 DICEMBRE 2016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15" office:value-type="float" office:value="174130.62" calcext:value-type="float">
            <text:p>174.130,6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33 DEL 16.01.2017 - F24 DICEMBRE 2016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15" office:value-type="float" office:value="7.53" calcext:value-type="float">
            <text:p>7,5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33 DEL 16.01.2017 - F24 DICEMBRE 2016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15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33 DEL 16.01.2017 - F24 DICEMBRE 2016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15" office:value-type="float" office:value="775.66" calcext:value-type="float">
            <text:p>775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33 DEL 16.01.2017 - F24 IRAP DICEMBRE 16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15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33 DEL 16.01.2017 - F24 IRAP DICEMBRE 16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15" office:value-type="float" office:value="52447.51" calcext:value-type="float">
            <text:p>52.447,5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33 DEL 16.01.2017 - F24 IRAP DICEMBRE 16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15" office:value-type="float" office:value="311.34" calcext:value-type="float">
            <text:p>311,3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33 DEL 16.01.2017 - F24 IRAP DICEMBRE 16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15" office:value-type="float" office:value="267.8" calcext:value-type="float">
            <text:p>267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33 DEL 16.01.2017 - F24 IRAP DICEMBRE 16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15" office:value-type="float" office:value="180.74" calcext:value-type="float">
            <text:p>180,7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33 DEL 16.01.2017 - F24 IRAP DICEMBRE 16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15" office:value-type="float" office:value="193.11" calcext:value-type="float">
            <text:p>193,1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6" calcext:value-type="date">
            <text:p>2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AZ. CONSIGLIO REGIONALE UMBRIA COD. AZ.03691 C.F. 94065130547 PERIODO 01/2017</text:p>
          </table:table-cell>
          <table:table-cell table:style-name="ce8" office:value-type="string" calcext:value-type="string">
            <text:p>PREVINET SPA FONDO PREV. COMPLEM. GIORNA <text:s text:c="19"/></text:p>
          </table:table-cell>
          <table:table-cell table:style-name="ce15" office:value-type="float" office:value="80.58" calcext:value-type="float">
            <text:p>80,5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6" calcext:value-type="date">
            <text:p>2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ECONOMO C.R.- RIMBORSO ANTICIPAZIONE MISSIONI DIPENDENTI NOVEMB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960" calcext:value-type="float">
            <text:p>96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6" calcext:value-type="date">
            <text:p>2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I7020617 DEL 31.12.2016</text:p>
          </table:table-cell>
          <table:table-cell table:style-name="ce8" office:value-type="string" calcext:value-type="string">
            <text:p>TOTALERG S.P.A. <text:s text:c="44"/></text:p>
          </table:table-cell>
          <table:table-cell table:style-name="ce15" office:value-type="float" office:value="649.11" calcext:value-type="float">
            <text:p>649,1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6" calcext:value-type="date">
            <text:p>2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 SPOLETO A SPASSO NEL TEMPO"</text:p>
          </table:table-cell>
          <table:table-cell table:style-name="ce8" office:value-type="string" calcext:value-type="string">
            <text:p>ASSOCIAZIONE CULTURALE SPOLETO <text:s text:c="29"/>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6" calcext:value-type="date">
            <text:p>26/01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LA BOTTEGA L'ULTIMA ALCHIMIA"</text:p>
          </table:table-cell>
          <table:table-cell table:style-name="ce8" office:value-type="string" calcext:value-type="string">
            <text:p>LA BOTTEGA L'ULTIMA ALCHIMIA <text:s text:c="31"/>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2" calcext:value-type="date">
            <text:p>02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FESTIVAL L'ALTRA MENTE ANNO 0"</text:p>
          </table:table-cell>
          <table:table-cell table:style-name="ce8" office:value-type="string" calcext:value-type="string">
            <text:p>ASSOCIAZIONE LIBERI ESSERE PROMOZIONE TUTELA SALUTE MENTALE 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2" calcext:value-type="date">
            <text:p>02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 FESTEGGIAMENTI RITIANI"</text:p>
          </table:table-cell>
          <table:table-cell table:style-name="ce8" office:value-type="string" calcext:value-type="string">
            <text:p>COMUNE DI CASCIA <text:s text:c="43"/>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2" calcext:value-type="date">
            <text:p>02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PATROCINIO ONEROSO VINI NEL MONDO</text:p>
          </table:table-cell>
          <table:table-cell table:style-name="ce8" office:value-type="string" calcext:value-type="string">
            <text:p>MEET EVENTI S.R.L. <text:s text:c="41"/>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2" calcext:value-type="date">
            <text:p>02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"LE INVESTIGAZIONI ..."</text:p>
          </table:table-cell>
          <table:table-cell table:style-name="ce8" office:value-type="string" calcext:value-type="string">
            <text:p>ICAD <text:s text:c="55"/></text:p>
          </table:table-cell>
          <table:table-cell table:style-name="ce15"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2" calcext:value-type="date">
            <text:p>02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94065130547 - REGIONE UMBRIA - CONSIGLIO REGIONALE - 201701</text:p>
          </table:table-cell>
          <table:table-cell table:style-name="ce8" office:value-type="string" calcext:value-type="string">
            <text:p>FONDO PENSIONE PERSEO <text:s text:c="38"/></text:p>
          </table:table-cell>
          <table:table-cell table:style-name="ce15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2" calcext:value-type="date">
            <text:p>02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94065130547 - REGIONE UMBRIA - CONSIGLIO REGIONALE - 201701</text:p>
          </table:table-cell>
          <table:table-cell table:style-name="ce8" office:value-type="string" calcext:value-type="string">
            <text:p>FONDO PENSIONE PERSEO <text:s text:c="38"/></text:p>
          </table:table-cell>
          <table:table-cell table:style-name="ce15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2" calcext:value-type="date">
            <text:p>02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CANONE DI LOCAZIONE FEBBRAIO 2017</text:p>
          </table:table-cell>
          <table:table-cell table:style-name="ce8" office:value-type="string" calcext:value-type="string">
            <text:p>SEMINARIO ARCIVESCOVILE CASA DEL CLERO <text:s text:c="21"/></text:p>
          </table:table-cell>
          <table:table-cell table:style-name="ce15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1" calcext:value-type="date">
            <text:p>0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 DEL 01.01.2017</text:p>
          </table:table-cell>
          <table:table-cell table:style-name="ce8" office:value-type="string" calcext:value-type="string">
            <text:p>UNICREDIT S.P.A <text:s text:c="44"/></text:p>
          </table:table-cell>
          <table:table-cell table:style-name="ce15" office:value-type="float" office:value="24" calcext:value-type="float">
            <text:p>2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1" calcext:value-type="date">
            <text:p>0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3 DEL 2.01.2017</text:p>
          </table:table-cell>
          <table:table-cell table:style-name="ce8" office:value-type="string" calcext:value-type="string">
            <text:p>UNICREDIT S.P.A <text:s text:c="44"/></text:p>
          </table:table-cell>
          <table:table-cell table:style-name="ce15" office:value-type="float" office:value="2" calcext:value-type="float">
            <text:p>2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10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string" calcext:value-type="string">
            <text:p>RIMBORSO SOMME ANTICIPATE DALLA GIUNTA REGIONALE RELATIVE AL PAG.NTO CARTELLA ESATTORIALE</text:p>
          </table:table-cell>
          <table:table-cell table:style-name="ce8" office:value-type="string" calcext:value-type="string">
            <text:p>GIUNTA REGIONALE <text:s text:c="43"/></text:p>
          </table:table-cell>
          <table:table-cell table:style-name="ce15" office:value-type="float" office:value="443.12" calcext:value-type="float">
            <text:p>443,1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 DEL 18.01.2017</text:p>
          </table:table-cell>
          <table:table-cell table:style-name="ce8" office:value-type="string" calcext:value-type="string">
            <text:p>ECOTECH,SRL SOC. UNIPERSONALE <text:s text:c="30"/></text:p>
          </table:table-cell>
          <table:table-cell table:style-name="ce15" office:value-type="float" office:value="1305.4" calcext:value-type="float">
            <text:p>1.305,4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FATTURA N.17-0000021 DEL 10.01.2017</text:p>
          </table:table-cell>
          <table:table-cell table:style-name="ce8" office:value-type="string" calcext:value-type="string">
            <text:p>INAZ SRL SOCIETA' UNIPERSONALE <text:s text:c="29"/></text:p>
          </table:table-cell>
          <table:table-cell table:style-name="ce15" office:value-type="float" office:value="16000" calcext:value-type="float">
            <text:p>16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A SALDO FATTURA N.17-0000021 DEL 10.01.2017</text:p>
          </table:table-cell>
          <table:table-cell table:style-name="ce8" office:value-type="string" calcext:value-type="string">
            <text:p>INAZ SRL SOCIETA' UNIPERSONALE <text:s text:c="29"/></text:p>
          </table:table-cell>
          <table:table-cell table:style-name="ce15" office:value-type="float" office:value="775" calcext:value-type="float">
            <text:p>77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DELLA FATTURA N.17-0000021 DEL 10.01.2017</text:p>
          </table:table-cell>
          <table:table-cell table:style-name="ce8" office:value-type="string" calcext:value-type="string">
            <text:p>INAZ SRL SOCIETA' UNIPERSONALE <text:s text:c="29"/></text:p>
          </table:table-cell>
          <table:table-cell table:style-name="ce15" office:value-type="float" office:value="18713.21" calcext:value-type="float">
            <text:p>18.713,2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82/16 DEL 30.12.2016</text:p>
          </table:table-cell>
          <table:table-cell table:style-name="ce8" office:value-type="string" calcext:value-type="string">
            <text:p>IDROTERMICA FRATTEGIANI DI MILLUCCI GIUL <text:s text:c="19"/></text:p>
          </table:table-cell>
          <table:table-cell table:style-name="ce15" office:value-type="float" office:value="1921.5" calcext:value-type="float">
            <text:p>1.921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87/2016 DEL 30.12.2016</text:p>
          </table:table-cell>
          <table:table-cell table:style-name="ce8" office:value-type="string" calcext:value-type="string">
            <text:p>IDROTERMICA FRATTEGIANI DI MILLUCCI GIUL <text:s text:c="19"/></text:p>
          </table:table-cell>
          <table:table-cell table:style-name="ce15" office:value-type="float" office:value="6356.2" calcext:value-type="float">
            <text:p>6.356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17E000000075 DEL 21.01.2017</text:p>
          </table:table-cell>
          <table:table-cell table:style-name="ce8" office:value-type="string" calcext:value-type="string">
            <text:p>WIND TRE SPA <text:s text:c="47"/></text:p>
          </table:table-cell>
          <table:table-cell table:style-name="ce15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VPA160014 DEL 31.12.2016</text:p>
          </table:table-cell>
          <table:table-cell table:style-name="ce8" office:value-type="string" calcext:value-type="string">
            <text:p>RADIO GUBBIO S.P.A. <text:s text:c="40"/></text:p>
          </table:table-cell>
          <table:table-cell table:style-name="ce15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STIPENDI DEL PERSONALE MESE DI GENNAIO 2017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3261.19" calcext:value-type="float">
            <text:p>3.261,1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- GENNAIO '17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3016.83" calcext:value-type="float">
            <text:p>3.016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- GENNAIO '17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6650.71" calcext:value-type="float">
            <text:p>6.650,7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- GENNAIO '17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3315.89" calcext:value-type="float">
            <text:p>3.315,8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- GENNAIO '17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6703.9" calcext:value-type="float">
            <text:p>6.703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- GENNAIO '17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29373.6" calcext:value-type="float">
            <text:p>29.373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- GENNAIO '17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6693.6" calcext:value-type="float">
            <text:p>6.693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7000057 DEL 11.01.2017</text:p>
          </table:table-cell>
          <table:table-cell table:style-name="ce8" office:value-type="string" calcext:value-type="string">
            <text:p>AGENZIA ANSA <text:s text:c="47"/></text:p>
          </table:table-cell>
          <table:table-cell table:style-name="ce15" office:value-type="float" office:value="23132.45" calcext:value-type="float">
            <text:p>23.132,4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1973/A DEL 30.12.2016</text:p>
          </table:table-cell>
          <table:table-cell table:style-name="ce8" office:value-type="string" calcext:value-type="string">
            <text:p>COMITALIA SRL <text:s text:c="46"/></text:p>
          </table:table-cell>
          <table:table-cell table:style-name="ce15" office:value-type="float" office:value="552.15" calcext:value-type="float">
            <text:p>552,1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17PA/001 DEL 18.01.2017</text:p>
          </table:table-cell>
          <table:table-cell table:style-name="ce8" office:value-type="string" calcext:value-type="string">
            <text:p>AKABIT INFORMATICA &amp; COMUNICAZIONE S.A.S <text:s text:c="19"/></text:p>
          </table:table-cell>
          <table:table-cell table:style-name="ce15" office:value-type="float" office:value="2928" calcext:value-type="float">
            <text:p>2.928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V0-49 DEL 16.01.2017</text:p>
          </table:table-cell>
          <table:table-cell table:style-name="ce8" office:value-type="string" calcext:value-type="string">
            <text:p>VIGILANZA UMBRA SRL <text:s text:c="40"/></text:p>
          </table:table-cell>
          <table:table-cell table:style-name="ce15" office:value-type="float" office:value="213.6" calcext:value-type="float">
            <text:p>213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70008644V1 DEL 17.01.2017</text:p>
          </table:table-cell>
          <table:table-cell table:style-name="ce8" office:value-type="string" calcext:value-type="string">
            <text:p>VOLKSWAGEN LEASING GMBH <text:s text:c="36"/></text:p>
          </table:table-cell>
          <table:table-cell table:style-name="ce15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60723584V4 DEL 16.12.2016</text:p>
          </table:table-cell>
          <table:table-cell table:style-name="ce8" office:value-type="string" calcext:value-type="string">
            <text:p>VOLKSWAGEN LEASING GMBH <text:s text:c="36"/></text:p>
          </table:table-cell>
          <table:table-cell table:style-name="ce15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70007009V1 DEL 09.01.2017</text:p>
          </table:table-cell>
          <table:table-cell table:style-name="ce8" office:value-type="string" calcext:value-type="string">
            <text:p>VOLKSWAGEN LEASING GMBH <text:s text:c="36"/></text:p>
          </table:table-cell>
          <table:table-cell table:style-name="ce15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170501729V3 DEL 19.01.2017</text:p>
          </table:table-cell>
          <table:table-cell table:style-name="ce8" office:value-type="string" calcext:value-type="string">
            <text:p>VOLKSWAGEN LEASING GMBH <text:s text:c="36"/></text:p>
          </table:table-cell>
          <table:table-cell table:style-name="ce15" office:value-type="float" office:value="1216.74" calcext:value-type="float">
            <text:p>1.216,7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48/14FE DEL 23.01.2017</text:p>
          </table:table-cell>
          <table:table-cell table:style-name="ce8" office:value-type="string" calcext:value-type="string">
            <text:p>COMUNE DI PERUGIA <text:s text:c="42"/></text:p>
          </table:table-cell>
          <table:table-cell table:style-name="ce15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43/14FE DEL 23.01.2017</text:p>
          </table:table-cell>
          <table:table-cell table:style-name="ce8" office:value-type="string" calcext:value-type="string">
            <text:p>COMUNE DI PERUGIA <text:s text:c="42"/></text:p>
          </table:table-cell>
          <table:table-cell table:style-name="ce15" office:value-type="float" office:value="55" calcext:value-type="float">
            <text:p>5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7/14FE DEL 23.01.2017</text:p>
          </table:table-cell>
          <table:table-cell table:style-name="ce8" office:value-type="string" calcext:value-type="string">
            <text:p>COMUNE DI PERUGIA <text:s text:c="42"/></text:p>
          </table:table-cell>
          <table:table-cell table:style-name="ce15" office:value-type="float" office:value="55" calcext:value-type="float">
            <text:p>5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DI FUNZIONAMENTO AL GRUPPO FEBBRAIO 2017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DI FUNZIONAMENTO AL GRUPPO CONSILIARE RELATIVO A FEBBRAIO 2017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DI FUNZIONAMENTO AL GRUPPO CONSILIARE RELATIVO A FEBBRAIO 2017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DI FUNZIONAMENTO AL GRUPPO CONSILIARE RELATIVO A FEBBRAIO 2017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DI FUNZIONAMENTO AL GRUPPO CONSILIARE RELATIVO A FEBBRAIO 2017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DI FUNZIONAMENTO AL GRUPPO CONSILIARE RELATIVO A FEBBRAIO 2017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4276.35" calcext:value-type="float">
            <text:p>4.276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DI FUNZIONAMENTO AL GRUPPO CONSILIARE RELATIVO A FEBBRAIO 2017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7" calcext:value-type="date">
            <text:p>07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PROG. AGITARE BENE PRIMA DELL'USO TRA AUTONOMIA E DIPENDENZE"</text:p>
          </table:table-cell>
          <table:table-cell table:style-name="ce8" office:value-type="string" calcext:value-type="string">
            <text:p>CENTRO DI SOLIDARIETA' DON GUERRINO ROTA ONLUS <text:s text:c="13"/>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7" calcext:value-type="date">
            <text:p>07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66 GIORNATA NAZIONALE PER LE VITTIME DEGLI INCIDENTI SUL LAVORO"</text:p>
          </table:table-cell>
          <table:table-cell table:style-name="ce8" office:value-type="string" calcext:value-type="string">
            <text:p>ANMIL <text:s text:c="54"/>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7" calcext:value-type="date">
            <text:p>07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TORNEO SOCIALE ASD TENNIS SENZA BARRIERE"</text:p>
          </table:table-cell>
          <table:table-cell table:style-name="ce8" office:value-type="string" calcext:value-type="string">
            <text:p>ASD TENNIS <text:s text:c="49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7" calcext:value-type="date">
            <text:p>07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 F24 DI GENNAIO 2017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10922.7" calcext:value-type="float">
            <text:p>10.922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9" calcext:value-type="date">
            <text:p>09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1-17 DEL 30.01.2017</text:p>
          </table:table-cell>
          <table:table-cell table:style-name="ce8" office:value-type="string" calcext:value-type="string">
            <text:p>ASU-ASSOCIAZIONE STAMPA UMBRA <text:s text:c="30"/></text:p>
          </table:table-cell>
          <table:table-cell table:style-name="ce15" office:value-type="float" office:value="1576.24" calcext:value-type="float">
            <text:p>1.576,2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9" calcext:value-type="date">
            <text:p>09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3E DEL 28.01.2017</text:p>
          </table:table-cell>
          <table:table-cell table:style-name="ce8" office:value-type="string" calcext:value-type="string">
            <text:p>NWD S.N.C. <text:s text:c="49"/></text:p>
          </table:table-cell>
          <table:table-cell table:style-name="ce15" office:value-type="float" office:value="10126" calcext:value-type="float">
            <text:p>10.126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9" calcext:value-type="date">
            <text:p>09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DELLA FATTURA N. 2E DEL 27.01.2017</text:p>
          </table:table-cell>
          <table:table-cell table:style-name="ce8" office:value-type="string" calcext:value-type="string">
            <text:p>NWD S.N.C. <text:s text:c="49"/></text:p>
          </table:table-cell>
          <table:table-cell table:style-name="ce15" office:value-type="float" office:value="489.8" calcext:value-type="float">
            <text:p>489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9" calcext:value-type="date">
            <text:p>09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E DEL 27.01.2017</text:p>
          </table:table-cell>
          <table:table-cell table:style-name="ce8" office:value-type="string" calcext:value-type="string">
            <text:p>NWD S.N.C. <text:s text:c="49"/></text:p>
          </table:table-cell>
          <table:table-cell table:style-name="ce15" office:value-type="float" office:value="181.73" calcext:value-type="float">
            <text:p>181,7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9" calcext:value-type="date">
            <text:p>09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A SALDO FATTURA N.2E DEL 27.01.2017</text:p>
          </table:table-cell>
          <table:table-cell table:style-name="ce8" office:value-type="string" calcext:value-type="string">
            <text:p>NWD S.N.C. <text:s text:c="49"/></text:p>
          </table:table-cell>
          <table:table-cell table:style-name="ce15" office:value-type="float" office:value="30.21" calcext:value-type="float">
            <text:p>30,2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74 DEL 27.01.2017 -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00174.55" calcext:value-type="float">
            <text:p>100.174,5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 74 DEL 27.01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29048.72" calcext:value-type="float">
            <text:p>29.048,7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 73 DEL 27.01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48857.03" calcext:value-type="float">
            <text:p>48.857,0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495.3" calcext:value-type="float">
            <text:p>495,3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73 DEL 27.01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56.2" calcext:value-type="float">
            <text:p>56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 D'USCITA N.73 DEL 27.01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2674.71" calcext:value-type="float">
            <text:p>12.674,7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REVISORI DEI CONTI CONSIGLIO REGIONALE <text:s text:c="21"/></text:p>
          </table:table-cell>
          <table:table-cell table:style-name="ce15" office:value-type="float" office:value="1622.12" calcext:value-type="float">
            <text:p>1.622,1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MEMBRI CO.RE.COM. <text:s text:c="34"/></text:p>
          </table:table-cell>
          <table:table-cell table:style-name="ce15" office:value-type="float" office:value="1382" calcext:value-type="float">
            <text:p>1.382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 73 DEL 27.01.2017</text:p>
          </table:table-cell>
          <table:table-cell table:style-name="ce8" office:value-type="string" calcext:value-type="string">
            <text:p>DIVERSI MEMBRI CO.RE.COM. <text:s text:c="34"/></text:p>
          </table:table-cell>
          <table:table-cell table:style-name="ce15" office:value-type="float" office:value="201.8" calcext:value-type="float">
            <text:p>201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 73 DEL 27.01.2017</text:p>
          </table:table-cell>
          <table:table-cell table:style-name="ce8" office:value-type="string" calcext:value-type="string">
            <text:p>DIVERSI COLLABORATORI AUTONOMI <text:s text:c="29"/></text:p>
          </table:table-cell>
          <table:table-cell table:style-name="ce15" office:value-type="float" office:value="2842.48" calcext:value-type="float">
            <text:p>2.842,4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02.7" calcext:value-type="float">
            <text:p>1.002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7156.35" calcext:value-type="float">
            <text:p>17.156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 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758.21" calcext:value-type="float">
            <text:p>13.758,2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9296.14" calcext:value-type="float">
            <text:p>19.296,1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 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190.71" calcext:value-type="float">
            <text:p>11.190,7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7548.5" calcext:value-type="float">
            <text:p>17.548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0369.24" calcext:value-type="float">
            <text:p>30.369,2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566.37" calcext:value-type="float">
            <text:p>1.566,3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384.45" calcext:value-type="float">
            <text:p>3.384,4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601.24" calcext:value-type="float">
            <text:p>13.601,2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209.57" calcext:value-type="float">
            <text:p>2.209,5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436.4" calcext:value-type="float">
            <text:p>2.436,4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54.82" calcext:value-type="float">
            <text:p>754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I PROVVISORI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997.69" calcext:value-type="float">
            <text:p>11.997,6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30" calcext:value-type="float">
            <text:p>23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 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6614.17" calcext:value-type="float">
            <text:p>6.614,1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91.41" calcext:value-type="float">
            <text:p>391,4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38.79" calcext:value-type="float">
            <text:p>238,7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90" calcext:value-type="float">
            <text:p>9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52.31" calcext:value-type="float">
            <text:p>52,3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62.5" calcext:value-type="float">
            <text:p>62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15.92" calcext:value-type="float">
            <text:p>415,9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236.47" calcext:value-type="float">
            <text:p>1.236,4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1.33" calcext:value-type="float">
            <text:p>101,3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9.03" calcext:value-type="float">
            <text:p>109,0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93.74" calcext:value-type="float">
            <text:p>493,7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2.46" calcext:value-type="float">
            <text:p>42,4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654.77" calcext:value-type="float">
            <text:p>654,7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502.83" calcext:value-type="float">
            <text:p>2.502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28.32" calcext:value-type="float">
            <text:p>728,3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2490.1" calcext:value-type="float">
            <text:p>12.490,1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860.99" calcext:value-type="float">
            <text:p>10.860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20.6" calcext:value-type="float">
            <text:p>1.320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78.12" calcext:value-type="float">
            <text:p>1.378,1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73 DEL 27.01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979.39" calcext:value-type="float">
            <text:p>2.979,3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- INDENNITÀ DI CARICA E DI FUNZIONE GENNAIO 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69125.45" calcext:value-type="float">
            <text:p>69.125,4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- INDENNITÀ DI FUNZIONE GENNAIO 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8525.29" calcext:value-type="float">
            <text:p>8.525,2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- COMPENSO REVISORI GENNAIO 2017</text:p>
          </table:table-cell>
          <table:table-cell table:style-name="ce8" office:value-type="string" calcext:value-type="string">
            <text:p>REVISORI DEI CONTI CONSIGLIO REGIONALE <text:s text:c="21"/></text:p>
          </table:table-cell>
          <table:table-cell table:style-name="ce15" office:value-type="float" office:value="867.88" calcext:value-type="float">
            <text:p>867,8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- INDENNITÀ GENNAIO 2017</text:p>
          </table:table-cell>
          <table:table-cell table:style-name="ce8" office:value-type="string" calcext:value-type="string">
            <text:p>DIVERSI MEMBRI CO.RE.COM. <text:s text:c="34"/></text:p>
          </table:table-cell>
          <table:table-cell table:style-name="ce15" office:value-type="float" office:value="928" calcext:value-type="float">
            <text:p>928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- COMPENSO COCOCO GENNAIO 2017</text:p>
          </table:table-cell>
          <table:table-cell table:style-name="ce8" office:value-type="string" calcext:value-type="string">
            <text:p>DIVERSI COLLABORATORI AUTONOMI <text:s text:c="29"/></text:p>
          </table:table-cell>
          <table:table-cell table:style-name="ce15" office:value-type="float" office:value="824.18" calcext:value-type="float">
            <text:p>824,1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- COMMISSIONE DI CONCORSO RUOLI GENNAIO 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647.3" calcext:value-type="float">
            <text:p>647,3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CONTABILE - RETRIBUZIONE LIVELLI GENNAIO 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2428.15" calcext:value-type="float">
            <text:p>102.428,1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CONTABILE - EMOLUMENTI GENNAIO 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2229.35" calcext:value-type="float">
            <text:p>22.229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3 - CONCESSIONE PATROCINIO ONEROSO A FAVORE MAN. "IL DIAMANTE NERO"</text:p>
          </table:table-cell>
          <table:table-cell table:style-name="ce8" office:value-type="string" calcext:value-type="string">
            <text:p>COMUNE DI SCHEGGINO <text:s text:c="40"/></text:p>
          </table:table-cell>
          <table:table-cell table:style-name="ce15"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CASAGIT-VERSAMENTO CONTRIBUTO C/AZIENDA GENNAIO 2017</text:p>
          </table:table-cell>
          <table:table-cell table:style-name="ce8" office:value-type="string" calcext:value-type="string">
            <text:p>C.A.S.A.G.I.T. CASSA AUTONOMA DI PREV.ZA <text:s text:c="19"/></text:p>
          </table:table-cell>
          <table:table-cell table:style-name="ce15" office:value-type="float" office:value="238.59" calcext:value-type="float">
            <text:p>238,5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VENTOMANIA"</text:p>
          </table:table-cell>
          <table:table-cell table:style-name="ce8" office:value-type="string" calcext:value-type="string">
            <text:p>AQUILONISTI EOLO GUBBIO <text:s text:c="36"/>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FONDO DI PREVIDENZA - II^ RIPIANO ANNO 2017</text:p>
          </table:table-cell>
          <table:table-cell table:style-name="ce8" office:value-type="string" calcext:value-type="string">
            <text:p>FONDO DI PREV.ZA SOL.TA' CONSIGLIERI REG <text:s text:c="19"/></text:p>
          </table:table-cell>
          <table:table-cell table:style-name="ce15"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INTEGRO ORDINE DI SERVIZIO N.44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25.13" calcext:value-type="float">
            <text:p>25,1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10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string" calcext:value-type="string">
            <text:p>REINTEGRO ORDINE DI SERVIZIO N.40 - SPESE ECONOMALI DEL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311.35" calcext:value-type="float">
            <text:p>311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ORDINE DI SERVIZIO N.42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357.75" calcext:value-type="float">
            <text:p>357,7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ORDINE DI SERVIZIO N.43 - SPESE ECONOMALE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1730" calcext:value-type="float">
            <text:p>1.73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ORDINE DI SERVIZIO N.39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10.9" calcext:value-type="float">
            <text:p>10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PARZIALE ORDINE DI SERVIZIO N.36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220.1" calcext:value-type="float">
            <text:p>220,1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A SALDO ORDINE DI SERVIZIO N.36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348.7" calcext:value-type="float">
            <text:p>348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ORDINE DI SERVIZIO N.35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1176.85" calcext:value-type="float">
            <text:p>1.176,8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PARZIALE ORDINE DI SERVIZIO N.37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36" calcext:value-type="float">
            <text:p>36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PARZIALE ORDINE DI SERVIZIO N.37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105" calcext:value-type="float">
            <text:p>10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PARZIALE ORDINE DI SERVIZIO N. 37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9" calcext:value-type="float">
            <text:p>9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A SALDO ORDINE DI SERVIZIO N.37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636.71" calcext:value-type="float">
            <text:p>636,7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ORDINE DI SERVIZIO N. 41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PARZIALE ORDINE DI SERVIZIO N.38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21.9" calcext:value-type="float">
            <text:p>21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PARZIALE ORDINE DI SERVIZIO N.38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80" calcext:value-type="float">
            <text:p>8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INTEGRO A SALDO ORDINE DI SERVIZIO N.38 - SPESE ECONOMALI IV TRIMESTRE 2016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9" calcext:value-type="float">
            <text:p>9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FATTURA N. 2016 - 0076809 DEL 31.12.2016</text:p>
          </table:table-cell>
          <table:table-cell table:style-name="ce8" office:value-type="string" calcext:value-type="string">
            <text:p>MANPOWER SRL <text:s text:c="47"/></text:p>
          </table:table-cell>
          <table:table-cell table:style-name="ce15" office:value-type="float" office:value="5731.97" calcext:value-type="float">
            <text:p>5.731,9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A SALDO FATTURA N.2016 - 0076809 DEL 31.12.2016</text:p>
          </table:table-cell>
          <table:table-cell table:style-name="ce8" office:value-type="string" calcext:value-type="string">
            <text:p>MANPOWER SRL <text:s text:c="47"/></text:p>
          </table:table-cell>
          <table:table-cell table:style-name="ce15" office:value-type="float" office:value="57.29" calcext:value-type="float">
            <text:p>57,2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7 - 4001843 DEL 17.01.2017</text:p>
          </table:table-cell>
          <table:table-cell table:style-name="ce8" office:value-type="string" calcext:value-type="string">
            <text:p>MANPOWER SRL <text:s text:c="47"/></text:p>
          </table:table-cell>
          <table:table-cell table:style-name="ce15" office:value-type="float" office:value="18.25" calcext:value-type="float">
            <text:p>18,2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7" calcext:value-type="date">
            <text:p>17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3/17 DEL 31.01.2017</text:p>
          </table:table-cell>
          <table:table-cell table:style-name="ce8" office:value-type="string" calcext:value-type="string">
            <text:p>SYSTEMS WORLDWIDE SRL <text:s text:c="38"/></text:p>
          </table:table-cell>
          <table:table-cell table:style-name="ce15" office:value-type="float" office:value="341.6" calcext:value-type="float">
            <text:p>341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IL SENTIERO DI FRANCESCO</text:p>
          </table:table-cell>
          <table:table-cell table:style-name="ce8" office:value-type="string" calcext:value-type="string">
            <text:p>DIOCESI DI GUBBIO <text:s text:c="42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PALIO DELLA MANNAJA</text:p>
          </table:table-cell>
          <table:table-cell table:style-name="ce8" office:value-type="string" calcext:value-type="string">
            <text:p>ASSOCIAZIONE PRO LOCO PIETRALUNGA <text:s text:c="26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7" calcext:value-type="date">
            <text:p>17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DEL PROVVISORIO D'USCITA N.75 DEL 02.02.2017</text:p>
          </table:table-cell>
          <table:table-cell table:style-name="ce8" office:value-type="string" calcext:value-type="string">
            <text:p>AUTOSTRADE PER L'ITALIA SPA <text:s text:c="32"/></text:p>
          </table:table-cell>
          <table:table-cell table:style-name="ce15" office:value-type="float" office:value="7.21" calcext:value-type="float">
            <text:p>7,2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7" calcext:value-type="date">
            <text:p>17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 75 DEL 02.02.2017</text:p>
          </table:table-cell>
          <table:table-cell table:style-name="ce8" office:value-type="string" calcext:value-type="string">
            <text:p>TELEPASS S.P.A. ESSEDIESSE SOC. DI SERV. <text:s text:c="19"/></text:p>
          </table:table-cell>
          <table:table-cell table:style-name="ce15" office:value-type="float" office:value="2.18" calcext:value-type="float">
            <text:p>2,1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IVA TRATTENUTA SU FATTURA N.900000100T DEL 23.01.2017</text:p>
          </table:table-cell>
          <table:table-cell table:style-name="ce8" office:value-type="string" calcext:value-type="string">
            <text:p>TELEPASS S.P.A. ESSEDIESSE SOC. DI SERV. <text:s text:c="19"/></text:p>
          </table:table-cell>
          <table:table-cell table:style-name="ce15" office:value-type="float" office:value="0.48" calcext:value-type="float">
            <text:p>0,4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IVA TRATTENUTA SU FATTURA N.900000102D DEL 23.01.2017</text:p>
          </table:table-cell>
          <table:table-cell table:style-name="ce8" office:value-type="string" calcext:value-type="string">
            <text:p>AUTOSTRADE PER L'ITALIA SPA <text:s text:c="32"/></text:p>
          </table:table-cell>
          <table:table-cell table:style-name="ce15" office:value-type="float" office:value="1.59" calcext:value-type="float">
            <text:p>1,5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E000037352 DEL 01.02.2017</text:p>
          </table:table-cell>
          <table:table-cell table:style-name="ce8" office:value-type="string" calcext:value-type="string">
            <text:p>GALA S.P.A. <text:s text:c="48"/></text:p>
          </table:table-cell>
          <table:table-cell table:style-name="ce15" office:value-type="float" office:value="4.17" calcext:value-type="float">
            <text:p>4,1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E000037354 DEL 01.02.2017</text:p>
          </table:table-cell>
          <table:table-cell table:style-name="ce8" office:value-type="string" calcext:value-type="string">
            <text:p>GALA S.P.A. <text:s text:c="48"/></text:p>
          </table:table-cell>
          <table:table-cell table:style-name="ce15" office:value-type="float" office:value="8845.2" calcext:value-type="float">
            <text:p>8.845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E000037353 DEL 01.02.2017</text:p>
          </table:table-cell>
          <table:table-cell table:style-name="ce8" office:value-type="string" calcext:value-type="string">
            <text:p>GALA S.P.A. <text:s text:c="48"/></text:p>
          </table:table-cell>
          <table:table-cell table:style-name="ce15" office:value-type="float" office:value="499.65" calcext:value-type="float">
            <text:p>499,6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5_17 DEL 03.02.2017</text:p>
          </table:table-cell>
          <table:table-cell table:style-name="ce8" office:value-type="string" calcext:value-type="string">
            <text:p>GIURIDICA DI BRAGANTI MARISA S.A.S. <text:s text:c="24"/></text:p>
          </table:table-cell>
          <table:table-cell table:style-name="ce15" office:value-type="float" office:value="541.98" calcext:value-type="float">
            <text:p>541,9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97/E DEL 31.01.2017</text:p>
          </table:table-cell>
          <table:table-cell table:style-name="ce8" office:value-type="string" calcext:value-type="string">
            <text:p>T.T. TECNOSISTEMI S.P.A. <text:s text:c="35"/></text:p>
          </table:table-cell>
          <table:table-cell table:style-name="ce15" office:value-type="float" office:value="4026" calcext:value-type="float">
            <text:p>4.026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I7050805 DEL 31.01.2017</text:p>
          </table:table-cell>
          <table:table-cell table:style-name="ce8" office:value-type="string" calcext:value-type="string">
            <text:p>TOTALERG S.P.A. <text:s text:c="44"/></text:p>
          </table:table-cell>
          <table:table-cell table:style-name="ce15" office:value-type="float" office:value="680.36" calcext:value-type="float">
            <text:p>680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170016526V1 DEL 06.02.2017</text:p>
          </table:table-cell>
          <table:table-cell table:style-name="ce8" office:value-type="string" calcext:value-type="string">
            <text:p>VOLKSWAGEN LEASING GMBH <text:s text:c="36"/></text:p>
          </table:table-cell>
          <table:table-cell table:style-name="ce15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400029 DEL 31.01.2017</text:p>
          </table:table-cell>
          <table:table-cell table:style-name="ce8" office:value-type="string" calcext:value-type="string">
            <text:p>DATA MANAGEMENT PA SOLUTIONS S.P.A. <text:s text:c="24"/></text:p>
          </table:table-cell>
          <table:table-cell table:style-name="ce15" office:value-type="float" office:value="10736" calcext:value-type="float">
            <text:p>10.736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1_17 DEL 31.01.2017</text:p>
          </table:table-cell>
          <table:table-cell table:style-name="ce8" office:value-type="string" calcext:value-type="string">
            <text:p>E.P.L. ITALIA SRL <text:s text:c="42"/></text:p>
          </table:table-cell>
          <table:table-cell table:style-name="ce15" office:value-type="float" office:value="291.58" calcext:value-type="float">
            <text:p>291,5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0053/90 DEL 08.02.2017</text:p>
          </table:table-cell>
          <table:table-cell table:style-name="ce8" office:value-type="string" calcext:value-type="string">
            <text:p>THEMA OFFICE S.R.L. <text:s text:c="40"/></text:p>
          </table:table-cell>
          <table:table-cell table:style-name="ce15" office:value-type="float" office:value="658.8" calcext:value-type="float">
            <text:p>658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68/PA DEL 31.01.2017</text:p>
          </table:table-cell>
          <table:table-cell table:style-name="ce8" office:value-type="string" calcext:value-type="string">
            <text:p>ANTICIMEX SRL <text:s text:c="46"/></text:p>
          </table:table-cell>
          <table:table-cell table:style-name="ce15" office:value-type="float" office:value="80.52" calcext:value-type="float">
            <text:p>80,5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0" calcext:value-type="date">
            <text:p>20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3900032/E DEL 13.02.2017</text:p>
          </table:table-cell>
          <table:table-cell table:style-name="ce8" office:value-type="string" calcext:value-type="string">
            <text:p>LIBRERIE FELTRINELLI S.R.L. <text:s text:c="32"/></text:p>
          </table:table-cell>
          <table:table-cell table:style-name="ce15" office:value-type="float" office:value="107.1" calcext:value-type="float">
            <text:p>107,1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2" calcext:value-type="date">
            <text:p>22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7_000021 DEL 24.01.2017</text:p>
          </table:table-cell>
          <table:table-cell table:style-name="ce8" office:value-type="string" calcext:value-type="string">
            <text:p>ITNET S.R.L. <text:s text:c="47"/></text:p>
          </table:table-cell>
          <table:table-cell table:style-name="ce15" office:value-type="float" office:value="29.28" calcext:value-type="float">
            <text:p>29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2" calcext:value-type="date">
            <text:p>22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/E DEL 31.01.2017</text:p>
          </table:table-cell>
          <table:table-cell table:style-name="ce8" office:value-type="string" calcext:value-type="string">
            <text:p>G DOC <text:s text:c="54"/></text:p>
          </table:table-cell>
          <table:table-cell table:style-name="ce15" office:value-type="float" office:value="146.4" calcext:value-type="float">
            <text:p>146,4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5514.15" calcext:value-type="float">
            <text:p>5.514,1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15" office:value-type="float" office:value="56.2" calcext:value-type="float">
            <text:p>56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4251.31" calcext:value-type="float">
            <text:p>4.251,3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2843.09" calcext:value-type="float">
            <text:p>2.843,0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 155 DEL 16.02.20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356.13" calcext:value-type="float">
            <text:p>1.356,1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6627.15" calcext:value-type="float">
            <text:p>6.627,1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48220.33" calcext:value-type="float">
            <text:p>48.220,3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4698.08" calcext:value-type="float">
            <text:p>14.698,0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.N.P.G.I. <text:s text:c="49"/></text:p>
          </table:table-cell>
          <table:table-cell table:style-name="ce15" office:value-type="float" office:value="6597.34" calcext:value-type="float">
            <text:p>6.597,3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2.04" calcext:value-type="float">
            <text:p>2,0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PREVINET SPA FONDO PREV. COMPLEM. GIORNA <text:s text:c="19"/></text:p>
          </table:table-cell>
          <table:table-cell table:style-name="ce15" office:value-type="float" office:value="1.72" calcext:value-type="float">
            <text:p>1,7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799.68" calcext:value-type="float">
            <text:p>799,6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DEL PROVVISORIO D'USCITA N.155 DEL 16.02.2017</text:p>
          </table:table-cell>
          <table:table-cell table:style-name="ce8" office:value-type="string" calcext:value-type="string">
            <text:p>I.N.A.I.L. <text:s text:c="49"/></text:p>
          </table:table-cell>
          <table:table-cell table:style-name="ce15" office:value-type="float" office:value="3000.2" calcext:value-type="float">
            <text:p>3.000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.N.A.I.L. <text:s text:c="49"/></text:p>
          </table:table-cell>
          <table:table-cell table:style-name="ce15" office:value-type="float" office:value="11603.24" calcext:value-type="float">
            <text:p>11.603,2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.N.A.I.L. <text:s text:c="49"/></text:p>
          </table:table-cell>
          <table:table-cell table:style-name="ce15" office:value-type="float" office:value="1117.2" calcext:value-type="float">
            <text:p>1.117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.N.A.I.L. <text:s text:c="49"/></text:p>
          </table:table-cell>
          <table:table-cell table:style-name="ce15" office:value-type="float" office:value="243.9" calcext:value-type="float">
            <text:p>243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.N.A.I.L. <text:s text:c="49"/></text:p>
          </table:table-cell>
          <table:table-cell table:style-name="ce15" office:value-type="float" office:value="516.54" calcext:value-type="float">
            <text:p>516,5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.N.A.I.L. <text:s text:c="49"/></text:p>
          </table:table-cell>
          <table:table-cell table:style-name="ce15" office:value-type="float" office:value="695.09" calcext:value-type="float">
            <text:p>695,0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I.N.A.I.L. <text:s text:c="49"/></text:p>
          </table:table-cell>
          <table:table-cell table:style-name="ce15" office:value-type="float" office:value="1113.49" calcext:value-type="float">
            <text:p>1.113,4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6147.61" calcext:value-type="float">
            <text:p>6.147,6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4533.35" calcext:value-type="float">
            <text:p>14.533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2147.79" calcext:value-type="float">
            <text:p>2.147,7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445.99" calcext:value-type="float">
            <text:p>445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767.41" calcext:value-type="float">
            <text:p>767,4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521.3" calcext:value-type="float">
            <text:p>1.521,3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633.37" calcext:value-type="float">
            <text:p>1.633,3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155 DEL 16.02.20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78.36" calcext:value-type="float">
            <text:p>178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2" calcext:value-type="date">
            <text:p>22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CANONE DI LOCAZIONE I^ SEMESTRE 2017 - QUOTA PROP. IMPOSTA DI REGISTRO</text:p>
          </table:table-cell>
          <table:table-cell table:style-name="ce8" office:value-type="string" calcext:value-type="string">
            <text:p>LATTAIOLI VITTORIO E MAZZIERI MARGHERITA <text:s text:c="19"/></text:p>
          </table:table-cell>
          <table:table-cell table:style-name="ce15" office:value-type="float" office:value="9198.86" calcext:value-type="float">
            <text:p>9.198,8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3" calcext:value-type="date">
            <text:p>2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1630245 DEL 31.12.2016</text:p>
          </table:table-cell>
          <table:table-cell table:style-name="ce8" office:value-type="string" calcext:value-type="string">
            <text:p>REAL TIME REPORTING SRL <text:s text:c="36"/></text:p>
          </table:table-cell>
          <table:table-cell table:style-name="ce15" office:value-type="float" office:value="10534.07" calcext:value-type="float">
            <text:p>10.534,0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3" calcext:value-type="date">
            <text:p>23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AZ. CONSIGLIO REGIONALE UMBRIA COD.AZ.03691 E C.F.94065130547 PERIODI 02/2017</text:p>
          </table:table-cell>
          <table:table-cell table:style-name="ce8" office:value-type="string" calcext:value-type="string">
            <text:p>PREVINET SPA FONDO PREV. COMPLEM. GIORNA <text:s text:c="19"/></text:p>
          </table:table-cell>
          <table:table-cell table:style-name="ce15" office:value-type="float" office:value="80.58" calcext:value-type="float">
            <text:p>80,5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8" calcext:value-type="date">
            <text:p>28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17E000000195 DEL 21.01.2017</text:p>
          </table:table-cell>
          <table:table-cell table:style-name="ce8" office:value-type="string" calcext:value-type="string">
            <text:p>WIND TRE SPA <text:s text:c="47"/></text:p>
          </table:table-cell>
          <table:table-cell table:style-name="ce15" office:value-type="float" office:value="1165.55" calcext:value-type="float">
            <text:p>1.165,5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8" calcext:value-type="date">
            <text:p>28/02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06800051 DEL 19.01.2017</text:p>
          </table:table-cell>
          <table:table-cell table:style-name="ce8" office:value-type="string" calcext:value-type="string">
            <text:p>AZ.DA UNITA' SANITARIA LOCALE UMBRIA N.1 <text:s text:c="19"/></text:p>
          </table:table-cell>
          <table:table-cell table:style-name="ce15" office:value-type="float" office:value="186.5" calcext:value-type="float">
            <text:p>186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1" calcext:value-type="date">
            <text:p>01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CAMPIONATO EUROPEO DI KARATE GOJU 2016"</text:p>
          </table:table-cell>
          <table:table-cell table:style-name="ce8" office:value-type="string" calcext:value-type="string">
            <text:p>ACCADEMIA KARATE GOJU-RYU ASD <text:s text:c="30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1" calcext:value-type="date">
            <text:p>01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ACCENSIONE ALBERO DI NATALE PIÙ GRANDE DEL MONDO"</text:p>
          </table:table-cell>
          <table:table-cell table:style-name="ce8" office:value-type="string" calcext:value-type="string">
            <text:p>ASS.C.ALBERO DI NATALE PIU' GRANDE MONDO <text:s text:c="19"/>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1" calcext:value-type="date">
            <text:p>01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UN'IMPRESA AD ARTE GRAN GALA' DELL'IMPRENDITORIA ITALIANA 2016"</text:p>
          </table:table-cell>
          <table:table-cell table:style-name="ce8" office:value-type="string" calcext:value-type="string">
            <text:p>ASSOC.NE ONLUS MUSEO DELL'EMIGRAZIONE <text:s text:c="22"/></text:p>
          </table:table-cell>
          <table:table-cell table:style-name="ce15" office:value-type="float" office:value="1400" calcext:value-type="float">
            <text:p>1.4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1" calcext:value-type="date">
            <text:p>01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STAGIONE DI CONCERTI 2016 GIOVENTÙ MUSICALE FOLIGNO "</text:p>
          </table:table-cell>
          <table:table-cell table:style-name="ce8" office:value-type="string" calcext:value-type="string">
            <text:p>ASSOCIAZIONE GIOVENTU' MUSICALE FOLIGNO <text:s text:c="20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1" calcext:value-type="date">
            <text:p>01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FATTURA N.1 DEL 10.01.2017</text:p>
          </table:table-cell>
          <table:table-cell table:style-name="ce8" office:value-type="string" calcext:value-type="string">
            <text:p>IDEA COLOR DI FINOCCHI MARIO <text:s text:c="31"/></text:p>
          </table:table-cell>
          <table:table-cell table:style-name="ce15" office:value-type="float" office:value="1207.8" calcext:value-type="float">
            <text:p>1.207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1" calcext:value-type="date">
            <text:p>01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A SALDO FATTURA N.1 DEL 10.01.2017</text:p>
          </table:table-cell>
          <table:table-cell table:style-name="ce8" office:value-type="string" calcext:value-type="string">
            <text:p>IDEA COLOR DI FINOCCHI MARIO <text:s text:c="31"/></text:p>
          </table:table-cell>
          <table:table-cell table:style-name="ce15" office:value-type="float" office:value="615.49" calcext:value-type="float">
            <text:p>615,4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DI FEBBRAIO 2017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FEBBRAIO 2017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FEBBRAIO 2017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38027.11" calcext:value-type="float">
            <text:p>38.027,1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FEBBRAIO 2017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6263.65" calcext:value-type="float">
            <text:p>6.263,6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- FEBBRAIO 2017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3131.82" calcext:value-type="float">
            <text:p>3.131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FEBBRAIO 2017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I DIPENDENTI FEBBRAIO 2017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6404.37" calcext:value-type="float">
            <text:p>6.404,3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DI FUNZIONAMENTO - MARZO 2017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DI FUNZIONAMENTO - MARZO 2017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DI FUNZIONAMENTO AL GRUPPO CONSILIARE - MARZO 2017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DI FUNZIONAMENTO AL GRUPPO CONSILIARE - MARZO 2017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1151.35" calcext:value-type="float">
            <text:p>1.151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DI FUNZIONAMENTO AL GRUPPO CONSILIARE - MARZO 2017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DI FUNZIONAMENTO AL GRUPPO CONSILIARE - MARZO 2017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4276.35" calcext:value-type="float">
            <text:p>4.276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DI FUNZIONAMENTO AL GRUPPO CONSILIARE - MARZO 2017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1568.01" calcext:value-type="float">
            <text:p>1.568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205 DEL 27.02.2017 - INDENNITÀ DI CARICA E FUNZIONE FEBBRAIO 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00576.99" calcext:value-type="float">
            <text:p>100.576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205 DEL 27.02.2017 - ESERCIZIO DEL MANDATO FEBBRAIO 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9876.91" calcext:value-type="float">
            <text:p>19.876,9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59423.09" calcext:value-type="float">
            <text:p>59.423,0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 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943.23" calcext:value-type="float">
            <text:p>13.943,2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9232.4" calcext:value-type="float">
            <text:p>19.232,4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180.76" calcext:value-type="float">
            <text:p>11.180,7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7514.15" calcext:value-type="float">
            <text:p>17.514,1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9677.48" calcext:value-type="float">
            <text:p>29.677,4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9185.29" calcext:value-type="float">
            <text:p>9.185,2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384.45" calcext:value-type="float">
            <text:p>3.384,4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739.24" calcext:value-type="float">
            <text:p>13.739,2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199.78" calcext:value-type="float">
            <text:p>2.199,7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435.28" calcext:value-type="float">
            <text:p>2.435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54.82" calcext:value-type="float">
            <text:p>754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727.57" calcext:value-type="float">
            <text:p>11.727,5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 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10.44" calcext:value-type="float">
            <text:p>810,4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 204 DEL 27/02/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66.61" calcext:value-type="float">
            <text:p>1.366,6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29" calcext:value-type="float">
            <text:p>229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6265.42" calcext:value-type="float">
            <text:p>6.265,4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81.99" calcext:value-type="float">
            <text:p>381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38.79" calcext:value-type="float">
            <text:p>238,7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90" calcext:value-type="float">
            <text:p>9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9.33" calcext:value-type="float">
            <text:p>49,3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.3" calcext:value-type="float">
            <text:p>13,3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5852.9" calcext:value-type="float">
            <text:p>15.852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62.5" calcext:value-type="float">
            <text:p>62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15.92" calcext:value-type="float">
            <text:p>415,9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88.18" calcext:value-type="float">
            <text:p>1.188,1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1.33" calcext:value-type="float">
            <text:p>101,3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9.03" calcext:value-type="float">
            <text:p>109,0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41.26" calcext:value-type="float">
            <text:p>241,2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2.46" calcext:value-type="float">
            <text:p>42,4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654.77" calcext:value-type="float">
            <text:p>654,7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502.83" calcext:value-type="float">
            <text:p>2.502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75.55" calcext:value-type="float">
            <text:p>275,5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53.82" calcext:value-type="float">
            <text:p>1.053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97.03" calcext:value-type="float">
            <text:p>1.397,0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04 DEL 27.02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61.96" calcext:value-type="float">
            <text:p>1.361,9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204 DEL 27.02.2017 - COMPENSO REVISORI DEI CONTI FEBBRAIO 2017</text:p>
          </table:table-cell>
          <table:table-cell table:style-name="ce8" office:value-type="string" calcext:value-type="string">
            <text:p>REVISORI DEI CONTI CONSIGLIO REGIONALE <text:s text:c="21"/></text:p>
          </table:table-cell>
          <table:table-cell table:style-name="ce15" office:value-type="float" office:value="1622.14" calcext:value-type="float">
            <text:p>1.622,1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204 DEL 27.02.2017 - INDENNITÀ FEBBRAIO</text:p>
          </table:table-cell>
          <table:table-cell table:style-name="ce8" office:value-type="string" calcext:value-type="string">
            <text:p>DIVERSI MEMBRI CO.RE.COM. <text:s text:c="34"/></text:p>
          </table:table-cell>
          <table:table-cell table:style-name="ce15" office:value-type="float" office:value="1382.02" calcext:value-type="float">
            <text:p>1.382,0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204 DEL 27.02.2017 - RIMBORSO SPESE MISS</text:p>
          </table:table-cell>
          <table:table-cell table:style-name="ce8" office:value-type="string" calcext:value-type="string">
            <text:p>DIVERSI MEMBRI CO.RE.COM. <text:s text:c="34"/></text:p>
          </table:table-cell>
          <table:table-cell table:style-name="ce15" office:value-type="float" office:value="146.9" calcext:value-type="float">
            <text:p>146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204 DEL 27.02.2017 - INDENNITÀ DI FUNZIONE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2674.7" calcext:value-type="float">
            <text:p>12.674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- INDENNITÀ DI CARICA E FUNZIONE FEBBRAIO 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68723.01" calcext:value-type="float">
            <text:p>68.723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CONTABILE - RETRIBUZIONE LIVELLI FEBBRAIO 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1950.39" calcext:value-type="float">
            <text:p>101.950,3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CONTABILE - EMOLUMENTI GIORNALISTI FEBBRAIO 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4610.43" calcext:value-type="float">
            <text:p>14.610,4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- COMPENSO FEBBRAIO 2017</text:p>
          </table:table-cell>
          <table:table-cell table:style-name="ce8" office:value-type="string" calcext:value-type="string">
            <text:p>REVISORI DEI CONTI CONSIGLIO REGIONALE <text:s text:c="21"/></text:p>
          </table:table-cell>
          <table:table-cell table:style-name="ce15" office:value-type="float" office:value="867.86" calcext:value-type="float">
            <text:p>867,8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- INDENNITÀ FEBBRAIO 2017</text:p>
          </table:table-cell>
          <table:table-cell table:style-name="ce8" office:value-type="string" calcext:value-type="string">
            <text:p>DIVERSI MEMBRI CO.RE.COM. <text:s text:c="34"/></text:p>
          </table:table-cell>
          <table:table-cell table:style-name="ce15" office:value-type="float" office:value="927.98" calcext:value-type="float">
            <text:p>927,9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- INDENNITÀ DI FUNZIONE FEBBRAIO 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8525.3" calcext:value-type="float">
            <text:p>8.525,3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CONTABILE - COMPENSO FEBBRAIO 2017</text:p>
          </table:table-cell>
          <table:table-cell table:style-name="ce8" office:value-type="string" calcext:value-type="string">
            <text:p>DIVERSI COLLABORATORI AUTONOMI <text:s text:c="29"/></text:p>
          </table:table-cell>
          <table:table-cell table:style-name="ce15" office:value-type="float" office:value="825.31" calcext:value-type="float">
            <text:p>825,3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204 DEL 27.02.2017 - COMPENSO FEBBRAIO</text:p>
          </table:table-cell>
          <table:table-cell table:style-name="ce8" office:value-type="string" calcext:value-type="string">
            <text:p>DIVERSI COLLABORATORI AUTONOMI <text:s text:c="29"/></text:p>
          </table:table-cell>
          <table:table-cell table:style-name="ce15" office:value-type="float" office:value="2841.35" calcext:value-type="float">
            <text:p>2.841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8" calcext:value-type="date">
            <text:p>08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94065130547 - REGIONE UMBRIA - CONSIGLIO REGIONALE - 201702</text:p>
          </table:table-cell>
          <table:table-cell table:style-name="ce8" office:value-type="string" calcext:value-type="string">
            <text:p>FONDO PENSIONE PERSEO <text:s text:c="38"/></text:p>
          </table:table-cell>
          <table:table-cell table:style-name="ce15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8" calcext:value-type="date">
            <text:p>08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94065130547 - REGIONE UMBRIA - CONSIGIO REGIONALE - 201702</text:p>
          </table:table-cell>
          <table:table-cell table:style-name="ce8" office:value-type="string" calcext:value-type="string">
            <text:p>FONDO PENSIONE PERSEO <text:s text:c="38"/></text:p>
          </table:table-cell>
          <table:table-cell table:style-name="ce15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8" calcext:value-type="date">
            <text:p>08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CASAGIT - CONTRIBUTO C/AZIENDA FEBBRAIO 2017</text:p>
          </table:table-cell>
          <table:table-cell table:style-name="ce8" office:value-type="string" calcext:value-type="string">
            <text:p>C.A.S.A.G.I.T. CASSA AUTONOMA DI PREV.ZA <text:s text:c="19"/></text:p>
          </table:table-cell>
          <table:table-cell table:style-name="ce15" office:value-type="float" office:value="238.42" calcext:value-type="float">
            <text:p>238,4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14" calcext:value-type="date">
            <text:p>1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3 DEL 22.02.2017</text:p>
          </table:table-cell>
          <table:table-cell table:style-name="ce8" office:value-type="string" calcext:value-type="string">
            <text:p>HD DI LUCCHETTI ANDREA <text:s text:c="37"/></text:p>
          </table:table-cell>
          <table:table-cell table:style-name="ce15" office:value-type="float" office:value="915" calcext:value-type="float">
            <text:p>91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14" calcext:value-type="date">
            <text:p>1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II ^ RIPIANO ANNO 2017 DEL FONDO DI PREVIDENZA</text:p>
          </table:table-cell>
          <table:table-cell table:style-name="ce8" office:value-type="string" calcext:value-type="string">
            <text:p>FONDO DI PREV.ZA SOL.TA' CONSIGLIERI REG <text:s text:c="19"/></text:p>
          </table:table-cell>
          <table:table-cell table:style-name="ce15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14" calcext:value-type="date">
            <text:p>1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QUOTA DI ISCRIZIONE PER L'ANNO 2016 ALL'ASSOCIAZIONE AIB</text:p>
          </table:table-cell>
          <table:table-cell table:style-name="ce8" office:value-type="string" calcext:value-type="string">
            <text:p>ASSOCIAZIONE ITALIANA BIBLIOTECHE - AIB <text:s text:c="20"/></text:p>
          </table:table-cell>
          <table:table-cell table:style-name="ce15" office:value-type="float" office:value="130" calcext:value-type="float">
            <text:p>13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1780071/PA DEL 23.02.2017</text:p>
          </table:table-cell>
          <table:table-cell table:style-name="ce8" office:value-type="string" calcext:value-type="string">
            <text:p>UMBRIA COACH S.R.L. <text:s text:c="40"/></text:p>
          </table:table-cell>
          <table:table-cell table:style-name="ce15" office:value-type="float" office:value="2210" calcext:value-type="float">
            <text:p>2.21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CANONE DI LOCAZIONE MARZO 2017</text:p>
          </table:table-cell>
          <table:table-cell table:style-name="ce8" office:value-type="string" calcext:value-type="string">
            <text:p>SEMINARIO ARCIVESCOVILE CASA DEL CLERO <text:s text:c="21"/></text:p>
          </table:table-cell>
          <table:table-cell table:style-name="ce15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1" calcext:value-type="date">
            <text:p>21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EROGAZIONE I SEMESTRE FUNZIONAMENTO</text:p>
          </table:table-cell>
          <table:table-cell table:style-name="ce8" office:value-type="string" calcext:value-type="string">
            <text:p>CENTRO STUDI GIURIDICI E POLITICI <text:s text:c="26"/>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1" calcext:value-type="date">
            <text:p>21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EROGAZIONE I SEMESTRE FUNZIONAMENTO</text:p>
          </table:table-cell>
          <table:table-cell table:style-name="ce8" office:value-type="string" calcext:value-type="string">
            <text:p>ISTITUTO PER LA STORIA DELL'UMBRIA CON. <text:s text:c="20"/></text:p>
          </table:table-cell>
          <table:table-cell table:style-name="ce15" office:value-type="float" office:value="112500" calcext:value-type="float">
            <text:p>112.5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EROGAZIONE I SEMESTRE FUNZIONAMENTO</text:p>
          </table:table-cell>
          <table:table-cell table:style-name="ce8" office:value-type="string" calcext:value-type="string">
            <text:p>CONSIGLIO DELLE AUTON.LOCALI DELL'UMBRIA <text:s text:c="19"/></text:p>
          </table:table-cell>
          <table:table-cell table:style-name="ce15" office:value-type="float" office:value="73000" calcext:value-type="float">
            <text:p>73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QUOTA PARTE FATTURA N.1E DEL 04.01.2017</text:p>
          </table:table-cell>
          <table:table-cell table:style-name="ce8" office:value-type="string" calcext:value-type="string">
            <text:p>CONSORZIO UMBRIA WIRELESS <text:s text:c="34"/></text:p>
          </table:table-cell>
          <table:table-cell table:style-name="ce15" office:value-type="float" office:value="3300" calcext:value-type="float">
            <text:p>3.3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A SALDO FATTURA N.1E DEL 04/01/2017</text:p>
          </table:table-cell>
          <table:table-cell table:style-name="ce8" office:value-type="string" calcext:value-type="string">
            <text:p>CONSORZIO UMBRIA WIRELESS <text:s text:c="34"/></text:p>
          </table:table-cell>
          <table:table-cell table:style-name="ce15" office:value-type="float" office:value="1439.7" calcext:value-type="float">
            <text:p>1.439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IN QUOTA PARTE FATTURA N.2 DEL 21.02.2017</text:p>
          </table:table-cell>
          <table:table-cell table:style-name="ce8" office:value-type="string" calcext:value-type="string">
            <text:p>GS DATA DI MIGLIARINI E SORGI S.N.C. <text:s text:c="23"/></text:p>
          </table:table-cell>
          <table:table-cell table:style-name="ce15" office:value-type="float" office:value="3523" calcext:value-type="float">
            <text:p>3.523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A SALDO DELLA FATTURA N.2 DEL 21.02.2017</text:p>
          </table:table-cell>
          <table:table-cell table:style-name="ce8" office:value-type="string" calcext:value-type="string">
            <text:p>GS DATA DI MIGLIARINI E SORGI S.N.C. <text:s text:c="23"/></text:p>
          </table:table-cell>
          <table:table-cell table:style-name="ce15" office:value-type="float" office:value="3467.6" calcext:value-type="float">
            <text:p>3.467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/PA DEL 22.02.2017</text:p>
          </table:table-cell>
          <table:table-cell table:style-name="ce8" office:value-type="string" calcext:value-type="string">
            <text:p>PIERINI MICHELE - TABACCHERIA E GIORNALI <text:s text:c="19"/></text:p>
          </table:table-cell>
          <table:table-cell table:style-name="ce15" office:value-type="float" office:value="377" calcext:value-type="float">
            <text:p>377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3 DEL 22.02.2017</text:p>
          </table:table-cell>
          <table:table-cell table:style-name="ce8" office:value-type="string" calcext:value-type="string">
            <text:p>GS DATA DI MIGLIARINI E SORGI S.N.C. <text:s text:c="23"/></text:p>
          </table:table-cell>
          <table:table-cell table:style-name="ce15" office:value-type="float" office:value="4629.9" calcext:value-type="float">
            <text:p>4.629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70001864/G DEL 21.02.2017</text:p>
          </table:table-cell>
          <table:table-cell table:style-name="ce8" office:value-type="string" calcext:value-type="string">
            <text:p>XEROX S.P.A. <text:s text:c="47"/></text:p>
          </table:table-cell>
          <table:table-cell table:style-name="ce15" office:value-type="float" office:value="1478.64" calcext:value-type="float">
            <text:p>1.478,6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1" calcext:value-type="date">
            <text:p>21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00003 DEL 18.01.2017</text:p>
          </table:table-cell>
          <table:table-cell table:style-name="ce8" office:value-type="string" calcext:value-type="string">
            <text:p>RB IL LEGNO DI ROBERTO BALDASSARRI <text:s text:c="25"/></text:p>
          </table:table-cell>
          <table:table-cell table:style-name="ce15" office:value-type="float" office:value="5048.36" calcext:value-type="float">
            <text:p>5.048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2200005144 DEL 23.02.2017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34781" calcext:value-type="float">
            <text:p>34.781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EROGAZIONE DEL PRIMO 30% DEL CONTRIBUTO STANZIATO PER LA RICERCA SUL CYBERBULLISMO "L'USO DEL WEB DEGLI ADOLESCENTI UMBRI, RISCHI E OPPORTUNITA'</text:p>
          </table:table-cell>
          <table:table-cell table:style-name="ce8" office:value-type="string" calcext:value-type="string">
            <text:p>UNIVERSITA' DEGLI STUDI PERUGIA - DIP. SCIENZE POLITICHE <text:s text:c="3"/></text:p>
          </table:table-cell>
          <table:table-cell table:style-name="ce15" office:value-type="float" office:value="4200" calcext:value-type="float">
            <text:p>4.2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0" calcext:value-type="date">
            <text:p>2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00003032 DEL 14.02.2017</text:p>
          </table:table-cell>
          <table:table-cell table:style-name="ce8" office:value-type="string" calcext:value-type="string">
            <text:p>OLIVETTI S.P.A. <text:s text:c="44"/></text:p>
          </table:table-cell>
          <table:table-cell table:style-name="ce15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2" calcext:value-type="date">
            <text:p>22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0_17 DEL 17.02.2017</text:p>
          </table:table-cell>
          <table:table-cell table:style-name="ce8" office:value-type="string" calcext:value-type="string">
            <text:p>BOSONE GARDEN S.R.L. <text:s text:c="39"/></text:p>
          </table:table-cell>
          <table:table-cell table:style-name="ce15" office:value-type="float" office:value="760.32" calcext:value-type="float">
            <text:p>760,3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2" calcext:value-type="date">
            <text:p>22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8M00067283 DEL 6.02.2017</text:p>
          </table:table-cell>
          <table:table-cell table:style-name="ce8" office:value-type="string" calcext:value-type="string">
            <text:p>TELECOM ITALIA SPA - TELEFONIA FISSA <text:s text:c="23"/></text:p>
          </table:table-cell>
          <table:table-cell table:style-name="ce15" office:value-type="float" office:value="3572" calcext:value-type="float">
            <text:p>3.572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2" calcext:value-type="date">
            <text:p>22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8M 00067297 DEL 06.02.2017</text:p>
          </table:table-cell>
          <table:table-cell table:style-name="ce8" office:value-type="string" calcext:value-type="string">
            <text:p>TELECOM ITALIA SPA - TELEFONIA FISSA <text:s text:c="23"/></text:p>
          </table:table-cell>
          <table:table-cell table:style-name="ce15" office:value-type="float" office:value="294.68" calcext:value-type="float">
            <text:p>294,6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2" calcext:value-type="date">
            <text:p>22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4220517800005531 DEL 06.02.2017</text:p>
          </table:table-cell>
          <table:table-cell table:style-name="ce8" office:value-type="string" calcext:value-type="string">
            <text:p>TELECOM ITALIA SPA - TELEFONIA FISSA <text:s text:c="23"/></text:p>
          </table:table-cell>
          <table:table-cell table:style-name="ce15" office:value-type="float" office:value="2169.84" calcext:value-type="float">
            <text:p>2.169,8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2" calcext:value-type="date">
            <text:p>22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6820170307001092 DEL 9.03.2017</text:p>
          </table:table-cell>
          <table:table-cell table:style-name="ce8" office:value-type="string" calcext:value-type="string">
            <text:p>TELECOM ITALIA SPA - TELEFONIA FISSA <text:s text:c="23"/></text:p>
          </table:table-cell>
          <table:table-cell table:style-name="ce15" office:value-type="float" office:value="294.41" calcext:value-type="float">
            <text:p>294,4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2" calcext:value-type="date">
            <text:p>22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6820170307001093 DEL 9.03.2017</text:p>
          </table:table-cell>
          <table:table-cell table:style-name="ce8" office:value-type="string" calcext:value-type="string">
            <text:p>TELECOM ITALIA SPA - TELEFONIA FISSA <text:s text:c="23"/></text:p>
          </table:table-cell>
          <table:table-cell table:style-name="ce15" office:value-type="float" office:value="294.41" calcext:value-type="float">
            <text:p>294,4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2" calcext:value-type="date">
            <text:p>22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400091 DEL 31.01.2017</text:p>
          </table:table-cell>
          <table:table-cell table:style-name="ce8" office:value-type="string" calcext:value-type="string">
            <text:p>DATA MANAGEMENT PA SOLUTIONS S.P.A. <text:s text:c="24"/></text:p>
          </table:table-cell>
          <table:table-cell table:style-name="ce15" office:value-type="float" office:value="29829" calcext:value-type="float">
            <text:p>29.829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2" calcext:value-type="date">
            <text:p>22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170026068V1 DEL 06.03.2017</text:p>
          </table:table-cell>
          <table:table-cell table:style-name="ce8" office:value-type="string" calcext:value-type="string">
            <text:p>VOLKSWAGEN LEASING GMBH <text:s text:c="36"/></text:p>
          </table:table-cell>
          <table:table-cell table:style-name="ce15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2" calcext:value-type="date">
            <text:p>22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170702682V4 DEL 20.02.2017</text:p>
          </table:table-cell>
          <table:table-cell table:style-name="ce8" office:value-type="string" calcext:value-type="string">
            <text:p>VOLKSWAGEN LEASING GMBH <text:s text:c="36"/></text:p>
          </table:table-cell>
          <table:table-cell table:style-name="ce15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2" calcext:value-type="date">
            <text:p>22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70703308V4 DEL 27.02.2017</text:p>
          </table:table-cell>
          <table:table-cell table:style-name="ce8" office:value-type="string" calcext:value-type="string">
            <text:p>VOLKSWAGEN LEASING GMBH <text:s text:c="36"/></text:p>
          </table:table-cell>
          <table:table-cell table:style-name="ce15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2" calcext:value-type="date">
            <text:p>22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CONTO MAAF 30000173-004 - ANNO 2017</text:p>
          </table:table-cell>
          <table:table-cell table:style-name="ce8" office:value-type="string" calcext:value-type="string">
            <text:p>POSTE ITALIANE SPA ALT CENTRO 1 INC. MAAF <text:s text:c="18"/>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2" calcext:value-type="date">
            <text:p>22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3000003374 DEL 22.02.2017</text:p>
          </table:table-cell>
          <table:table-cell table:style-name="ce8" office:value-type="string" calcext:value-type="string">
            <text:p>MAGGIOLI SPA <text:s text:c="47"/></text:p>
          </table:table-cell>
          <table:table-cell table:style-name="ce15" office:value-type="float" office:value="116" calcext:value-type="float">
            <text:p>116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3000003373 DEL 22.02.2017</text:p>
          </table:table-cell>
          <table:table-cell table:style-name="ce8" office:value-type="string" calcext:value-type="string">
            <text:p>MAGGIOLI SPA <text:s text:c="47"/></text:p>
          </table:table-cell>
          <table:table-cell table:style-name="ce15" office:value-type="float" office:value="186" calcext:value-type="float">
            <text:p>186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3000003375 DEL 22.02.2017</text:p>
          </table:table-cell>
          <table:table-cell table:style-name="ce8" office:value-type="string" calcext:value-type="string">
            <text:p>MAGGIOLI SPA <text:s text:c="47"/></text:p>
          </table:table-cell>
          <table:table-cell table:style-name="ce15" office:value-type="float" office:value="230" calcext:value-type="float">
            <text:p>23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3000003376 DEL 22.02.2017</text:p>
          </table:table-cell>
          <table:table-cell table:style-name="ce8" office:value-type="string" calcext:value-type="string">
            <text:p>MAGGIOLI SPA <text:s text:c="47"/></text:p>
          </table:table-cell>
          <table:table-cell table:style-name="ce15" office:value-type="float" office:value="252" calcext:value-type="float">
            <text:p>252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3000003377 DEL 22.02.2017</text:p>
          </table:table-cell>
          <table:table-cell table:style-name="ce8" office:value-type="string" calcext:value-type="string">
            <text:p>MAGGIOLI SPA <text:s text:c="47"/></text:p>
          </table:table-cell>
          <table:table-cell table:style-name="ce15" office:value-type="float" office:value="253" calcext:value-type="float">
            <text:p>253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3000003378 DEL 22.02.2017</text:p>
          </table:table-cell>
          <table:table-cell table:style-name="ce8" office:value-type="string" calcext:value-type="string">
            <text:p>MAGGIOLI SPA <text:s text:c="47"/></text:p>
          </table:table-cell>
          <table:table-cell table:style-name="ce15" office:value-type="float" office:value="254" calcext:value-type="float">
            <text:p>25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3000003379 DEL 22.02.2017</text:p>
          </table:table-cell>
          <table:table-cell table:style-name="ce8" office:value-type="string" calcext:value-type="string">
            <text:p>MAGGIOLI SPA <text:s text:c="47"/></text:p>
          </table:table-cell>
          <table:table-cell table:style-name="ce15" office:value-type="float" office:value="175" calcext:value-type="float">
            <text:p>17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0002106967 DEL 24.02.2017</text:p>
          </table:table-cell>
          <table:table-cell table:style-name="ce8" office:value-type="string" calcext:value-type="string">
            <text:p>MAGGIOLI SPA <text:s text:c="47"/></text:p>
          </table:table-cell>
          <table:table-cell table:style-name="ce15" office:value-type="float" office:value="549" calcext:value-type="float">
            <text:p>549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IN QUOTA PARTE DELLA FATTURA E - 257 DEL 31.01.2017</text:p>
          </table:table-cell>
          <table:table-cell table:style-name="ce8" office:value-type="string" calcext:value-type="string">
            <text:p>COLSER SERVIZI S.C.R.L. <text:s text:c="36"/></text:p>
          </table:table-cell>
          <table:table-cell table:style-name="ce15" office:value-type="float" office:value="15195.33" calcext:value-type="float">
            <text:p>15.195,3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A SALDO DELLA FATTURA N.E-257 DEL 31.01.2017</text:p>
          </table:table-cell>
          <table:table-cell table:style-name="ce8" office:value-type="string" calcext:value-type="string">
            <text:p>COLSER SERVIZI S.C.R.L. <text:s text:c="36"/></text:p>
          </table:table-cell>
          <table:table-cell table:style-name="ce15" office:value-type="float" office:value="15195.33" calcext:value-type="float">
            <text:p>15.195,3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E - 258 DEL 31.01.2017</text:p>
          </table:table-cell>
          <table:table-cell table:style-name="ce8" office:value-type="string" calcext:value-type="string">
            <text:p>COLSER SERVIZI S.C.R.L. <text:s text:c="36"/></text:p>
          </table:table-cell>
          <table:table-cell table:style-name="ce15" office:value-type="float" office:value="920.56" calcext:value-type="float">
            <text:p>920,5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E - 259 DEL 31.01.2017</text:p>
          </table:table-cell>
          <table:table-cell table:style-name="ce8" office:value-type="string" calcext:value-type="string">
            <text:p>COLSER SERVIZI S.C.R.L. <text:s text:c="36"/></text:p>
          </table:table-cell>
          <table:table-cell table:style-name="ce15" office:value-type="float" office:value="517.82" calcext:value-type="float">
            <text:p>517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V20024017/2017 DEL 28.02.2017</text:p>
          </table:table-cell>
          <table:table-cell table:style-name="ce8" office:value-type="string" calcext:value-type="string">
            <text:p>DOTT.A.GIUFFRE' EDITORE <text:s text:c="36"/></text:p>
          </table:table-cell>
          <table:table-cell table:style-name="ce15" office:value-type="float" office:value="296.46" calcext:value-type="float">
            <text:p>296,4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1/A DEL 07.03.2017</text:p>
          </table:table-cell>
          <table:table-cell table:style-name="ce8" office:value-type="string" calcext:value-type="string">
            <text:p>ECOBYTE TECHNOLOGY SRL <text:s text:c="37"/></text:p>
          </table:table-cell>
          <table:table-cell table:style-name="ce15" office:value-type="float" office:value="305" calcext:value-type="float">
            <text:p>30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7X00397786 DEL 14.02.2017</text:p>
          </table:table-cell>
          <table:table-cell table:style-name="ce8" office:value-type="string" calcext:value-type="string">
            <text:p>TELECOM ITALIA SPA MOBILE. - TIM <text:s text:c="27"/></text:p>
          </table:table-cell>
          <table:table-cell table:style-name="ce15" office:value-type="float" office:value="3526.3" calcext:value-type="float">
            <text:p>3.526,3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52508178 DEL 06.03.2017</text:p>
          </table:table-cell>
          <table:table-cell table:style-name="ce8" office:value-type="string" calcext:value-type="string">
            <text:p>WOLTERS KLUWER ITALIA PROF.LE S.P.A. <text:s text:c="23"/></text:p>
          </table:table-cell>
          <table:table-cell table:style-name="ce15" office:value-type="float" office:value="5707.7" calcext:value-type="float">
            <text:p>5.707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9_17 DEL 02.03.2017</text:p>
          </table:table-cell>
          <table:table-cell table:style-name="ce8" office:value-type="string" calcext:value-type="string">
            <text:p>F.LLI FIORUCCI SNC DISTRIBUTORE AGIP <text:s text:c="23"/></text:p>
          </table:table-cell>
          <table:table-cell table:style-name="ce15" office:value-type="float" office:value="25.01" calcext:value-type="float">
            <text:p>25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I7092155 DEL 28.02.2017</text:p>
          </table:table-cell>
          <table:table-cell table:style-name="ce8" office:value-type="string" calcext:value-type="string">
            <text:p>TOTALERG S.P.A. <text:s text:c="44"/></text:p>
          </table:table-cell>
          <table:table-cell table:style-name="ce15" office:value-type="float" office:value="471.24" calcext:value-type="float">
            <text:p>471,2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52609846 DEL 27.02.2017</text:p>
          </table:table-cell>
          <table:table-cell table:style-name="ce8" office:value-type="string" calcext:value-type="string">
            <text:p>WOLTERS KLUWER ITALIA GIURIDICA-UTET PRO <text:s text:c="19"/></text:p>
          </table:table-cell>
          <table:table-cell table:style-name="ce1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.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PAGAMENTO FATTURA N.5_17 DEL 25.02.2017</text:p>
          </table:table-cell>
          <table:table-cell table:style-name="ce8" office:value-type="string" calcext:value-type="string">
            <text:p>ZERODUE SOCIETA' COOPERATIVA SOCIALE <text:s text:c="23"/></text:p>
          </table:table-cell>
          <table:table-cell table:style-name="ce15" office:value-type="float" office:value="488" calcext:value-type="float">
            <text:p>488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00004 DEL 28.02.2017</text:p>
          </table:table-cell>
          <table:table-cell table:style-name="ce8" office:value-type="string" calcext:value-type="string">
            <text:p>SABATINI ALDO <text:s text:c="46"/></text:p>
          </table:table-cell>
          <table:table-cell table:style-name="ce15" office:value-type="float" office:value="122.98" calcext:value-type="float">
            <text:p>122,9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DELLA FATTURA 2200005139 DEL 23/02/2017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425.01" calcext:value-type="float">
            <text:p>425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DELLA FATTURA N.2200005139 DEL 23/02/2017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550.5" calcext:value-type="float">
            <text:p>550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DELLA FATTURA N.2200005139 DEL 23.02.2017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167.78" calcext:value-type="float">
            <text:p>167,7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DELLA FATTURA N.2200005139 DEL 23.02.2017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425" calcext:value-type="float">
            <text:p>42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DELLA FATTURA N. 2200005139 DEL 23.02.2017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550.5" calcext:value-type="float">
            <text:p>550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A SALDO DELLA FATTURA N.2200005139 DEL 23.02.2017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167.8" calcext:value-type="float">
            <text:p>167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FATTURA N.2200008482 DEL 15.03.2017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850.01" calcext:value-type="float">
            <text:p>850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DELLA FATTURA N.2200008482 DEL 15.03.2017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1101" calcext:value-type="float">
            <text:p>1.101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4" calcext:value-type="date">
            <text:p>24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A SALDO DELLA FATTURA N.2200008482 DEL 15.03.2017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335.58" calcext:value-type="float">
            <text:p>335,5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239 DEL 6.03.2017 - FATTURA N.900002272D</text:p>
          </table:table-cell>
          <table:table-cell table:style-name="ce8" office:value-type="string" calcext:value-type="string">
            <text:p>AUTOSTRADE PER L'ITALIA SPA <text:s text:c="32"/></text:p>
          </table:table-cell>
          <table:table-cell table:style-name="ce15" office:value-type="float" office:value="38.36" calcext:value-type="float">
            <text:p>38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IVA TRATTENUTA SU FATTURA N.900002272D DEL 23.02.2017</text:p>
          </table:table-cell>
          <table:table-cell table:style-name="ce8" office:value-type="string" calcext:value-type="string">
            <text:p>AUTOSTRADE PER L'ITALIA SPA <text:s text:c="32"/></text:p>
          </table:table-cell>
          <table:table-cell table:style-name="ce15" office:value-type="float" office:value="8.44" calcext:value-type="float">
            <text:p>8,4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I USCITA N.239 DEL 06.03.2017</text:p>
          </table:table-cell>
          <table:table-cell table:style-name="ce8" office:value-type="string" calcext:value-type="string">
            <text:p>TELEPASS S.P.A. ESSEDIESSE SOC. DI SERV. <text:s text:c="19"/></text:p>
          </table:table-cell>
          <table:table-cell table:style-name="ce15" office:value-type="float" office:value="20.77" calcext:value-type="float">
            <text:p>20,7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IVA TRATTENUTA SU FATTURA N.900002196T DEL 23.02.2017</text:p>
          </table:table-cell>
          <table:table-cell table:style-name="ce8" office:value-type="string" calcext:value-type="string">
            <text:p>TELEPASS S.P.A. ESSEDIESSE SOC. DI SERV. <text:s text:c="19"/></text:p>
          </table:table-cell>
          <table:table-cell table:style-name="ce15" office:value-type="float" office:value="0.48" calcext:value-type="float">
            <text:p>0,4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5 DEL 28.02.2017</text:p>
          </table:table-cell>
          <table:table-cell table:style-name="ce8" office:value-type="string" calcext:value-type="string">
            <text:p>CELNETWORK SRL <text:s text:c="45"/></text:p>
          </table:table-cell>
          <table:table-cell table:style-name="ce15" office:value-type="float" office:value="798.96" calcext:value-type="float">
            <text:p>798,9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01 DEL 08.03.2017</text:p>
          </table:table-cell>
          <table:table-cell table:style-name="ce8" office:value-type="string" calcext:value-type="string">
            <text:p>HOTEL ITALIA SNC <text:s text:c="43"/></text:p>
          </table:table-cell>
          <table:table-cell table:style-name="ce15" office:value-type="float" office:value="545" calcext:value-type="float">
            <text:p>54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014577-S DEL 28.02.2017</text:p>
          </table:table-cell>
          <table:table-cell table:style-name="ce8" office:value-type="string" calcext:value-type="string">
            <text:p>TELPRESS ITALIA S.P.A. <text:s text:c="37"/></text:p>
          </table:table-cell>
          <table:table-cell table:style-name="ce15" office:value-type="float" office:value="1321.74" calcext:value-type="float">
            <text:p>1.321,7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FATTURA N.0000003 DEL 24.02.2017</text:p>
          </table:table-cell>
          <table:table-cell table:style-name="ce8" office:value-type="string" calcext:value-type="string">
            <text:p>SABATINI ALDO <text:s text:c="46"/></text:p>
          </table:table-cell>
          <table:table-cell table:style-name="ce15" office:value-type="float" office:value="81.98" calcext:value-type="float">
            <text:p>81,9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A SALDO DELLA FATTURA N.0000003 DEL 24.02.2017</text:p>
          </table:table-cell>
          <table:table-cell table:style-name="ce8" office:value-type="string" calcext:value-type="string">
            <text:p>SABATINI ALDO <text:s text:c="46"/></text:p>
          </table:table-cell>
          <table:table-cell table:style-name="ce15" office:value-type="float" office:value="122.98" calcext:value-type="float">
            <text:p>122,9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00001 DEL 27.02.2017</text:p>
          </table:table-cell>
          <table:table-cell table:style-name="ce8" office:value-type="string" calcext:value-type="string">
            <text:p>CHIESA DI SAN SEVERO A PORTA SOLE <text:s text:c="26"/>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AZ. CONSIGLIO REGIONALE UMBRIA COD. AZ. 03691 E C.F.94065130547 PERIODO 03/2017</text:p>
          </table:table-cell>
          <table:table-cell table:style-name="ce8" office:value-type="string" calcext:value-type="string">
            <text:p>PREVINET SPA FONDO PREV. COMPLEM. GIORNA <text:s text:c="19"/></text:p>
          </table:table-cell>
          <table:table-cell table:style-name="ce15" office:value-type="float" office:value="80.58" calcext:value-type="float">
            <text:p>80,5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05952353 DEL 20.02.2017</text:p>
          </table:table-cell>
          <table:table-cell table:style-name="ce8" office:value-type="string" calcext:value-type="string">
            <text:p>MAGGIOLI SPA <text:s text:c="47"/></text:p>
          </table:table-cell>
          <table:table-cell table:style-name="ce15" office:value-type="float" office:value="330.6" calcext:value-type="float">
            <text:p>330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.TO FATT. N. 3PA/2017 DEL 17.3.2017 CIG Z671DD5A03</text:p>
          </table:table-cell>
          <table:table-cell table:style-name="ce8" office:value-type="string" calcext:value-type="string">
            <text:p>ERRETI MUSICA S.R.L. <text:s text:c="39"/></text:p>
          </table:table-cell>
          <table:table-cell table:style-name="ce15" office:value-type="float" office:value="366" calcext:value-type="float">
            <text:p>366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CANONE DI LOCAZIONE RELATIVO AL MESE DI APRILE 2017</text:p>
          </table:table-cell>
          <table:table-cell table:style-name="ce8" office:value-type="string" calcext:value-type="string">
            <text:p>SEMINARIO ARCIVESCOVILE CASA DEL CLERO <text:s text:c="21"/></text:p>
          </table:table-cell>
          <table:table-cell table:style-name="ce15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70 DEL 16.03.2017 - F24 FEB/17 CPDEL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5503.76" calcext:value-type="float">
            <text:p>5.503,7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70 DEL 16.03.2017 - F24 FEB/17 CPDEL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4239.52" calcext:value-type="float">
            <text:p>4.239,5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70 DEL 16.03.2017 - F24 FEB/17 CPDEL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2839.01" calcext:value-type="float">
            <text:p>2.839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70 DEL 16.03.2017 - F24 FEB./17 CPDEL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334.64" calcext:value-type="float">
            <text:p>1.334,6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70 DEL 16.03.2017 - F24 FEB/17 CPDEL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6565.14" calcext:value-type="float">
            <text:p>6.565,1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70 DEL 16.03.2017 - F24 FEB/17 CPDEL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47929.12" calcext:value-type="float">
            <text:p>47.929,1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70 DEL 16.03.2017 - F24 FEB./17 - CPDEL - INPS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4458.94" calcext:value-type="float">
            <text:p>14.458,9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70 16.03.2017 - F24 FEB.17 INPGI</text:p>
          </table:table-cell>
          <table:table-cell table:style-name="ce8" office:value-type="string" calcext:value-type="string">
            <text:p>I.N.P.G.I. <text:s text:c="49"/></text:p>
          </table:table-cell>
          <table:table-cell table:style-name="ce15" office:value-type="float" office:value="6592.08" calcext:value-type="float">
            <text:p>6.592,0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70 DEL 16.03.2017 - F24 FEB/17 F.PERS.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2.04" calcext:value-type="float">
            <text:p>2,0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270 DEL 16.03.2017 - F24 FEB/17 F. PER.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.72" calcext:value-type="float">
            <text:p>1,7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270 DEL 16.03.2017 - F24 FEB/17 INPS CO.CO.CO.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800.1" calcext:value-type="float">
            <text:p>800,1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 270 DEL 16.03.2017 F24 FEB/17 INPS REVISORI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270 DEL 16.03.2017 - MF24 FEB/17 IRAP CONSIGLIERI ED ASSESSORI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270 DEL 16.03.2017 - F24 FEB/17 IRAP DIP.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6073.99" calcext:value-type="float">
            <text:p>6.073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270 DEL 16.03.2017 - F24 FEB/17 IRAP DIP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4294.57" calcext:value-type="float">
            <text:p>14.294,5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270 DEL 16.03.2017 - F24 FEB./17 IRAP DIP.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2119.07" calcext:value-type="float">
            <text:p>2.119,0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270 DEL 16.03.2017 - F24 FEB/17 IRAP DIP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430.82" calcext:value-type="float">
            <text:p>430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270 DEL 16.03.2017 - F24 FEB/17 IRAP DIP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765.97" calcext:value-type="float">
            <text:p>765,9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270 DEL 16.03.2017- F24 FEB/17 IRAP DIP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377.21" calcext:value-type="float">
            <text:p>1.377,2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270 DEL 16.03.2017 - F24 FEB/17 IRAP DIP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624.95" calcext:value-type="float">
            <text:p>1.624,9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270 DEL 16.03.2017 F24 FEB/17 IRAP A.IN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436.24" calcext:value-type="float">
            <text:p>436,2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270 DEL 16.03.2017 -F24 FEB/17 IRAP CO.CO.CO.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270 DEL 16.03.2017 - F24 FEB/17 IRAP REVISORI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9" calcext:value-type="date">
            <text:p>29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270 DEL 16.03.2017 - F24 FEB/17 IRAP COMPONENTI CO.RE.COM.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78.36" calcext:value-type="float">
            <text:p>178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DI MARZO 2017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RELATIVO AI STIPENDI DEL PERSONALE MARZO 2017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IBUTO AL GRUPPO CONSILIARE RELATIVO AI STIPENDI DEL PERSONALE MARZO 2017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39809.13" calcext:value-type="float">
            <text:p>39.809,1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MARZO 2017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6263.65" calcext:value-type="float">
            <text:p>6.263,6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MARZO 2017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3131.82" calcext:value-type="float">
            <text:p>3.131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MARZO 2017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MARZO 2017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7684.34" calcext:value-type="float">
            <text:p>7.684,3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329 DEL 27.03.2017 - INDENNITÀ MARZO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98340.39" calcext:value-type="float">
            <text:p>98.340,3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329 DEL 27.03.2017 - ESERCIZIO DEL MANDATO MARZO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21956.4" calcext:value-type="float">
            <text:p>21.956,4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DEL PROVVISORIO D'USCITA N.330 DEL 27.03.2017 - ESERCIZIO DEL MANDATO MARZO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57343.6" calcext:value-type="float">
            <text:p>57.343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DEL PROVVISORIO D'USCITA N.330 DEL 27.03.2017 - STIPENDI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DEL PROVVISORIO D'USCITA N.330 DEL 27.03.2017 - EMOLUMENTI MARZO DIRIGENT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ATA N. 330 DEL 27.03.2017 - RETRIBUZIONE DI POSIZIONE COMPART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804.46" calcext:value-type="float">
            <text:p>13.804,4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DEL PROVVISORIO D'USCITA N.330 DEL 27.03.2017 - RETRIBUZIONE COMPART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9263.5" calcext:value-type="float">
            <text:p>19.263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DEL PROVVISORIO D'USCITA N.330 DEL 27.03.2017 - RETRIBUZIONE COMPART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DEL PROVVISORIO D'USCITA N.330 DEL 27.03.2017 - RETRIBUZIONE COMPART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RETRIBUZIONE COMPART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180.76" calcext:value-type="float">
            <text:p>11.180,7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RETRIBUZIONE COMPART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7331.9" calcext:value-type="float">
            <text:p>17.331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ERSONALE DI SUPPORTO AGLI ORGANI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2909.62" calcext:value-type="float">
            <text:p>32.909,6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EMOLUMENTI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5816.82" calcext:value-type="float">
            <text:p>5.816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ORTAVOCE ORFE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430.28" calcext:value-type="float">
            <text:p>2.430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ROGRESSIONE ECONOMICA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ROGRESSIONE ECONOMICA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940.81" calcext:value-type="float">
            <text:p>13.940,8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ROGRESSIONE ECONOMICA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242.21" calcext:value-type="float">
            <text:p>2.242,2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DEL PROVVISORIO D'USCITA N.330 DEL 27.03.2017 - PROGRESSIONE ECONOMICA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ROGRESSIONE ECONOMICA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ROGRESSIONE ECONOMICA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435.28" calcext:value-type="float">
            <text:p>2.435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ROGRESSIONE ECONOMICA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OSIZIONI LIVELLI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54.82" calcext:value-type="float">
            <text:p>754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OSIZIONI LIVELLI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2183.81" calcext:value-type="float">
            <text:p>12.183,8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OSIZIONE LIVELLI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OSIZIONI LIVELLI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POSIZIONI LIVELLI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- ACCESSORI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524.38" calcext:value-type="float">
            <text:p>524,3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ACCESSORI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404.25" calcext:value-type="float">
            <text:p>8.404,2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ACCESSORI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25.63" calcext:value-type="float">
            <text:p>725,6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ACCESSORI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67.9" calcext:value-type="float">
            <text:p>367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ACCESSORIE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20.53" calcext:value-type="float">
            <text:p>420,5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ACCESSORI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ACCESSORIO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IND.POS. 03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ANF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15.92" calcext:value-type="float">
            <text:p>415,9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88.18" calcext:value-type="float">
            <text:p>1.188,1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ANF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1.33" calcext:value-type="float">
            <text:p>101,3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ANF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9.03" calcext:value-type="float">
            <text:p>109,0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ANF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41.26" calcext:value-type="float">
            <text:p>241,2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ANF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2.46" calcext:value-type="float">
            <text:p>42,4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ANF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654.77" calcext:value-type="float">
            <text:p>654,7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POI LIVELLI MARZ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502.83" calcext:value-type="float">
            <text:p>2.502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330 DEL 27.03.2017 MISS.GEN.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330 DEL 27.03.2017- MIS. GEN 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35.06" calcext:value-type="float">
            <text:p>735,0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330 DEL 27.03.2017 MIS. GEN 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1.62" calcext:value-type="float">
            <text:p>131,6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O N.330 DEL 27.03.2017 - STRAORDINARI GEN.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88.31" calcext:value-type="float">
            <text:p>288,3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STRAORDINARI GEN 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506.76" calcext:value-type="float">
            <text:p>2.506,7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330 DEL 27.03.2017 - STRAORDINARI GEN. 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2.99" calcext:value-type="float">
            <text:p>132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330 DEL 27.03.2017-COMPENSO 03</text:p>
          </table:table-cell>
          <table:table-cell table:style-name="ce8" office:value-type="string" calcext:value-type="string">
            <text:p>DIVERSI COLLABORATORI AUTONOMI <text:s text:c="29"/></text:p>
          </table:table-cell>
          <table:table-cell table:style-name="ce15" office:value-type="float" office:value="2840.55" calcext:value-type="float">
            <text:p>2.840,5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 330 DEL 27.03.2017 - RIMBORSO SPESE CO.CO.CO. FEBBRAIO</text:p>
          </table:table-cell>
          <table:table-cell table:style-name="ce8" office:value-type="string" calcext:value-type="string">
            <text:p>DIVERSI COLLABORATORI AUTONOMI <text:s text:c="29"/></text:p>
          </table:table-cell>
          <table:table-cell table:style-name="ce15" office:value-type="float" office:value="66" calcext:value-type="float">
            <text:p>66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330 DEL 27.03.2017 - INDENNITÀ DI MARZO ASSESSORI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2606.86" calcext:value-type="float">
            <text:p>12.606,8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330 DEL 27.03.2017 COMPENSO 03</text:p>
          </table:table-cell>
          <table:table-cell table:style-name="ce8" office:value-type="string" calcext:value-type="string">
            <text:p>DIVERSI MEMBRI CO.RE.COM. <text:s text:c="34"/></text:p>
          </table:table-cell>
          <table:table-cell table:style-name="ce15" office:value-type="float" office:value="1382" calcext:value-type="float">
            <text:p>1.382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A CHIUSURA DEL PROVVISORIO D'USCITA N. 330 DEL 27.03.2017 COMPENSO 03</text:p>
          </table:table-cell>
          <table:table-cell table:style-name="ce8" office:value-type="string" calcext:value-type="string">
            <text:p>REVISORI DEI CONTI CONSIGLIO REGIONALE <text:s text:c="21"/></text:p>
          </table:table-cell>
          <table:table-cell table:style-name="ce15" office:value-type="float" office:value="1614.46" calcext:value-type="float">
            <text:p>1.614,4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 - INDENNITÀ DI CARICA E DI FUNZIONE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70959.61" calcext:value-type="float">
            <text:p>70.959,6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CONTABILE - RETRIBUZIONE COMPARTO 03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2793.9" calcext:value-type="float">
            <text:p>102.793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CONTABILE - EMOLUMENTI 03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7978.9" calcext:value-type="float">
            <text:p>17.978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 - COMPENSO CO.CO.CO.03</text:p>
          </table:table-cell>
          <table:table-cell table:style-name="ce8" office:value-type="string" calcext:value-type="string">
            <text:p>DIVERSI COLLABORATORI AUTONOMI <text:s text:c="29"/></text:p>
          </table:table-cell>
          <table:table-cell table:style-name="ce15" office:value-type="float" office:value="826.11" calcext:value-type="float">
            <text:p>826,1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 - INDENNITÀ 03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8593.14" calcext:value-type="float">
            <text:p>8.593,1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 -INDENNITÀ 03</text:p>
          </table:table-cell>
          <table:table-cell table:style-name="ce8" office:value-type="string" calcext:value-type="string">
            <text:p>DIVERSI MEMBRI CO.RE.COM. <text:s text:c="34"/></text:p>
          </table:table-cell>
          <table:table-cell table:style-name="ce15" office:value-type="float" office:value="928" calcext:value-type="float">
            <text:p>928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 - COMPENSO 03</text:p>
          </table:table-cell>
          <table:table-cell table:style-name="ce8" office:value-type="string" calcext:value-type="string">
            <text:p>REVISORI DEI CONTI CONSIGLIO REGIONALE <text:s text:c="21"/></text:p>
          </table:table-cell>
          <table:table-cell table:style-name="ce15" office:value-type="float" office:value="875.54" calcext:value-type="float">
            <text:p>875,5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4" calcext:value-type="date">
            <text:p>04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. FATT. N. FATTPA13_17 DEL 30/03/2017 - CIG Z4B186EFFE</text:p>
          </table:table-cell>
          <table:table-cell table:style-name="ce8" office:value-type="string" calcext:value-type="string">
            <text:p>GIURIDICA DI BRAGANTI MARISA S.A.S. <text:s text:c="24"/></text:p>
          </table:table-cell>
          <table:table-cell table:style-name="ce15" office:value-type="float" office:value="2366.8" calcext:value-type="float">
            <text:p>2.366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4" calcext:value-type="date">
            <text:p>04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. FATT. N. 134 DEL 28/02/2017 - CIG Z691D51F86</text:p>
          </table:table-cell>
          <table:table-cell table:style-name="ce8" office:value-type="string" calcext:value-type="string">
            <text:p>EDITRICE BIBLIOGRAFICA S.P.A. <text:s text:c="30"/></text:p>
          </table:table-cell>
          <table:table-cell table:style-name="ce15" office:value-type="float" office:value="111" calcext:value-type="float">
            <text:p>111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4" calcext:value-type="date">
            <text:p>04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. FATT. N. E000074947 DEL 02/03/2017 - CIG 68163863AC</text:p>
          </table:table-cell>
          <table:table-cell table:style-name="ce8" office:value-type="string" calcext:value-type="string">
            <text:p>GALA S.P.A. <text:s text:c="48"/></text:p>
          </table:table-cell>
          <table:table-cell table:style-name="ce15" office:value-type="float" office:value="9656.23" calcext:value-type="float">
            <text:p>9.656,2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4" calcext:value-type="date">
            <text:p>04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. FATT. N.E00072281 DEL 02/03/2017 - CIG 68163863AC</text:p>
          </table:table-cell>
          <table:table-cell table:style-name="ce8" office:value-type="string" calcext:value-type="string">
            <text:p>GALA S.P.A. <text:s text:c="48"/></text:p>
          </table:table-cell>
          <table:table-cell table:style-name="ce15" office:value-type="float" office:value="0.05" calcext:value-type="float">
            <text:p>0,0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4" calcext:value-type="date">
            <text:p>04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. FATT. N. 22.2017 DEL 10/03/2017 - CIG Z691DC2D8C</text:p>
          </table:table-cell>
          <table:table-cell table:style-name="ce8" office:value-type="string" calcext:value-type="string">
            <text:p>GRAND PRIX DI FILIPPI DAVID <text:s text:c="32"/></text:p>
          </table:table-cell>
          <table:table-cell table:style-name="ce15" office:value-type="float" office:value="485.56" calcext:value-type="float">
            <text:p>485,5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4" calcext:value-type="date">
            <text:p>04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. FATT. N. 23/A DEL 30/03/2017 - CIG ZF31DDD120</text:p>
          </table:table-cell>
          <table:table-cell table:style-name="ce8" office:value-type="string" calcext:value-type="string">
            <text:p>ECOBYTE TECHNOLOGY SRL <text:s text:c="37"/></text:p>
          </table:table-cell>
          <table:table-cell table:style-name="ce15" office:value-type="float" office:value="1988.6" calcext:value-type="float">
            <text:p>1.988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4" calcext:value-type="date">
            <text:p>04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. N.F1242017 DEL 17/03/2017 - CIG Z241DAC9AB</text:p>
          </table:table-cell>
          <table:table-cell table:style-name="ce8" office:value-type="string" calcext:value-type="string">
            <text:p>MAGRELLI OSPITALITA' S.R.L. <text:s text:c="32"/></text:p>
          </table:table-cell>
          <table:table-cell table:style-name="ce15" office:value-type="float" office:value="720" calcext:value-type="float">
            <text:p>72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5" calcext:value-type="date">
            <text:p>05/04/20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.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PAG. FATT.11/PA DEL 28/02/2017 - CIG Z3F1D66D54</text:p>
          </table:table-cell>
          <table:table-cell table:style-name="ce8" office:value-type="string" calcext:value-type="string">
            <text:p>DITTA AREA SISTEMA <text:s text:c="41"/></text:p>
          </table:table-cell>
          <table:table-cell table:style-name="ce15" office:value-type="float" office:value="1316.38" calcext:value-type="float">
            <text:p>1.316,3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5" calcext:value-type="date">
            <text:p>05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. FATT. N. 0000005299 DEL 20/03/2017 - CIG 1904325AB1</text:p>
          </table:table-cell>
          <table:table-cell table:style-name="ce8" office:value-type="string" calcext:value-type="string">
            <text:p>OLIVETTI S.P.A. <text:s text:c="44"/></text:p>
          </table:table-cell>
          <table:table-cell table:style-name="ce15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5" calcext:value-type="date">
            <text:p>05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.FATT. 2017E000001723 DEL 19/03/2017 CIG ZDC1E0192B</text:p>
          </table:table-cell>
          <table:table-cell table:style-name="ce8" office:value-type="string" calcext:value-type="string">
            <text:p>WIND TRE SPA <text:s text:c="47"/></text:p>
          </table:table-cell>
          <table:table-cell table:style-name="ce15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5" calcext:value-type="date">
            <text:p>05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PER IL FUNZIONAMENTO RELATIVO AD APRILE 2017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1228.73" calcext:value-type="float">
            <text:p>1.228,7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5" calcext:value-type="date">
            <text:p>05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PER IL FUNZIONAMENTO RELATIVO AD APRILE 2017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1228.73" calcext:value-type="float">
            <text:p>1.228,7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5" calcext:value-type="date">
            <text:p>05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PER IL FUNZIONAMENTO RELATIVO AD APRILE 2017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1645.4" calcext:value-type="float">
            <text:p>1.645,4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5" calcext:value-type="date">
            <text:p>05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PER IL FUNZIONAMENTO RELATIVO AD APRILE 2017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1228.73" calcext:value-type="float">
            <text:p>1.228,7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5" calcext:value-type="date">
            <text:p>05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GRUPPO CONSILIARE PER IL FUNZIONAMENTO RELATIVO AD APRILE 2017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1645.4" calcext:value-type="float">
            <text:p>1.645,4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5" calcext:value-type="date">
            <text:p>05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PER IL FUNZIONAMENTO RELATIVO AD APRILE 2017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3812.05" calcext:value-type="float">
            <text:p>3.812,0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5" calcext:value-type="date">
            <text:p>05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PER IL FUNZIONAMENTO RELATIVO AD APRILE 2017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1645.4" calcext:value-type="float">
            <text:p>1.645,4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7" calcext:value-type="date">
            <text:p>0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. FATT. N.170002752/G DEL 24/03/2017 - CIG 4805064041</text:p>
          </table:table-cell>
          <table:table-cell table:style-name="ce8" office:value-type="string" calcext:value-type="string">
            <text:p>XEROX S.P.A. <text:s text:c="47"/></text:p>
          </table:table-cell>
          <table:table-cell table:style-name="ce15" office:value-type="float" office:value="82350" calcext:value-type="float">
            <text:p>82.35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7" calcext:value-type="date">
            <text:p>0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. FATT. N.9 DEL 28/03/2017 - CIG Z941DEF145</text:p>
          </table:table-cell>
          <table:table-cell table:style-name="ce8" office:value-type="string" calcext:value-type="string">
            <text:p>INTEGRA MANAGEMENT PROFESSIONALS E OUTSOURCING SRL <text:s text:c="9"/></text:p>
          </table:table-cell>
          <table:table-cell table:style-name="ce15" office:value-type="float" office:value="1207.8" calcext:value-type="float">
            <text:p>1.207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7" calcext:value-type="date">
            <text:p>0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. FATT. N. 152/90 - CIG Z621DBC8A2</text:p>
          </table:table-cell>
          <table:table-cell table:style-name="ce8" office:value-type="string" calcext:value-type="string">
            <text:p>THEMA OFFICE S.R.L. <text:s text:c="40"/></text:p>
          </table:table-cell>
          <table:table-cell table:style-name="ce15" office:value-type="float" office:value="990.07" calcext:value-type="float">
            <text:p>990,0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7" calcext:value-type="date">
            <text:p>0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94065130547 - REGIONE UMBRIA - CONSIGLIO REGIONALE - 201703</text:p>
          </table:table-cell>
          <table:table-cell table:style-name="ce8" office:value-type="string" calcext:value-type="string">
            <text:p>FONDO PENSIONE PERSEO <text:s text:c="38"/></text:p>
          </table:table-cell>
          <table:table-cell table:style-name="ce15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7" calcext:value-type="date">
            <text:p>0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94065130547 - REGIONE UMBRIA - CONSIGLIO REGIONALE - 201703</text:p>
          </table:table-cell>
          <table:table-cell table:style-name="ce8" office:value-type="string" calcext:value-type="string">
            <text:p>FONDO PENSIONE PERSEO <text:s text:c="38"/></text:p>
          </table:table-cell>
          <table:table-cell table:style-name="ce15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7" calcext:value-type="date">
            <text:p>0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CASAGIT - VERSAMENTO CONTRIBUTO C/AZIENDA MARZO 2017</text:p>
          </table:table-cell>
          <table:table-cell table:style-name="ce8" office:value-type="string" calcext:value-type="string">
            <text:p>C.A.S.A.G.I.T. CASSA AUTONOMA DI PREV.ZA <text:s text:c="19"/></text:p>
          </table:table-cell>
          <table:table-cell table:style-name="ce15" office:value-type="float" office:value="265.37" calcext:value-type="float">
            <text:p>265,3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7" calcext:value-type="date">
            <text:p>0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V^ RIPIANO DEL FONDO DI PREVIDENZA ANNO 2017</text:p>
          </table:table-cell>
          <table:table-cell table:style-name="ce8" office:value-type="string" calcext:value-type="string">
            <text:p>FONDO DI PREV.ZA SOL.TA' CONSIGLIERI REG <text:s text:c="19"/></text:p>
          </table:table-cell>
          <table:table-cell table:style-name="ce15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2" calcext:value-type="date">
            <text:p>12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7E DEL 27/03/2017 - CIG Z3618F3316</text:p>
          </table:table-cell>
          <table:table-cell table:style-name="ce8" office:value-type="string" calcext:value-type="string">
            <text:p>NWD S.N.C. <text:s text:c="49"/></text:p>
          </table:table-cell>
          <table:table-cell table:style-name="ce15" office:value-type="float" office:value="1463.56" calcext:value-type="float">
            <text:p>1.463,5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2" calcext:value-type="date">
            <text:p>12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5 DEL 30/03/2017 - CIG Z221CF79CE</text:p>
          </table:table-cell>
          <table:table-cell table:style-name="ce8" office:value-type="string" calcext:value-type="string">
            <text:p>PASQUINI GUIDO &amp; FABRIZIO SPINA S.N.C. <text:s text:c="21"/></text:p>
          </table:table-cell>
          <table:table-cell table:style-name="ce15" office:value-type="float" office:value="3355" calcext:value-type="float">
            <text:p>3.35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2" calcext:value-type="date">
            <text:p>12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PAGAMENTO PARZIALE FATTURA N. 1553/23 DEL 31/03/2017 - CIG 683996018E</text:p>
          </table:table-cell>
          <table:table-cell table:style-name="ce8" office:value-type="string" calcext:value-type="string">
            <text:p>REPAS LUNCH COUPON S.R.L. <text:s text:c="34"/></text:p>
          </table:table-cell>
          <table:table-cell table:style-name="ce15" office:value-type="float" office:value="4215.67" calcext:value-type="float">
            <text:p>4.215,6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2" calcext:value-type="date">
            <text:p>12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PAGAMENTO PARZIALE FATTURA N. 1553/23 DEL 31/03/2017 - CIG 683996018E</text:p>
          </table:table-cell>
          <table:table-cell table:style-name="ce8" office:value-type="string" calcext:value-type="string">
            <text:p>REPAS LUNCH COUPON S.R.L. <text:s text:c="34"/></text:p>
          </table:table-cell>
          <table:table-cell table:style-name="ce15" office:value-type="float" office:value="13115" calcext:value-type="float">
            <text:p>13.11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2" calcext:value-type="date">
            <text:p>12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PAGAMENTO PARZIALE FATT. N. 1553/23 DEL 31/03/2017 - CIG 683996018E</text:p>
          </table:table-cell>
          <table:table-cell table:style-name="ce8" office:value-type="string" calcext:value-type="string">
            <text:p>REPAS LUNCH COUPON S.R.L. <text:s text:c="34"/></text:p>
          </table:table-cell>
          <table:table-cell table:style-name="ce15" office:value-type="float" office:value="2342.8" calcext:value-type="float">
            <text:p>2.342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2" calcext:value-type="date">
            <text:p>12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PAGAMENTO PARZIALE FATTURA N. 1553/23 DEL 31/03/2017 - CIG 683996018E</text:p>
          </table:table-cell>
          <table:table-cell table:style-name="ce8" office:value-type="string" calcext:value-type="string">
            <text:p>REPAS LUNCH COUPON S.R.L. <text:s text:c="34"/></text:p>
          </table:table-cell>
          <table:table-cell table:style-name="ce15" office:value-type="float" office:value="468.42" calcext:value-type="float">
            <text:p>468,4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2" calcext:value-type="date">
            <text:p>12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PAGAMENTO PARZIALE FATTURA N. 1553/23 DEL 31/03/2017 - CIG 683996018E</text:p>
          </table:table-cell>
          <table:table-cell table:style-name="ce8" office:value-type="string" calcext:value-type="string">
            <text:p>REPAS LUNCH COUPON S.R.L. <text:s text:c="34"/></text:p>
          </table:table-cell>
          <table:table-cell table:style-name="ce15" office:value-type="float" office:value="936.83" calcext:value-type="float">
            <text:p>936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2" calcext:value-type="date">
            <text:p>12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PAGAMENTO PARZIALE FATTURA N. 1553/23 DEL 31/03/2017 - CIG 683996018E</text:p>
          </table:table-cell>
          <table:table-cell table:style-name="ce8" office:value-type="string" calcext:value-type="string">
            <text:p>REPAS LUNCH COUPON S.R.L. <text:s text:c="34"/></text:p>
          </table:table-cell>
          <table:table-cell table:style-name="ce15" office:value-type="float" office:value="936.83" calcext:value-type="float">
            <text:p>936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2" calcext:value-type="date">
            <text:p>12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PAGAMENTO PARZIALE FATTURA N. 1553/23 DEL 31/03/2017 - CIG 683996018E</text:p>
          </table:table-cell>
          <table:table-cell table:style-name="ce8" office:value-type="string" calcext:value-type="string">
            <text:p>REPAS LUNCH COUPON S.R.L. <text:s text:c="34"/></text:p>
          </table:table-cell>
          <table:table-cell table:style-name="ce15" office:value-type="float" office:value="1405.25" calcext:value-type="float">
            <text:p>1.405,2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2" calcext:value-type="date">
            <text:p>12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. N. 0000009 DEL 27/03/2017 - CIG Z171DACB11</text:p>
          </table:table-cell>
          <table:table-cell table:style-name="ce8" office:value-type="string" calcext:value-type="string">
            <text:p>SABATINI ALDO <text:s text:c="46"/>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2" calcext:value-type="date">
            <text:p>12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. N. 173/F DEL 13/03/2017 - CIG Z121DC88D0</text:p>
          </table:table-cell>
          <table:table-cell table:style-name="ce8" office:value-type="string" calcext:value-type="string">
            <text:p>AVVENIRE NUOVA EDITORIALE ITALIANA SPA <text:s text:c="21"/></text:p>
          </table:table-cell>
          <table:table-cell table:style-name="ce15" office:value-type="float" office:value="199.99" calcext:value-type="float">
            <text:p>199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2" calcext:value-type="date">
            <text:p>12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. N. 0000008 DEL 27/03/20170- CIG Z591D87715</text:p>
          </table:table-cell>
          <table:table-cell table:style-name="ce8" office:value-type="string" calcext:value-type="string">
            <text:p>SABATINI ALDO <text:s text:c="46"/></text:p>
          </table:table-cell>
          <table:table-cell table:style-name="ce15" office:value-type="float" office:value="122.98" calcext:value-type="float">
            <text:p>122,9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3" calcext:value-type="date">
            <text:p>1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. N. 35 DEL 05/04/2017 - CIG ZB41E182F7</text:p>
          </table:table-cell>
          <table:table-cell table:style-name="ce8" office:value-type="string" calcext:value-type="string">
            <text:p>EUROTECNICA SALMASO SRL <text:s text:c="36"/></text:p>
          </table:table-cell>
          <table:table-cell table:style-name="ce15" office:value-type="float" office:value="134.2" calcext:value-type="float">
            <text:p>134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3" calcext:value-type="date">
            <text:p>1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. N. I7132439 DEL 31/03/2017 - CIG 6566567682</text:p>
          </table:table-cell>
          <table:table-cell table:style-name="ce8" office:value-type="string" calcext:value-type="string">
            <text:p>TOTALERG S.P.A. <text:s text:c="44"/></text:p>
          </table:table-cell>
          <table:table-cell table:style-name="ce15" office:value-type="float" office:value="864.24" calcext:value-type="float">
            <text:p>864,2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3" calcext:value-type="date">
            <text:p>1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. N. 0002110412 DEL 29/03/2017 - CIG Z711DC473C</text:p>
          </table:table-cell>
          <table:table-cell table:style-name="ce8" office:value-type="string" calcext:value-type="string">
            <text:p>MAGGIOLI SPA <text:s text:c="47"/></text:p>
          </table:table-cell>
          <table:table-cell table:style-name="ce15" office:value-type="float" office:value="475.8" calcext:value-type="float">
            <text:p>475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3" calcext:value-type="date">
            <text:p>1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. N. 0052346963 DEL 30/03/2017 - CIG ZB11D52148</text:p>
          </table:table-cell>
          <table:table-cell table:style-name="ce8" office:value-type="string" calcext:value-type="string">
            <text:p>WOLTERS KLUWER ITALIA SRL - IPSOA <text:s text:c="26"/></text:p>
          </table:table-cell>
          <table:table-cell table:style-name="ce15" office:value-type="float" office:value="152.88" calcext:value-type="float">
            <text:p>152,8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3" calcext:value-type="date">
            <text:p>13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. N. 0005954834 DEL 29/03/2017 - CIG Z5E1D51E85</text:p>
          </table:table-cell>
          <table:table-cell table:style-name="ce8" office:value-type="string" calcext:value-type="string">
            <text:p>MAGGIOLI SPA <text:s text:c="47"/></text:p>
          </table:table-cell>
          <table:table-cell table:style-name="ce15" office:value-type="float" office:value="310" calcext:value-type="float">
            <text:p>31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0" calcext:value-type="date">
            <text:p>20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. N.00000026/99/2017 DEL 04/04/2017 - CIG. ZA01E1631A</text:p>
          </table:table-cell>
          <table:table-cell table:style-name="ce8" office:value-type="string" calcext:value-type="string">
            <text:p>GRIFOVIAGGI SRL <text:s text:c="44"/></text:p>
          </table:table-cell>
          <table:table-cell table:style-name="ce15" office:value-type="float" office:value="470.8" calcext:value-type="float">
            <text:p>470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0" calcext:value-type="date">
            <text:p>20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. N. 32/A DEL 31/03/2017 - CIG ZBE1E082D1</text:p>
          </table:table-cell>
          <table:table-cell table:style-name="ce8" office:value-type="string" calcext:value-type="string">
            <text:p>ECOBYTE TECHNOLOGY SRL <text:s text:c="37"/></text:p>
          </table:table-cell>
          <table:table-cell table:style-name="ce15" office:value-type="float" office:value="22448" calcext:value-type="float">
            <text:p>22.448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7" calcext:value-type="date">
            <text:p>2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70036917V1 DEL 10/04/2017 - CIG Z8D1979F0E</text:p>
          </table:table-cell>
          <table:table-cell table:style-name="ce8" office:value-type="string" calcext:value-type="string">
            <text:p>VOLKSWAGEN LEASING GMBH <text:s text:c="36"/></text:p>
          </table:table-cell>
          <table:table-cell table:style-name="ce15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7" calcext:value-type="date">
            <text:p>2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719/PA DEL 07/04/2017 - CIG ZA21D52224</text:p>
          </table:table-cell>
          <table:table-cell table:style-name="ce8" office:value-type="string" calcext:value-type="string">
            <text:p>PUBLIKA S.R.L. <text:s text:c="45"/>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7" calcext:value-type="date">
            <text:p>2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0052030472 DEL 21/03/2017 - CIG ZB11D52148</text:p>
          </table:table-cell>
          <table:table-cell table:style-name="ce8" office:value-type="string" calcext:value-type="string">
            <text:p>WOLTERS KLUWER ITALIA SRL - IPSOA <text:s text:c="26"/></text:p>
          </table:table-cell>
          <table:table-cell table:style-name="ce15" office:value-type="float" office:value="201.3" calcext:value-type="float">
            <text:p>201,3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7" calcext:value-type="date">
            <text:p>2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0052030473 DEL 21/03/2017 - CIG ZB11D52148</text:p>
          </table:table-cell>
          <table:table-cell table:style-name="ce8" office:value-type="string" calcext:value-type="string">
            <text:p>WOLTERS KLUWER ITALIA SRL - IPSOA <text:s text:c="26"/></text:p>
          </table:table-cell>
          <table:table-cell table:style-name="ce15" office:value-type="float" office:value="235" calcext:value-type="float">
            <text:p>23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7" calcext:value-type="date">
            <text:p>2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52030474 DEL 21/03/2017 - CIG ZB11D52148</text:p>
          </table:table-cell>
          <table:table-cell table:style-name="ce8" office:value-type="string" calcext:value-type="string">
            <text:p>WOLTERS KLUWER ITALIA SRL - IPSOA <text:s text:c="26"/></text:p>
          </table:table-cell>
          <table:table-cell table:style-name="ce15" office:value-type="float" office:value="380" calcext:value-type="float">
            <text:p>38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7" calcext:value-type="date">
            <text:p>2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AZ. CONSIGLIO REGIONALE UMBRIA COD.AZ.03691 E C.F. 94065130547 PERIODO 04/2017</text:p>
          </table:table-cell>
          <table:table-cell table:style-name="ce8" office:value-type="string" calcext:value-type="string">
            <text:p>PREVINET SPA FONDO PREV. COMPLEM. GIORNA <text:s text:c="19"/></text:p>
          </table:table-cell>
          <table:table-cell table:style-name="ce15" office:value-type="float" office:value="83.3" calcext:value-type="float">
            <text:p>83,3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V20051365/2017 DEL 18/04/2017 - CIG ZB11E4299F</text:p>
          </table:table-cell>
          <table:table-cell table:style-name="ce8" office:value-type="string" calcext:value-type="string">
            <text:p>DOTT.A.GIUFFRE' EDITORE <text:s text:c="36"/></text:p>
          </table:table-cell>
          <table:table-cell table:style-name="ce15" office:value-type="float" office:value="976" calcext:value-type="float">
            <text:p>976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V20051366/2017 DEL 18/04/2017 - CIG. ZB11E4299F</text:p>
          </table:table-cell>
          <table:table-cell table:style-name="ce8" office:value-type="string" calcext:value-type="string">
            <text:p>DOTT.A.GIUFFRE' EDITORE <text:s text:c="36"/></text:p>
          </table:table-cell>
          <table:table-cell table:style-name="ce15" office:value-type="float" office:value="540.8" calcext:value-type="float">
            <text:p>540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30/01 DEL 11/04/2017 - CIG Z8E1E11A99</text:p>
          </table:table-cell>
          <table:table-cell table:style-name="ce8" office:value-type="string" calcext:value-type="string">
            <text:p>TIMBRIFICIO PERUGINO SNC DI INNOCENZO CARRUCOLA E LORETTA <text:s text:c="2"/></text:p>
          </table:table-cell>
          <table:table-cell table:style-name="ce15" office:value-type="float" office:value="128.34" calcext:value-type="float">
            <text:p>128,3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8 DEL 31/03/2017 - CIG Z891ACB957</text:p>
          </table:table-cell>
          <table:table-cell table:style-name="ce8" office:value-type="string" calcext:value-type="string">
            <text:p>GRUPPO CORRIERE SRL <text:s text:c="40"/></text:p>
          </table:table-cell>
          <table:table-cell table:style-name="ce15" office:value-type="float" office:value="479.97" calcext:value-type="float">
            <text:p>479,9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9017012000002514 DEL 04/04/2017 - CIG.Z7E1D30AE8</text:p>
          </table:table-cell>
          <table:table-cell table:style-name="ce8" office:value-type="string" calcext:value-type="string">
            <text:p>UMBRA ACQUE SPA <text:s text:c="44"/></text:p>
          </table:table-cell>
          <table:table-cell table:style-name="ce15" office:value-type="float" office:value="45.24" calcext:value-type="float">
            <text:p>45,2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E000101420 DEL 01/04/2017 - CIG 68163863AC</text:p>
          </table:table-cell>
          <table:table-cell table:style-name="ce8" office:value-type="string" calcext:value-type="string">
            <text:p>GALA S.P.A. <text:s text:c="48"/></text:p>
          </table:table-cell>
          <table:table-cell table:style-name="ce15" office:value-type="float" office:value="7541.54" calcext:value-type="float">
            <text:p>7.541,5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5PA DEL 11/04/2017 - CIG Z261DA7DBB</text:p>
          </table:table-cell>
          <table:table-cell table:style-name="ce8" office:value-type="string" calcext:value-type="string">
            <text:p>VSI VESAV SOLUZIONI INFORMATICHE S.R.L. <text:s text:c="20"/></text:p>
          </table:table-cell>
          <table:table-cell table:style-name="ce15" office:value-type="float" office:value="1071.89" calcext:value-type="float">
            <text:p>1.071,8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AZ.CONSIGLIO REGIONALE UMBRIA COD.AZ.03691 E C.F. 94065130547 RROS AL 31.12.2016</text:p>
          </table:table-cell>
          <table:table-cell table:style-name="ce8" office:value-type="string" calcext:value-type="string">
            <text:p>PREVINET SPA FONDO PREV. COMPLEM. GIORNA <text:s text:c="19"/></text:p>
          </table:table-cell>
          <table:table-cell table:style-name="ce15" office:value-type="float" office:value="44.32" calcext:value-type="float">
            <text:p>44,3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866/PA DEL 31/03/2017 - CIG ZE21D8C62B</text:p>
          </table:table-cell>
          <table:table-cell table:style-name="ce8" office:value-type="string" calcext:value-type="string">
            <text:p>MAGRIS S.P.A. <text:s text:c="46"/></text:p>
          </table:table-cell>
          <table:table-cell table:style-name="ce15" office:value-type="float" office:value="818.78" calcext:value-type="float">
            <text:p>818,7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9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0" office:value-type="string" calcext:value-type="string">
            <text:p>MOROSINI GIONATA- S.F.7003537 COMANDATO C/O CONSIGLIO REGIONALE DELL'UMBRIA ANNO 2014 E ANNO 2016</text:p>
          </table:table-cell>
          <table:table-cell table:style-name="ce8" office:value-type="string" calcext:value-type="string">
            <text:p>TESORERIA PROVINCIALE DELLO STATO DI PG <text:s text:c="20"/></text:p>
          </table:table-cell>
          <table:table-cell table:style-name="ce15" office:value-type="float" office:value="48900.08" calcext:value-type="float">
            <text:p>48.900,0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7" calcext:value-type="date">
            <text:p>2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357 DEL 03.04.2017</text:p>
          </table:table-cell>
          <table:table-cell table:style-name="ce8" office:value-type="string" calcext:value-type="string">
            <text:p>AUTOSTRADE PER L'ITALIA SPA <text:s text:c="32"/></text:p>
          </table:table-cell>
          <table:table-cell table:style-name="ce15" office:value-type="float" office:value="24.43" calcext:value-type="float">
            <text:p>24,4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7" calcext:value-type="date">
            <text:p>27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357 DEL 03.04.2017</text:p>
          </table:table-cell>
          <table:table-cell table:style-name="ce8" office:value-type="string" calcext:value-type="string">
            <text:p>TELEPASS S.P.A. ESSEDIESSE SOC. DI SERV. <text:s text:c="19"/></text:p>
          </table:table-cell>
          <table:table-cell table:style-name="ce15" office:value-type="float" office:value="2.18" calcext:value-type="float">
            <text:p>2,1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XDMED-3 DEL 30/03/2017 CIG ZEB1E1A275</text:p>
          </table:table-cell>
          <table:table-cell table:style-name="ce8" office:value-type="string" calcext:value-type="string">
            <text:p>UNIVERSITA'DEGLI STUDI-DIPARTIMENTO DI MEDICINA <text:s text:c="12"/></text:p>
          </table:table-cell>
          <table:table-cell table:style-name="ce15" office:value-type="float" office:value="10122.5" calcext:value-type="float">
            <text:p>10.122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IVA TRATTENUTA SU FATTURA N. 900005035T DEL 23.03.2017</text:p>
          </table:table-cell>
          <table:table-cell table:style-name="ce8" office:value-type="string" calcext:value-type="string">
            <text:p>TELEPASS S.P.A. ESSEDIESSE SOC. DI SERV. <text:s text:c="19"/></text:p>
          </table:table-cell>
          <table:table-cell table:style-name="ce15" office:value-type="float" office:value="0.48" calcext:value-type="float">
            <text:p>0,4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IVA TRATTENUTA SU FATTURA 900004554D DEL 23.03.2017</text:p>
          </table:table-cell>
          <table:table-cell table:style-name="ce8" office:value-type="string" calcext:value-type="string">
            <text:p>AUTOSTRADE PER L'ITALIA SPA <text:s text:c="32"/></text:p>
          </table:table-cell>
          <table:table-cell table:style-name="ce15" office:value-type="float" office:value="5.37" calcext:value-type="float">
            <text:p>5,3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2" calcext:value-type="date">
            <text:p>02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FATTPA 1_17 DEL 13/02/2017 - CIG ZEB1AE089A</text:p>
          </table:table-cell>
          <table:table-cell table:style-name="ce8" office:value-type="string" calcext:value-type="string">
            <text:p>ASSOCIAZIONE TELEORVIETO DUE <text:s text:c="31"/></text:p>
          </table:table-cell>
          <table:table-cell table:style-name="ce15" office:value-type="float" office:value="4805.99" calcext:value-type="float">
            <text:p>4.805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2" calcext:value-type="date">
            <text:p>02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VPA170002 DEL 13/03/2017 - CIG ZCD1AE085C</text:p>
          </table:table-cell>
          <table:table-cell table:style-name="ce8" office:value-type="string" calcext:value-type="string">
            <text:p>RADIO GUBBIO S.P.A. <text:s text:c="40"/></text:p>
          </table:table-cell>
          <table:table-cell table:style-name="ce15" office:value-type="float" office:value="4805.99" calcext:value-type="float">
            <text:p>4.805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2" calcext:value-type="date">
            <text:p>02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7/2016/PA DEL 31/12/2016 - CIG ZE91AE0810</text:p>
          </table:table-cell>
          <table:table-cell table:style-name="ce8" office:value-type="string" calcext:value-type="string">
            <text:p>UMBRIA TV - UMBRIA TELEVISIONE SRL <text:s text:c="25"/></text:p>
          </table:table-cell>
          <table:table-cell table:style-name="ce15" office:value-type="float" office:value="10412.5" calcext:value-type="float">
            <text:p>10.412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2" calcext:value-type="date">
            <text:p>02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PAGAMENTO FATTURA N.VFE-4 DEL 10/03/2017 - CIG Z3C1148D31</text:p>
          </table:table-cell>
          <table:table-cell table:style-name="ce8" office:value-type="string" calcext:value-type="string">
            <text:p>UNIVERSITA PER STRANIERI PG - DIP. SCIENZE UMANE E SOCIALI <text:s/></text:p>
          </table:table-cell>
          <table:table-cell table:style-name="ce15" office:value-type="float" office:value="5612" calcext:value-type="float">
            <text:p>5.612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APRILE 2017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APRILE 2017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APRILE 2017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APRILE 2017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3131.82" calcext:value-type="float">
            <text:p>3.131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APRILE2017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6263.65" calcext:value-type="float">
            <text:p>6.263,6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APRILE 2017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37995.15" calcext:value-type="float">
            <text:p>37.995,1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APRILE 2017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6263.64" calcext:value-type="float">
            <text:p>6.263,6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APRILE 2017</text:p>
          </table:table-cell>
          <table:table-cell table:style-name="ce8" office:value-type="string" calcext:value-type="string">
            <text:p>GRUPPIO CONSILIARE MISTO <text:s text:c="35"/></text:p>
          </table:table-cell>
          <table:table-cell table:style-name="ce15" office:value-type="float" office:value="3228.24" calcext:value-type="float">
            <text:p>3.228,2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PER IL FUNZIONAMENTO RELATIVO A MAGGIO 2017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I MAGGIO 2017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I MAGGIO 2017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0 CONSILIARE RELATIVO AL FUNZIONAMENTO DI MAGGIO 2017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I MAGGIO 2017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I MAGGIO 2017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3919.21" calcext:value-type="float">
            <text:p>3.919,2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I MAGGIO 2017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8" calcext:value-type="date">
            <text:p>08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PER LA "FESTA DEGLI STATUTI ANNO</text:p>
          </table:table-cell>
          <table:table-cell table:style-name="ce8" office:value-type="string" calcext:value-type="string">
            <text:p>ASSOCIAZIONE MEDIOEVO FOSSATANO <text:s text:c="28"/>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8" calcext:value-type="date">
            <text:p>08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A FAVORE "FILM FESTIVAL POPOLI E RELIGIONI ANNO 2016"</text:p>
          </table:table-cell>
          <table:table-cell table:style-name="ce8" office:value-type="string" calcext:value-type="string">
            <text:p>IST.DI STUDI TEOLOGICI E STORICO SOCIALI <text:s text:c="19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8" calcext:value-type="date">
            <text:p>08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A FAVORE "LE ROCCHE RACCONTANO XXIII EDIZIONE ANNO 2016"</text:p>
          </table:table-cell>
          <table:table-cell table:style-name="ce8" office:value-type="string" calcext:value-type="string">
            <text:p>COMUNE DI FERENTILLO <text:s text:c="39"/></text:p>
          </table:table-cell>
          <table:table-cell table:style-name="ce15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5486.26" calcext:value-type="float">
            <text:p>5.486,2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4251.9" calcext:value-type="float">
            <text:p>4.251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2865.12" calcext:value-type="float">
            <text:p>2.865,1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321.63" calcext:value-type="float">
            <text:p>1.321,6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6648.56" calcext:value-type="float">
            <text:p>6.648,5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 428 DEL 18.04.2017 - F24 03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48639.87" calcext:value-type="float">
            <text:p>48.639,8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4497.65" calcext:value-type="float">
            <text:p>14.497,6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I.N.P.G.I. <text:s text:c="49"/></text:p>
          </table:table-cell>
          <table:table-cell table:style-name="ce15" office:value-type="float" office:value="7250.81" calcext:value-type="float">
            <text:p>7.250,8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2.04" calcext:value-type="float">
            <text:p>2,0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.72" calcext:value-type="float">
            <text:p>1,7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799.7" calcext:value-type="float">
            <text:p>799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6284.63" calcext:value-type="float">
            <text:p>6.284,6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4613.38" calcext:value-type="float">
            <text:p>14.613,3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0.48" calcext:value-type="float">
            <text:p>0,4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2148.51" calcext:value-type="float">
            <text:p>2.148,5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433.67" calcext:value-type="float">
            <text:p>433,6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773.84" calcext:value-type="float">
            <text:p>773,8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381.62" calcext:value-type="float">
            <text:p>1.381,6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 428 DEL 18.04.2017 - F24 03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622.69" calcext:value-type="float">
            <text:p>1.622,6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428 DEL 18.04.2017 - F24 03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428 DEL 18.04.2017 - F24 03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78.36" calcext:value-type="float">
            <text:p>178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358 DEL 03/04/2017 - 1 TRIM. IMPOSTA DI BOLLO SU C/C</text:p>
          </table:table-cell>
          <table:table-cell table:style-name="ce8" office:value-type="string" calcext:value-type="string">
            <text:p>UNICREDIT S.P.A <text:s text:c="44"/></text:p>
          </table:table-cell>
          <table:table-cell table:style-name="ce15" office:value-type="float" office:value="2" calcext:value-type="float">
            <text:p>2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ROVVISORIO D'USCITA N.375 DEL 05/04/2017 - BOLLI VERSATI PER CONTO DELL'ENTE NEL 1^ TRIMESTRE 2017</text:p>
          </table:table-cell>
          <table:table-cell table:style-name="ce8" office:value-type="string" calcext:value-type="string">
            <text:p>UNICREDIT S.P.A <text:s text:c="44"/></text:p>
          </table:table-cell>
          <table:table-cell table:style-name="ce15" office:value-type="float" office:value="22" calcext:value-type="float">
            <text:p>22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31 DEL 27.04.2017 - INDENNITÀ DI CARICA E DI FUNZIONE 04/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99505.73" calcext:value-type="float">
            <text:p>99.505,7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ROVVISORIO D'USCITA N.431 DEL 27.04.2017 ESERCIZIO DEL MANDATO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47039.02" calcext:value-type="float">
            <text:p>47.039,0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32 DEL 27.04.2017 - ES.MANDATO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30502.23" calcext:value-type="float">
            <text:p>30.502,2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32 DEL 27.04.2017 MISSIONI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2.7" calcext:value-type="float">
            <text:p>12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32 DEL 27.04.2017 MISSIONI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355.6" calcext:value-type="float">
            <text:p>355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STIPENDI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EMOLUMENTI DIRIGENT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 432 DEL 27.04.2017 - RETRIBUZIONE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711.95" calcext:value-type="float">
            <text:p>13.711,9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-RETRIBUZIONE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7781.31" calcext:value-type="float">
            <text:p>27.781,3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RETRIBUZIONE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1379.1" calcext:value-type="float">
            <text:p>21.379,1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RETRIBUZIONE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RETRIBUZIONE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 432 DEL 27.04.2017 - RETRIBUZIONE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180.76" calcext:value-type="float">
            <text:p>11.180,7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RETRIBUZIONE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7514.15" calcext:value-type="float">
            <text:p>17.514,1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STIPENDI PERSONALE DI SUPPORTO AGLI ORGAN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3251.63" calcext:value-type="float">
            <text:p>33.251,6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EMOLUMENTI GIORNALIST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4013.5" calcext:value-type="float">
            <text:p>24.013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PORTAVOCE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527.49" calcext:value-type="float">
            <text:p>2.527,4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PROGRESSIONE ECONOMICA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PROGRESSIONE ECONOMICA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2783.77" calcext:value-type="float">
            <text:p>12.783,7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 432 DEL 27.04.2017 - PROGRESSIONE ECONOMICA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193.25" calcext:value-type="float">
            <text:p>2.193,2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DEL PROVVISORIO D'USCITA N.432 DEL 27.04.2017 - PROGRESSIONE ECONOMICA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PROGRESSIONE ECONOMICA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PROGRESSIONE ECONOMICA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435.28" calcext:value-type="float">
            <text:p>2.435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PROGRESSIONE ECONOMICA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 432 DEL 27.04.2017 POI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54.82" calcext:value-type="float">
            <text:p>754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 432 DEL 27.04.2017 POI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242.87" calcext:value-type="float">
            <text:p>11.242,8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 432 DEL 27.04.2017 POI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POI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POI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POI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ACCESSORI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540.74" calcext:value-type="float">
            <text:p>540,7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ACCESSORI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199.37" calcext:value-type="float">
            <text:p>8.199,3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ACCESSORI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24.55" calcext:value-type="float">
            <text:p>324,5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ACCESSORI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74.79" calcext:value-type="float">
            <text:p>374,7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ACCESSORI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37.92" calcext:value-type="float">
            <text:p>337,9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ACCESSORI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ACCESSORI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INDENNITÀ DI POSIZIONE DIRIGENT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ANF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15.92" calcext:value-type="float">
            <text:p>415,9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ANF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88.18" calcext:value-type="float">
            <text:p>1.188,1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 432 DEL 27.04.2017 ANF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38.83" calcext:value-type="float">
            <text:p>238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ANF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9.03" calcext:value-type="float">
            <text:p>109,0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 432 DEL 27.04.2017 ANF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41.26" calcext:value-type="float">
            <text:p>241,2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ANF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2.46" calcext:value-type="float">
            <text:p>42,4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ANF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654.77" calcext:value-type="float">
            <text:p>654,7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POI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502.83" calcext:value-type="float">
            <text:p>2.502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32 DEL 27.04.2017 MISSION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548.7" calcext:value-type="float">
            <text:p>548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32 DEL 27.04.2017 MISSION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57.48" calcext:value-type="float">
            <text:p>157,4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32 DEL 27.04.2017 MISSION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" calcext:value-type="float">
            <text:p>3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32 DEL 27.04.2017 MISSION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5.2" calcext:value-type="float">
            <text:p>15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STAORDINAR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58.59" calcext:value-type="float">
            <text:p>358,5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STRAORDINAR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407.29" calcext:value-type="float">
            <text:p>2.407,2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STRAORDINAR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47.76" calcext:value-type="float">
            <text:p>147,7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STRAORDINAR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6.6" calcext:value-type="float">
            <text:p>116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- RISULTAT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8738.73" calcext:value-type="float">
            <text:p>18.738,7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432 DEL 27.04.2017 RISULTATO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883.5" calcext:value-type="float">
            <text:p>87.883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32 DEL 27.04.2017 - INDENNITÀ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2606.87" calcext:value-type="float">
            <text:p>12.606,8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32 DEL 27.04.2017 - INDENNITÀ</text:p>
          </table:table-cell>
          <table:table-cell table:style-name="ce8" office:value-type="string" calcext:value-type="string">
            <text:p>DIVERSI MEMBRI CO.RE.COM. <text:s text:c="34"/></text:p>
          </table:table-cell>
          <table:table-cell table:style-name="ce15" office:value-type="float" office:value="1382.01" calcext:value-type="float">
            <text:p>1.382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32 DEL 27.04.2017 COMPENSO</text:p>
          </table:table-cell>
          <table:table-cell table:style-name="ce8" office:value-type="string" calcext:value-type="string">
            <text:p>REVISORI DEI CONTI CONSIGLIO REGIONALE <text:s text:c="21"/></text:p>
          </table:table-cell>
          <table:table-cell table:style-name="ce15" office:value-type="float" office:value="1614.49" calcext:value-type="float">
            <text:p>1.614,4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5" calcext:value-type="date">
            <text:p>05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432 DEL 27.04.2017 - COMPENSO</text:p>
          </table:table-cell>
          <table:table-cell table:style-name="ce8" office:value-type="string" calcext:value-type="string">
            <text:p>DIVERSI COLLABORATORI AUTONOMI <text:s text:c="29"/></text:p>
          </table:table-cell>
          <table:table-cell table:style-name="ce15" office:value-type="float" office:value="2397.97" calcext:value-type="float">
            <text:p>2.397,9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- INDENNITÀ DI CARICA E FUNZIONE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69794.27" calcext:value-type="float">
            <text:p>69.794,2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CONTABILE RETRIBUZIONE LIVELLI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0620.31" calcext:value-type="float">
            <text:p>70.620,3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CONTABILE - PRODUTTIVITÀ 2016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69000" calcext:value-type="float">
            <text:p>169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 INDENNITÀ DI FUNZIONE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8593.13" calcext:value-type="float">
            <text:p>8.593,1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 INDENNITÀ</text:p>
          </table:table-cell>
          <table:table-cell table:style-name="ce8" office:value-type="string" calcext:value-type="string">
            <text:p>DIVERSI MEMBRI CO.RE.COM. <text:s text:c="34"/></text:p>
          </table:table-cell>
          <table:table-cell table:style-name="ce15" office:value-type="float" office:value="927.99" calcext:value-type="float">
            <text:p>927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 - COMPENSO</text:p>
          </table:table-cell>
          <table:table-cell table:style-name="ce8" office:value-type="string" calcext:value-type="string">
            <text:p>REVISORI DEI CONTI CONSIGLIO REGIONALE <text:s text:c="21"/></text:p>
          </table:table-cell>
          <table:table-cell table:style-name="ce15" office:value-type="float" office:value="875.51" calcext:value-type="float">
            <text:p>875,5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 - COMPENSO</text:p>
          </table:table-cell>
          <table:table-cell table:style-name="ce8" office:value-type="string" calcext:value-type="string">
            <text:p>DIVERSI COLLABORATORI AUTONOMI <text:s text:c="29"/></text:p>
          </table:table-cell>
          <table:table-cell table:style-name="ce15" office:value-type="float" office:value="1268.69" calcext:value-type="float">
            <text:p>1.268,6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E-1088 DEL 31/03/2017 - CIG 3599127D8B</text:p>
          </table:table-cell>
          <table:table-cell table:style-name="ce8" office:value-type="string" calcext:value-type="string">
            <text:p>COLSER SERVIZI S.C.R.L. <text:s text:c="36"/></text:p>
          </table:table-cell>
          <table:table-cell table:style-name="ce15" office:value-type="float" office:value="1265.77" calcext:value-type="float">
            <text:p>1.265,7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E-1087 DEL 31/03/2017 - CIG 3599127D8B</text:p>
          </table:table-cell>
          <table:table-cell table:style-name="ce8" office:value-type="string" calcext:value-type="string">
            <text:p>COLSER SERVIZI S.C.R.L. <text:s text:c="36"/></text:p>
          </table:table-cell>
          <table:table-cell table:style-name="ce15" office:value-type="float" office:value="345.21" calcext:value-type="float">
            <text:p>345,2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E-1086 DEL 31/03/2017 - CIG 3599127D8B</text:p>
          </table:table-cell>
          <table:table-cell table:style-name="ce8" office:value-type="string" calcext:value-type="string">
            <text:p>COLSER SERVIZI S.C.R.L. <text:s text:c="36"/></text:p>
          </table:table-cell>
          <table:table-cell table:style-name="ce15" office:value-type="float" office:value="30390.66" calcext:value-type="float">
            <text:p>30.390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17E000003009 DEL 19/04/2017 - CIG ZF21D248AA</text:p>
          </table:table-cell>
          <table:table-cell table:style-name="ce8" office:value-type="string" calcext:value-type="string">
            <text:p>WIND TRE SPA <text:s text:c="47"/></text:p>
          </table:table-cell>
          <table:table-cell table:style-name="ce15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7E000002964 DEL 19/04/2017 - CIG ZF21D248AA</text:p>
          </table:table-cell>
          <table:table-cell table:style-name="ce8" office:value-type="string" calcext:value-type="string">
            <text:p>WIND TRE SPA <text:s text:c="47"/></text:p>
          </table:table-cell>
          <table:table-cell table:style-name="ce15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17E000002953 DEL 19/04/2017 - CIG ZF21D248AA</text:p>
          </table:table-cell>
          <table:table-cell table:style-name="ce8" office:value-type="string" calcext:value-type="string">
            <text:p>WIND TRE SPA <text:s text:c="47"/></text:p>
          </table:table-cell>
          <table:table-cell table:style-name="ce15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000032/99/2017 DEL 20/04/2017 - CIG Z361E420FB</text:p>
          </table:table-cell>
          <table:table-cell table:style-name="ce8" office:value-type="string" calcext:value-type="string">
            <text:p>GRIFOVIAGGI SRL <text:s text:c="44"/></text:p>
          </table:table-cell>
          <table:table-cell table:style-name="ce15" office:value-type="float" office:value="266.03" calcext:value-type="float">
            <text:p>266,0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.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PAGAMENTO FATTURA N.2/1 DEL 10/04/2017 - CIG ZE11DE70FE</text:p>
          </table:table-cell>
          <table:table-cell table:style-name="ce8" office:value-type="string" calcext:value-type="string">
            <text:p>BIGINI &amp; PARTNER'S <text:s text:c="41"/></text:p>
          </table:table-cell>
          <table:table-cell table:style-name="ce15" office:value-type="float" office:value="2281.4" calcext:value-type="float">
            <text:p>2.281,4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4 DEL 22/04/2017 - CIG ZE41DFCAED</text:p>
          </table:table-cell>
          <table:table-cell table:style-name="ce8" office:value-type="string" calcext:value-type="string">
            <text:p>HOTEL FORTUNA S.A.S. DI MENCARONI G. &amp; C <text:s text:c="19"/></text:p>
          </table:table-cell>
          <table:table-cell table:style-name="ce15" office:value-type="float" office:value="56.5" calcext:value-type="float">
            <text:p>56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00006931 DEL 13/04/2017 - CIG ZE00DE4903</text:p>
          </table:table-cell>
          <table:table-cell table:style-name="ce8" office:value-type="string" calcext:value-type="string">
            <text:p>OLIVETTI S.P.A. <text:s text:c="44"/></text:p>
          </table:table-cell>
          <table:table-cell table:style-name="ce15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6_17 DEL 04/05/2017 - CIG Z221E64784</text:p>
          </table:table-cell>
          <table:table-cell table:style-name="ce8" office:value-type="string" calcext:value-type="string">
            <text:p>GIURIDICA DI BRAGANTI MARISA S.A.S. <text:s text:c="24"/></text:p>
          </table:table-cell>
          <table:table-cell table:style-name="ce15" office:value-type="float" office:value="520.68" calcext:value-type="float">
            <text:p>520,6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94065130547 - REGIONE UMBRIA - CONSIGLIO REGIONALE - 201704</text:p>
          </table:table-cell>
          <table:table-cell table:style-name="ce8" office:value-type="string" calcext:value-type="string">
            <text:p>FONDO PENSIONE PERSEO <text:s text:c="38"/></text:p>
          </table:table-cell>
          <table:table-cell table:style-name="ce15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94065130547 - REGIONE UMBRIA - CONSIGLIO REGIONALE . 201704</text:p>
          </table:table-cell>
          <table:table-cell table:style-name="ce8" office:value-type="string" calcext:value-type="string">
            <text:p>FONDO PENSIONE PERSEO <text:s text:c="38"/></text:p>
          </table:table-cell>
          <table:table-cell table:style-name="ce15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0005955808 DEL 30/04/2017 - CIG ZED1E64753</text:p>
          </table:table-cell>
          <table:table-cell table:style-name="ce8" office:value-type="string" calcext:value-type="string">
            <text:p>MAGGIOLI SPA <text:s text:c="47"/></text:p>
          </table:table-cell>
          <table:table-cell table:style-name="ce15" office:value-type="float" office:value="498.51" calcext:value-type="float">
            <text:p>498,5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CASAGIT - VERSAMENTO CONTRIBUTO IN C/AZIENDA APRILE 2017</text:p>
          </table:table-cell>
          <table:table-cell table:style-name="ce8" office:value-type="string" calcext:value-type="string">
            <text:p>C.A.S.A.G.I.T. CASSA AUTONOMA DI PREV.ZA <text:s text:c="19"/></text:p>
          </table:table-cell>
          <table:table-cell table:style-name="ce15" office:value-type="float" office:value="269.24" calcext:value-type="float">
            <text:p>269,2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V^RIPIANO DEL FONDO DI PREVIDENZA ANNO 2017</text:p>
          </table:table-cell>
          <table:table-cell table:style-name="ce8" office:value-type="string" calcext:value-type="string">
            <text:p>FONDO DI PREV.ZA SOL.TA' CONSIGLIERI REG <text:s text:c="19"/></text:p>
          </table:table-cell>
          <table:table-cell table:style-name="ce15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9" calcext:value-type="date">
            <text:p>09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CANONE DI LOCAZIONE RELATIVO AL MESE DI MAGGIO 2017</text:p>
          </table:table-cell>
          <table:table-cell table:style-name="ce8" office:value-type="string" calcext:value-type="string">
            <text:p>SEMINARIO ARCIVESCOVILE CASA DEL CLERO <text:s text:c="21"/></text:p>
          </table:table-cell>
          <table:table-cell table:style-name="ce15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1" calcext:value-type="date">
            <text:p>11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730055 DEL 31/03/2017 - CIG 6517063285</text:p>
          </table:table-cell>
          <table:table-cell table:style-name="ce8" office:value-type="string" calcext:value-type="string">
            <text:p>REAL TIME REPORTING SRL <text:s text:c="36"/></text:p>
          </table:table-cell>
          <table:table-cell table:style-name="ce15" office:value-type="float" office:value="7367.73" calcext:value-type="float">
            <text:p>7.367,7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1" calcext:value-type="date">
            <text:p>11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014679-S DEL 30/04/2017 - CIG ZB61C10F03</text:p>
          </table:table-cell>
          <table:table-cell table:style-name="ce8" office:value-type="string" calcext:value-type="string">
            <text:p>TELPRESS ITALIA S.P.A. <text:s text:c="37"/></text:p>
          </table:table-cell>
          <table:table-cell table:style-name="ce15" office:value-type="float" office:value="1321.66" calcext:value-type="float">
            <text:p>1.321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1" calcext:value-type="date">
            <text:p>11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36/PA DEL 19/04/2017 - CIG Z2E1E4918A</text:p>
          </table:table-cell>
          <table:table-cell table:style-name="ce8" office:value-type="string" calcext:value-type="string">
            <text:p>KOPIA S.A.S DI TIZIANO FISCHI &amp; C <text:s text:c="26"/></text:p>
          </table:table-cell>
          <table:table-cell table:style-name="ce15" office:value-type="float" office:value="883.28" calcext:value-type="float">
            <text:p>883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1" calcext:value-type="date">
            <text:p>11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710/PA DEL 30/04/2017 - CIG Z9E1CB4847</text:p>
          </table:table-cell>
          <table:table-cell table:style-name="ce8" office:value-type="string" calcext:value-type="string">
            <text:p>ANTICIMEX SRL <text:s text:c="46"/></text:p>
          </table:table-cell>
          <table:table-cell table:style-name="ce15" office:value-type="float" office:value="80.52" calcext:value-type="float">
            <text:p>80,5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1" calcext:value-type="date">
            <text:p>11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FTE170741 DEL 28/04/2017 - CIG Z1F1D0D415</text:p>
          </table:table-cell>
          <table:table-cell table:style-name="ce8" office:value-type="string" calcext:value-type="string">
            <text:p>IGEAMED S.R.L. <text:s text:c="45"/></text:p>
          </table:table-cell>
          <table:table-cell table:style-name="ce15" office:value-type="float" office:value="279.13" calcext:value-type="float">
            <text:p>279,1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2" calcext:value-type="date">
            <text:p>12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7 - CONCESSIONE PATROCINIO ONEROSO PER L'INIZIATIVA "ODISSEA MOSTRA DI PITTURA E DI SCULTURA"</text:p>
          </table:table-cell>
          <table:table-cell table:style-name="ce8" office:value-type="string" calcext:value-type="string">
            <text:p>ASSOCIAZIONE PASSATO PRESENTE FUTURO <text:s text:c="23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2" calcext:value-type="date">
            <text:p>12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7 - CONCESSIONE PATROCINIO ONEROSO PER L'INIZIATIVA "SAN VALENTINO ARTE 2017"</text:p>
          </table:table-cell>
          <table:table-cell table:style-name="ce8" office:value-type="string" calcext:value-type="string">
            <text:p>MADE' EVENTI <text:s text:c="47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2" calcext:value-type="date">
            <text:p>12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7 - CONCESSIONE PATROCINIO ONEROSO PER L'INIZIATIVA "RAPPRESENTAZIONE IN PRIMA NAZIONALE DELL'OPERA IL VOLO TRATTA DAL LIBRO L'ITALIA SALVATA DAI BAMBINI"</text:p>
          </table:table-cell>
          <table:table-cell table:style-name="ce8" office:value-type="string" calcext:value-type="string">
            <text:p>ASSOCIAZIONE <text:s/>CULTURALE I RACCOGLIFIABE <text:s text:c="20"/></text:p>
          </table:table-cell>
          <table:table-cell table:style-name="ce15" office:value-type="float" office:value="1364" calcext:value-type="float">
            <text:p>1.36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2" calcext:value-type="date">
            <text:p>12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A 2016 - CONCESSIONE PATROCINIO ONEROSO PER L'INIZIATIVA "PARTECIPAZIONE STUDENTI ED INSEGNANTI DELLA SCUOLA DI AMATRICE ALLA MARCIA PERUGIA . ASSISI"</text:p>
          </table:table-cell>
          <table:table-cell table:style-name="ce8" office:value-type="string" calcext:value-type="string">
            <text:p>COORDINAMENTO NAZ.LE DEGLI ENTI LOCALI <text:s text:c="21"/></text:p>
          </table:table-cell>
          <table:table-cell table:style-name="ce15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2" calcext:value-type="date">
            <text:p>12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PER L'INIZIATIVA "46^FESTA DEL VINO E TRADIZIONI MEDIOEVALI"</text:p>
          </table:table-cell>
          <table:table-cell table:style-name="ce8" office:value-type="string" calcext:value-type="string">
            <text:p>ASSOCIAZIONE CULTURALE AMICI DI COLLEMANCIO <text:s text:c="16"/>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7" calcext:value-type="date">
            <text:p>17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V20056089/2017 DEL 30/04/2017 - CIG ZC71E647DE</text:p>
          </table:table-cell>
          <table:table-cell table:style-name="ce8" office:value-type="string" calcext:value-type="string">
            <text:p>DOTT.A.GIUFFRE' EDITORE <text:s text:c="36"/></text:p>
          </table:table-cell>
          <table:table-cell table:style-name="ce15" office:value-type="float" office:value="272.96" calcext:value-type="float">
            <text:p>272,9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7" calcext:value-type="date">
            <text:p>17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7X01363057 DEL 14/04/2017 - CIG Z321D25F6E</text:p>
          </table:table-cell>
          <table:table-cell table:style-name="ce8" office:value-type="string" calcext:value-type="string">
            <text:p>TELECOM ITALIA SPA MOBILE. - TIM <text:s text:c="27"/></text:p>
          </table:table-cell>
          <table:table-cell table:style-name="ce15" office:value-type="float" office:value="3702.93" calcext:value-type="float">
            <text:p>3.702,9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7" calcext:value-type="date">
            <text:p>17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VVA/17005142 DEL 28/04/2017 - CIG ZA919DC36E</text:p>
          </table:table-cell>
          <table:table-cell table:style-name="ce8" office:value-type="string" calcext:value-type="string">
            <text:p>INFOCAMERE S.C.P.A. <text:s text:c="40"/></text:p>
          </table:table-cell>
          <table:table-cell table:style-name="ce15" office:value-type="float" office:value="280.6" calcext:value-type="float">
            <text:p>280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9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0" office:value-type="string" calcext:value-type="string">
            <text:p>MOROSINI GIONATA - S.F.7003537 COMANDATO C/O IL CONSIGLIO REGIONALE DELL'UMBRIA - ANNO 2015</text:p>
          </table:table-cell>
          <table:table-cell table:style-name="ce8" office:value-type="string" calcext:value-type="string">
            <text:p>TESORERIA PROVINCIALE DELLO STATO DI PG <text:s text:c="20"/></text:p>
          </table:table-cell>
          <table:table-cell table:style-name="ce15" office:value-type="float" office:value="25825.19" calcext:value-type="float">
            <text:p>25.825,1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AZ. CONSIGLIO REGIONALE UMBRIA COD. AZ.03691 E C.F.94065130547 PERIODO 05/2017</text:p>
          </table:table-cell>
          <table:table-cell table:style-name="ce8" office:value-type="string" calcext:value-type="string">
            <text:p>PREVINET SPA FONDO PREV. COMPLEM. GIORNA <text:s text:c="19"/></text:p>
          </table:table-cell>
          <table:table-cell table:style-name="ce15" office:value-type="float" office:value="83.3" calcext:value-type="float">
            <text:p>83,3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TIFERNO COMICS - CORTO MALTESE LA VENEZIA DI HUGO PRATT"</text:p>
          </table:table-cell>
          <table:table-cell table:style-name="ce8" office:value-type="string" calcext:value-type="string">
            <text:p>ASSOCIAZIONE AMICI DEL FUMETTO <text:s text:c="29"/>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YOUNG INTERNATIONAL PIANO FESTIVAL"</text:p>
          </table:table-cell>
          <table:table-cell table:style-name="ce8" office:value-type="string" calcext:value-type="string">
            <text:p>ASSOCIAZIONI CORO GIROLAMO DIRUTA <text:s text:c="26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7 - CONCESSIONE PATROCINIO ONEROSO " SPETTACOLI TEATRALI PER ATTIVITÀ BENEFICHE"</text:p>
          </table:table-cell>
          <table:table-cell table:style-name="ce8" office:value-type="string" calcext:value-type="string">
            <text:p>ASSOCIAZIONE DI PROMOZIONE SOCIALE TEATRO PARADISO <text:s text:c="9"/>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7 - CONCESSIONE PATROCINIO ONEROSO " SPETTACOLI TEATRALI PER ATTIVITÀ BENEFICHE"</text:p>
          </table:table-cell>
          <table:table-cell table:style-name="ce8" office:value-type="string" calcext:value-type="string">
            <text:p>ASSOCIAZIONE DI PROMOZIONE SOCIALE TEATRO PARADISO <text:s text:c="9"/>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7 - CONCESSIONE PATROCINIO ONEROSO "VISIONINMUSICA 2017"</text:p>
          </table:table-cell>
          <table:table-cell table:style-name="ce8" office:value-type="string" calcext:value-type="string">
            <text:p>ASSOCIAZIONE VISIONINMUSICA <text:s text:c="32"/>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"CREATIVITÀ, INTEGRAZIONE E INCLUSIONE MULTICULTURALE"</text:p>
          </table:table-cell>
          <table:table-cell table:style-name="ce8" office:value-type="string" calcext:value-type="string">
            <text:p>ASSOCIAZIONE CULTURALE DI PROMOZIONE SOCIALE AURORA <text:s text:c="8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ROVVISORIO D'USCITA N.536 DEL 16.05.2017 - F24 DI APRILE 20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9116.86" calcext:value-type="float">
            <text:p>9.116,8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7190.39" calcext:value-type="float">
            <text:p>7.190,3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536 DEL 16.05.2017 - F24 4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4655.4" calcext:value-type="float">
            <text:p>4.655,4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2345.4" calcext:value-type="float">
            <text:p>2.345,4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1779.5" calcext:value-type="float">
            <text:p>11.779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95891.34" calcext:value-type="float">
            <text:p>95.891,3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7113.15" calcext:value-type="float">
            <text:p>17.113,1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I.N.P.G.I. <text:s text:c="49"/></text:p>
          </table:table-cell>
          <table:table-cell table:style-name="ce15" office:value-type="float" office:value="7336.26" calcext:value-type="float">
            <text:p>7.336,2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536 DEL 16.05.2017 - F24 4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2.04" calcext:value-type="float">
            <text:p>2,0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.72" calcext:value-type="float">
            <text:p>1,7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799.68" calcext:value-type="float">
            <text:p>799,6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 536 DEL 16.05.2017 F24 04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7226.22" calcext:value-type="float">
            <text:p>7.226,2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30850.36" calcext:value-type="float">
            <text:p>30.850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3968.04" calcext:value-type="float">
            <text:p>3.968,0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799.3" calcext:value-type="float">
            <text:p>799,3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536 DEL 16.05.2017 F24 04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351.11" calcext:value-type="float">
            <text:p>1.351,1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536 DEL 16.05.2017 F24 04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2431.08" calcext:value-type="float">
            <text:p>2.431,0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2821.71" calcext:value-type="float">
            <text:p>2.821,7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 536 DEL 16.05.2017 - F24 04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311.66" calcext:value-type="float">
            <text:p>311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REGOLARIZZAZIONE PARZIALE PROVVISORIO D'USCITA N.536 DEL 16.05.2017 - F24 04/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78.36" calcext:value-type="float">
            <text:p>178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170046121V1 DEL 08/05/2017 - CIG Z8D1979F0E</text:p>
          </table:table-cell>
          <table:table-cell table:style-name="ce8" office:value-type="string" calcext:value-type="string">
            <text:p>VOLKSWAGEN LEASING GMBH <text:s text:c="36"/></text:p>
          </table:table-cell>
          <table:table-cell table:style-name="ce15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0000013/PA DEL 28/04/2017 - CIG ZE61DDE818</text:p>
          </table:table-cell>
          <table:table-cell table:style-name="ce8" office:value-type="string" calcext:value-type="string">
            <text:p>PREMIUM STORE SRL <text:s text:c="42"/></text:p>
          </table:table-cell>
          <table:table-cell table:style-name="ce15" office:value-type="float" office:value="1044.94" calcext:value-type="float">
            <text:p>1.044,9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7007352 DEL 08/05/2017 - CIG Z311E6489E</text:p>
          </table:table-cell>
          <table:table-cell table:style-name="ce8" office:value-type="string" calcext:value-type="string">
            <text:p>ISTITUTO ENCICLOPEDIA ITALIANA FONDATO D <text:s text:c="19"/></text:p>
          </table:table-cell>
          <table:table-cell table:style-name="ce15" office:value-type="float" office:value="330" calcext:value-type="float">
            <text:p>33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/E DEL 30/04/2017 - CIG Z211D8EE50</text:p>
          </table:table-cell>
          <table:table-cell table:style-name="ce8" office:value-type="string" calcext:value-type="string">
            <text:p>OMNIA-BAR <text:s text:c="50"/></text:p>
          </table:table-cell>
          <table:table-cell table:style-name="ce15" office:value-type="float" office:value="2022.76" calcext:value-type="float">
            <text:p>2.022,7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EL DEL 28/04/2017 - CIG ZA71E6461B</text:p>
          </table:table-cell>
          <table:table-cell table:style-name="ce8" office:value-type="string" calcext:value-type="string">
            <text:p>GIURICONSULT SRL <text:s text:c="43"/></text:p>
          </table:table-cell>
          <table:table-cell table:style-name="ce15" office:value-type="float" office:value="381.64" calcext:value-type="float">
            <text:p>381,6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00008958 DEL 15/05/2017 - CIG ZE00DE4903</text:p>
          </table:table-cell>
          <table:table-cell table:style-name="ce8" office:value-type="string" calcext:value-type="string">
            <text:p>OLIVETTI S.P.A. <text:s text:c="44"/></text:p>
          </table:table-cell>
          <table:table-cell table:style-name="ce15" office:value-type="float" office:value="2836.9" calcext:value-type="float">
            <text:p>2.836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I7155938 DEL 30/04/2017 - CIG 6566567682</text:p>
          </table:table-cell>
          <table:table-cell table:style-name="ce8" office:value-type="string" calcext:value-type="string">
            <text:p>TOTALERG S.P.A. <text:s text:c="44"/></text:p>
          </table:table-cell>
          <table:table-cell table:style-name="ce15" office:value-type="float" office:value="794.65" calcext:value-type="float">
            <text:p>794,6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38.2017 DEL 12/05/2017 - CIG Z6B1E833C7</text:p>
          </table:table-cell>
          <table:table-cell table:style-name="ce8" office:value-type="string" calcext:value-type="string">
            <text:p>GRAND PRIX DI FILIPPI DAVID <text:s text:c="32"/></text:p>
          </table:table-cell>
          <table:table-cell table:style-name="ce15" office:value-type="float" office:value="907.35" calcext:value-type="float">
            <text:p>907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PARZIALE DEL PROVVISORIO D'USCITA N.462 DEL 03.05.2017</text:p>
          </table:table-cell>
          <table:table-cell table:style-name="ce8" office:value-type="string" calcext:value-type="string">
            <text:p>TELEPASS S.P.A. ESSEDIESSE SOC. DI SERV. <text:s text:c="19"/></text:p>
          </table:table-cell>
          <table:table-cell table:style-name="ce15" office:value-type="float" office:value="2.18" calcext:value-type="float">
            <text:p>2,1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REGOLARIZZAZIONE A SALDO DEL PROVVISORIO D'USCITA N.462 DEL 03.05.2017</text:p>
          </table:table-cell>
          <table:table-cell table:style-name="ce8" office:value-type="string" calcext:value-type="string">
            <text:p>AUTOSTRADE PER L'ITALIA SPA <text:s text:c="32"/></text:p>
          </table:table-cell>
          <table:table-cell table:style-name="ce15" office:value-type="float" office:value="44.51" calcext:value-type="float">
            <text:p>44,5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FATT. N. 2200013805 DEL 29/01/2017 - CIG 3599127D88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850.01" calcext:value-type="float">
            <text:p>850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IVA TRATTENUTA SULLA FATTURA N.900006885D DEL 23.04.2017</text:p>
          </table:table-cell>
          <table:table-cell table:style-name="ce8" office:value-type="string" calcext:value-type="string">
            <text:p>AUTOSTRADE PER L'ITALIA SPA <text:s text:c="32"/></text:p>
          </table:table-cell>
          <table:table-cell table:style-name="ce15" office:value-type="float" office:value="9.79" calcext:value-type="float">
            <text:p>9,7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FATT. N. 2200013805 DEL 11/05/2017 - CIG 3599127D88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335.58" calcext:value-type="float">
            <text:p>335,5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IVA TRATTENUTA SU FATTURA N.900007260T DEL 23.04.2017</text:p>
          </table:table-cell>
          <table:table-cell table:style-name="ce8" office:value-type="string" calcext:value-type="string">
            <text:p>TELEPASS S.P.A. ESSEDIESSE SOC. DI SERV. <text:s text:c="19"/></text:p>
          </table:table-cell>
          <table:table-cell table:style-name="ce15" office:value-type="float" office:value="0.48" calcext:value-type="float">
            <text:p>0,4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PARZIALE FATT. N. 2200013805 DEL 11/05/2017 CIG 3599127D88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1101" calcext:value-type="float">
            <text:p>1.101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. N. 51/PA DEL 12/05/2017 CIG Z801E439D4</text:p>
          </table:table-cell>
          <table:table-cell table:style-name="ce8" office:value-type="string" calcext:value-type="string">
            <text:p>APICEHOTELS - UNIPERSONALE <text:s text:c="33"/></text:p>
          </table:table-cell>
          <table:table-cell table:style-name="ce15" office:value-type="float" office:value="4138" calcext:value-type="float">
            <text:p>4.138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6/17 DEL 09.05.2017</text:p>
          </table:table-cell>
          <table:table-cell table:style-name="ce8" office:value-type="string" calcext:value-type="string">
            <text:p>SYSTEMS WORLDWIDE SRL <text:s text:c="38"/></text:p>
          </table:table-cell>
          <table:table-cell table:style-name="ce15" office:value-type="float" office:value="839.9" calcext:value-type="float">
            <text:p>839,9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8M00160012 DEL 06.04.2017</text:p>
          </table:table-cell>
          <table:table-cell table:style-name="ce8" office:value-type="string" calcext:value-type="string">
            <text:p>TELECOM ITALIA SPA - TELEFONIA FISSA <text:s text:c="23"/></text:p>
          </table:table-cell>
          <table:table-cell table:style-name="ce15" office:value-type="float" office:value="3568.53" calcext:value-type="float">
            <text:p>3.568,5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4220517800012309 DEL 06.04.2017</text:p>
          </table:table-cell>
          <table:table-cell table:style-name="ce8" office:value-type="string" calcext:value-type="string">
            <text:p>TELECOM ITALIA SPA - TELEFONIA FISSA <text:s text:c="23"/></text:p>
          </table:table-cell>
          <table:table-cell table:style-name="ce15" office:value-type="float" office:value="2235.68" calcext:value-type="float">
            <text:p>2.235,6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8M00160345 DEL 06.04.2017</text:p>
          </table:table-cell>
          <table:table-cell table:style-name="ce8" office:value-type="string" calcext:value-type="string">
            <text:p>TELECOM ITALIA SPA - TELEFONIA FISSA <text:s text:c="23"/></text:p>
          </table:table-cell>
          <table:table-cell table:style-name="ce15" office:value-type="float" office:value="294.47" calcext:value-type="float">
            <text:p>294,4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0" calcext:value-type="date">
            <text:p>30/05/20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.02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0" office:value-type="string" calcext:value-type="string">
            <text:p>IVA TRATTENUTA SU FATTURA N. C12020171000405541 DEL 28/04/2017</text:p>
          </table:table-cell>
          <table:table-cell table:style-name="ce8" office:value-type="string" calcext:value-type="string">
            <text:p>TELECOM ITALIA SPA MOBILE. - TIM <text:s text:c="27"/></text:p>
          </table:table-cell>
          <table:table-cell table:style-name="ce15" office:value-type="float" office:value="4009.04" calcext:value-type="float">
            <text:p>4.009,0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43/A DEL 17/05/2017 - CIG Z681E43166</text:p>
          </table:table-cell>
          <table:table-cell table:style-name="ce8" office:value-type="string" calcext:value-type="string">
            <text:p>ECOBYTE TECHNOLOGY SRL <text:s text:c="37"/></text:p>
          </table:table-cell>
          <table:table-cell table:style-name="ce15" office:value-type="float" office:value="7312.68" calcext:value-type="float">
            <text:p>7.312,6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44/A DEL 19/05/2017 CIG Z3E1E64251</text:p>
          </table:table-cell>
          <table:table-cell table:style-name="ce8" office:value-type="string" calcext:value-type="string">
            <text:p>ECOBYTE TECHNOLOGY SRL <text:s text:c="37"/></text:p>
          </table:table-cell>
          <table:table-cell table:style-name="ce15" office:value-type="float" office:value="9638" calcext:value-type="float">
            <text:p>9.638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000011 DEL 18/05/2017 CIG ZE71EA8702</text:p>
          </table:table-cell>
          <table:table-cell table:style-name="ce8" office:value-type="string" calcext:value-type="string">
            <text:p>SABATINI ALDO <text:s text:c="46"/></text:p>
          </table:table-cell>
          <table:table-cell table:style-name="ce15" office:value-type="float" office:value="187.54" calcext:value-type="float">
            <text:p>187,5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E000110869 DEL 08/05/2017 CIG 68163863AC</text:p>
          </table:table-cell>
          <table:table-cell table:style-name="ce8" office:value-type="string" calcext:value-type="string">
            <text:p>GALA S.P.A. <text:s text:c="48"/></text:p>
          </table:table-cell>
          <table:table-cell table:style-name="ce15" office:value-type="float" office:value="7371.14" calcext:value-type="float">
            <text:p>7.371,1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0052052252 DEL 10/05/2017 CIG Z451E64820</text:p>
          </table:table-cell>
          <table:table-cell table:style-name="ce8" office:value-type="string" calcext:value-type="string">
            <text:p>WOLTERS KLUWER ITALIA SRL - IPSOA <text:s text:c="26"/></text:p>
          </table:table-cell>
          <table:table-cell table:style-name="ce15" office:value-type="float" office:value="221" calcext:value-type="float">
            <text:p>221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EL MESE DI GIUGNO'17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FATTPA4_17 DEL 22/03/2017 CIG Z901D51F40</text:p>
          </table:table-cell>
          <table:table-cell table:style-name="ce8" office:value-type="string" calcext:value-type="string">
            <text:p>EDIESSE SRL <text:s text:c="48"/></text:p>
          </table:table-cell>
          <table:table-cell table:style-name="ce15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PER IL MESE DI GIUGNO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PER IL MESE DI GIUGNO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PER IL MESE DI GIUGNO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PER IL MESE DI GIUGNO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PER IL MESE DI GIUGNO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3919.21" calcext:value-type="float">
            <text:p>3.919,2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5" calcext:value-type="date">
            <text:p>05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PER IL MESE DI GIUGNO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- MAGGIO 2017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4160.83" calcext:value-type="float">
            <text:p>4.160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03900130/E DEL 15/05/2017 CIG ZF21E647B1</text:p>
          </table:table-cell>
          <table:table-cell table:style-name="ce8" office:value-type="string" calcext:value-type="string">
            <text:p>LIBRERIE FELTRINELLI S.R.L. <text:s text:c="32"/></text:p>
          </table:table-cell>
          <table:table-cell table:style-name="ce15" office:value-type="float" office:value="237.82" calcext:value-type="float">
            <text:p>237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- MAGGIO 2017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4251.83" calcext:value-type="float">
            <text:p>4.251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- MAGGIO 2017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8710.64" calcext:value-type="float">
            <text:p>8.710,6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FATTPA 13_17 DEL 12/05/2017 CIG ZF11E64867</text:p>
          </table:table-cell>
          <table:table-cell table:style-name="ce8" office:value-type="string" calcext:value-type="string">
            <text:p>IL FORMICHIERE DI MARCELLO CINGOLANI <text:s text:c="23"/></text:p>
          </table:table-cell>
          <table:table-cell table:style-name="ce15" office:value-type="float" office:value="263" calcext:value-type="float">
            <text:p>263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- MAGGIO 2017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4182.82" calcext:value-type="float">
            <text:p>4.182,8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- MAGGIO 2017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8696.65" calcext:value-type="float">
            <text:p>8.696,6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- MAGGIO 2017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48140.17" calcext:value-type="float">
            <text:p>48.140,1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- MAGGIO 2017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8581.64" calcext:value-type="float">
            <text:p>8.581,6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/PA DEL 12/05/2017 CIG ZD41E53004</text:p>
          </table:table-cell>
          <table:table-cell table:style-name="ce8" office:value-type="string" calcext:value-type="string">
            <text:p>LUISA SPAGNOLI S.P.A. <text:s text:c="38"/></text:p>
          </table:table-cell>
          <table:table-cell table:style-name="ce15" office:value-type="float" office:value="5458" calcext:value-type="float">
            <text:p>5.458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I STIPENDI DEL PERSONALE - MAGGIO 2017</text:p>
          </table:table-cell>
          <table:table-cell table:style-name="ce8" office:value-type="string" calcext:value-type="string">
            <text:p>GRUPPO CONSILIARE MISTO <text:s text:c="36"/></text:p>
          </table:table-cell>
          <table:table-cell table:style-name="ce15" office:value-type="float" office:value="3131.83" calcext:value-type="float">
            <text:p>3.131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416/PA DEL 31/03/2017 CIG Z641D45B10</text:p>
          </table:table-cell>
          <table:table-cell table:style-name="ce8" office:value-type="string" calcext:value-type="string">
            <text:p>UMANA SPA <text:s text:c="50"/></text:p>
          </table:table-cell>
          <table:table-cell table:style-name="ce15" office:value-type="float" office:value="5918.18" calcext:value-type="float">
            <text:p>5.918,1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571/PA DEL 30/04/2017 CIG Z641D45B10</text:p>
          </table:table-cell>
          <table:table-cell table:style-name="ce8" office:value-type="string" calcext:value-type="string">
            <text:p>UMANA SPA <text:s text:c="50"/></text:p>
          </table:table-cell>
          <table:table-cell table:style-name="ce15" office:value-type="float" office:value="4839.44" calcext:value-type="float">
            <text:p>4.839,4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66/PA DEL 28/02/2017 CIG Z641D45B10</text:p>
          </table:table-cell>
          <table:table-cell table:style-name="ce8" office:value-type="string" calcext:value-type="string">
            <text:p>UMANA SPA <text:s text:c="50"/></text:p>
          </table:table-cell>
          <table:table-cell table:style-name="ce15" office:value-type="float" office:value="3060.96" calcext:value-type="float">
            <text:p>3.060,9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4/2017 DEL 10/05/2017 CIG ZEB1E7961B</text:p>
          </table:table-cell>
          <table:table-cell table:style-name="ce8" office:value-type="string" calcext:value-type="string">
            <text:p>ASTRID SERVIZI S.R.L. <text:s text:c="38"/></text:p>
          </table:table-cell>
          <table:table-cell table:style-name="ce15" office:value-type="float" office:value="1830" calcext:value-type="float">
            <text:p>1.83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774_/01 DEL 30/04/2017 CIG ZBC1DF2F09</text:p>
          </table:table-cell>
          <table:table-cell table:style-name="ce8" office:value-type="string" calcext:value-type="string">
            <text:p>MARCHETTI S.R.L. <text:s text:c="43"/></text:p>
          </table:table-cell>
          <table:table-cell table:style-name="ce15" office:value-type="float" office:value="527.04" calcext:value-type="float">
            <text:p>527,0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0000003/PA DEL 29/05/2017 CIG Z771DF01F7</text:p>
          </table:table-cell>
          <table:table-cell table:style-name="ce8" office:value-type="string" calcext:value-type="string">
            <text:p>ASSOCIAZIONE UMBRIA ENSEMBLE <text:s text:c="31"/></text:p>
          </table:table-cell>
          <table:table-cell table:style-name="ce15" office:value-type="float" office:value="4389" calcext:value-type="float">
            <text:p>4.389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C12020172861315145 DEL 04/05/2017 CIG Z021E33F2F</text:p>
          </table:table-cell>
          <table:table-cell table:style-name="ce8" office:value-type="string" calcext:value-type="string">
            <text:p>TELECOM ITALIA SPA MOBILE. - TIM <text:s text:c="27"/>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94065130547 - REGIONE UMBRIA - CONSIGLIO REGIONALE - 201705</text:p>
          </table:table-cell>
          <table:table-cell table:style-name="ce8" office:value-type="string" calcext:value-type="string">
            <text:p>FONDO PENSIONE PERSEO <text:s text:c="38"/></text:p>
          </table:table-cell>
          <table:table-cell table:style-name="ce15" office:value-type="float" office:value="17.19" calcext:value-type="float">
            <text:p>17,1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94065130547 - REGIONE UMBRIA - CONSIGLIO REGIONALE - 201705</text:p>
          </table:table-cell>
          <table:table-cell table:style-name="ce8" office:value-type="string" calcext:value-type="string">
            <text:p>FONDO PENSIONE PERSEO <text:s text:c="38"/></text:p>
          </table:table-cell>
          <table:table-cell table:style-name="ce15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PER L'ORGANIZZAZIONE DELLA GIORNATA DELLA MEMORIA ANNO 2017</text:p>
          </table:table-cell>
          <table:table-cell table:style-name="ce8" office:value-type="string" calcext:value-type="string">
            <text:p>LIBERA. ASSOCIAZIONI NOMI E NUMERI CONTRO LE MAFIE <text:s text:c="9"/>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CASAGIT - VERSAMENTO CONTRIBUTO C/AZIENDA MAGGIO 2017</text:p>
          </table:table-cell>
          <table:table-cell table:style-name="ce8" office:value-type="string" calcext:value-type="string">
            <text:p>C.A.S.A.G.I.T. CASSA AUTONOMA DI PREV.ZA <text:s text:c="19"/></text:p>
          </table:table-cell>
          <table:table-cell table:style-name="ce15" office:value-type="float" office:value="269.98" calcext:value-type="float">
            <text:p>269,9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CANONE DI LOCAZIONE RELATIVA AL MESE DI GIUGNO 2017</text:p>
          </table:table-cell>
          <table:table-cell table:style-name="ce8" office:value-type="string" calcext:value-type="string">
            <text:p>SEMINARIO ARCIVESCOVILE CASA DEL CLERO <text:s text:c="21"/></text:p>
          </table:table-cell>
          <table:table-cell table:style-name="ce15" office:value-type="float" office:value="2883.96" calcext:value-type="float">
            <text:p>2.883,9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LIQUIDAZIONE RIMBORSO SPESE PER PARTECIPAZIONE ALLA PRESENTAZIONE DEL 05.04.17</text:p>
          </table:table-cell>
          <table:table-cell table:style-name="ce8" office:value-type="string" calcext:value-type="string">
            <text:p>CAVINA,MARCO <text:s text:c="47"/></text:p>
          </table:table-cell>
          <table:table-cell table:style-name="ce15" office:value-type="float" office:value="69" calcext:value-type="float">
            <text:p>69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FONDO DI PREVIDENZA - 6° RIPIANO DEL FONDO ANNO 2017</text:p>
          </table:table-cell>
          <table:table-cell table:style-name="ce8" office:value-type="string" calcext:value-type="string">
            <text:p>FONDO DI PREV.ZA SOL.TA' CONSIGLIERI REG <text:s text:c="19"/></text:p>
          </table:table-cell>
          <table:table-cell table:style-name="ce15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8" calcext:value-type="date">
            <text:p>08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LIQUIDAZIONE 30% DEL CONTRIBUTO RELATIVO AL PROGETTO COLPITI NEL CUORE</text:p>
          </table:table-cell>
          <table:table-cell table:style-name="ce8" office:value-type="string" calcext:value-type="string">
            <text:p>FONDAZIONE LA CITTA' DEL SOLE <text:s text:c="30"/></text:p>
          </table:table-cell>
          <table:table-cell table:style-name="ce15" office:value-type="float" office:value="3750" calcext:value-type="float">
            <text:p>3.75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8" calcext:value-type="date">
            <text:p>08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LIQUIDAZIONE 30% DEL CONTRIBUTO RELATIVO AL PROGETTO RESTART COMUNITA RESISTENTI</text:p>
          </table:table-cell>
          <table:table-cell table:style-name="ce8" office:value-type="string" calcext:value-type="string">
            <text:p>ASSOCIAZIONE MENTEGLOCALE <text:s text:c="34"/></text:p>
          </table:table-cell>
          <table:table-cell table:style-name="ce15" office:value-type="float" office:value="3750" calcext:value-type="float">
            <text:p>3.75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8" calcext:value-type="date">
            <text:p>08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701437 DEL 24/05/2017 CIG ZEB1D5203F</text:p>
          </table:table-cell>
          <table:table-cell table:style-name="ce8" office:value-type="string" calcext:value-type="string">
            <text:p>SOCIETA' EDITRICE IL MULINO SPA <text:s text:c="28"/></text:p>
          </table:table-cell>
          <table:table-cell table:style-name="ce15" office:value-type="float" office:value="213" calcext:value-type="float">
            <text:p>213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8" calcext:value-type="date">
            <text:p>08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701418 DEL 19/05/2017 CIG ZEB1D5203F</text:p>
          </table:table-cell>
          <table:table-cell table:style-name="ce8" office:value-type="string" calcext:value-type="string">
            <text:p>SOCIETA' EDITRICE IL MULINO SPA <text:s text:c="28"/></text:p>
          </table:table-cell>
          <table:table-cell table:style-name="ce15" office:value-type="float" office:value="189" calcext:value-type="float">
            <text:p>189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8" calcext:value-type="date">
            <text:p>08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200014805 DEL 29/01/2017 CIG 6704871A93</text:p>
          </table:table-cell>
          <table:table-cell table:style-name="ce8" office:value-type="string" calcext:value-type="string">
            <text:p>ENGIE SERVIZI SPA <text:s text:c="42"/></text:p>
          </table:table-cell>
          <table:table-cell table:style-name="ce15" office:value-type="float" office:value="44464.18" calcext:value-type="float">
            <text:p>44.464,1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8" calcext:value-type="date">
            <text:p>08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17E000003863 DEL 20/05/2017 CIG Z011EB83BF</text:p>
          </table:table-cell>
          <table:table-cell table:style-name="ce8" office:value-type="string" calcext:value-type="string">
            <text:p>WIND TRE SPA <text:s text:c="47"/></text:p>
          </table:table-cell>
          <table:table-cell table:style-name="ce15" office:value-type="float" office:value="1107.28" calcext:value-type="float">
            <text:p>1.107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8" calcext:value-type="date">
            <text:p>08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_16 DEL 19.12.2016</text:p>
          </table:table-cell>
          <table:table-cell table:style-name="ce8" office:value-type="string" calcext:value-type="string">
            <text:p>BATTISTINI RISTORAZIONE SRL <text:s text:c="32"/></text:p>
          </table:table-cell>
          <table:table-cell table:style-name="ce15" office:value-type="float" office:value="1100" calcext:value-type="float">
            <text:p>1.1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8" calcext:value-type="date">
            <text:p>08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029 DEL 21.03.2017</text:p>
          </table:table-cell>
          <table:table-cell table:style-name="ce8" office:value-type="string" calcext:value-type="string">
            <text:p>CONSORZIO SCUOLA UMBRA DI AMM.NE PUBBLIC <text:s text:c="19"/></text:p>
          </table:table-cell>
          <table:table-cell table:style-name="ce15" office:value-type="float" office:value="11850" calcext:value-type="float">
            <text:p>11.85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20/SGP DEL 30/05/2017. CIG ZF41EA692D</text:p>
          </table:table-cell>
          <table:table-cell table:style-name="ce8" office:value-type="string" calcext:value-type="string">
            <text:p>SANGALLO PALACE HOTEL SRL <text:s text:c="34"/></text:p>
          </table:table-cell>
          <table:table-cell table:style-name="ce15" office:value-type="float" office:value="261" calcext:value-type="float">
            <text:p>261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4 DEL 26.05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99927.81" calcext:value-type="float">
            <text:p>99.927,8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4 DEL 26.05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8367.99" calcext:value-type="float">
            <text:p>18.367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60630.76" calcext:value-type="float">
            <text:p>60.630,7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8" calcext:value-type="float">
            <text:p>18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5 DEL 16.05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42.7" calcext:value-type="float">
            <text:p>142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5 DEL 16.05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20.6" calcext:value-type="float">
            <text:p>120,6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9609.61" calcext:value-type="float">
            <text:p>9.609,6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7162.32" calcext:value-type="float">
            <text:p>17.162,3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850.71" calcext:value-type="float">
            <text:p>13.850,7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0975.28" calcext:value-type="float">
            <text:p>20.975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535.53" calcext:value-type="float">
            <text:p>3.535,5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18.7" calcext:value-type="float">
            <text:p>8.718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180.76" calcext:value-type="float">
            <text:p>11.180,7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7479.8" calcext:value-type="float">
            <text:p>17.479,8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3259.49" calcext:value-type="float">
            <text:p>33.259,4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886.62" calcext:value-type="float">
            <text:p>2.886,6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527.49" calcext:value-type="float">
            <text:p>2.527,4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220.35" calcext:value-type="float">
            <text:p>1.220,3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2829.77" calcext:value-type="float">
            <text:p>12.829,7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209.57" calcext:value-type="float">
            <text:p>2.209,5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90.36" calcext:value-type="float">
            <text:p>290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99.88" calcext:value-type="float">
            <text:p>799,8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435.28" calcext:value-type="float">
            <text:p>2.435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654.2" calcext:value-type="float">
            <text:p>1.654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671.38" calcext:value-type="float">
            <text:p>671,3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044.27" calcext:value-type="float">
            <text:p>11.044,2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741.2" calcext:value-type="float">
            <text:p>2.741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874" calcext:value-type="float">
            <text:p>87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90.46" calcext:value-type="float">
            <text:p>1.390,4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534.16" calcext:value-type="float">
            <text:p>534,1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941.81" calcext:value-type="float">
            <text:p>7.941,8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97.96" calcext:value-type="float">
            <text:p>297,9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89.43" calcext:value-type="float">
            <text:p>389,4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33.92" calcext:value-type="float">
            <text:p>333,9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5.31" calcext:value-type="float">
            <text:p>45,3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6627" calcext:value-type="float">
            <text:p>16.627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15.92" calcext:value-type="float">
            <text:p>415,9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188.18" calcext:value-type="float">
            <text:p>1.188,1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38.83" calcext:value-type="float">
            <text:p>238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09.03" calcext:value-type="float">
            <text:p>109,0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41.26" calcext:value-type="float">
            <text:p>241,2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42.46" calcext:value-type="float">
            <text:p>42,4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654.77" calcext:value-type="float">
            <text:p>654,7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502.83" calcext:value-type="float">
            <text:p>2.502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730.31" calcext:value-type="float">
            <text:p>730,3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5.2" calcext:value-type="float">
            <text:p>15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5.2" calcext:value-type="float">
            <text:p>15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87.37" calcext:value-type="float">
            <text:p>287,3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570.83" calcext:value-type="float">
            <text:p>570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3537.89" calcext:value-type="float">
            <text:p>3.537,8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132.99" calcext:value-type="float">
            <text:p>132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269.61" calcext:value-type="float">
            <text:p>2.269,6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12606.89" calcext:value-type="float">
            <text:p>12.606,8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DIVERSI MEMBRI CO.RE.COM. <text:s text:c="34"/></text:p>
          </table:table-cell>
          <table:table-cell table:style-name="ce15" office:value-type="float" office:value="1382.01" calcext:value-type="float">
            <text:p>1.382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VISORIO D'USCITA N.555 DEL 26.05.2017</text:p>
          </table:table-cell>
          <table:table-cell table:style-name="ce8" office:value-type="string" calcext:value-type="string">
            <text:p>REVISORI DEI CONTI CONSIGLIO REGIONALE <text:s text:c="21"/></text:p>
          </table:table-cell>
          <table:table-cell table:style-name="ce15" office:value-type="float" office:value="1614.47" calcext:value-type="float">
            <text:p>1.614,4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2" calcext:value-type="date">
            <text:p>1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A REGOLARIZZAZIONE CONTABILE - INDENNITÀ DI CARICA E FUNZIONE MAGGIO 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69372.19" calcext:value-type="float">
            <text:p>69.372,1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2" calcext:value-type="date">
            <text:p>1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CONTABILE - RETRIBUZIONE COMPARTO LIVELLI MAGGIO 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99894.31" calcext:value-type="float">
            <text:p>99.894,3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2" calcext:value-type="date">
            <text:p>1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CONTABILE - EMOLUMENTI GIORNALISTI MAGGIO 2017</text:p>
          </table:table-cell>
          <table:table-cell table:style-name="ce8" office:value-type="string" calcext:value-type="string">
            <text:p>DIVERSI DIPENDENTI CONSIGLIO REGIONALE <text:s text:c="21"/></text:p>
          </table:table-cell>
          <table:table-cell table:style-name="ce15" office:value-type="float" office:value="21275.08" calcext:value-type="float">
            <text:p>21.275,0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2" calcext:value-type="date">
            <text:p>1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 - INDENNITÀ DI FUNZIONE MAGGIO 2017</text:p>
          </table:table-cell>
          <table:table-cell table:style-name="ce8" office:value-type="string" calcext:value-type="string">
            <text:p>DIVERSI AMMINISTRATORI <text:s text:c="37"/></text:p>
          </table:table-cell>
          <table:table-cell table:style-name="ce15" office:value-type="float" office:value="8593.11" calcext:value-type="float">
            <text:p>8.593,1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2" calcext:value-type="date">
            <text:p>1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 - INDENNITÀ MAGGIO 2017</text:p>
          </table:table-cell>
          <table:table-cell table:style-name="ce8" office:value-type="string" calcext:value-type="string">
            <text:p>DIVERSI MEMBRI CO.RE.COM. <text:s text:c="34"/></text:p>
          </table:table-cell>
          <table:table-cell table:style-name="ce15" office:value-type="float" office:value="927.99" calcext:value-type="float">
            <text:p>927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2" calcext:value-type="date">
            <text:p>1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CONTABILE - COMPENSO MAGGIO 2017</text:p>
          </table:table-cell>
          <table:table-cell table:style-name="ce8" office:value-type="string" calcext:value-type="string">
            <text:p>REVISORI DEI CONTI CONSIGLIO REGIONALE <text:s text:c="21"/></text:p>
          </table:table-cell>
          <table:table-cell table:style-name="ce15" office:value-type="float" office:value="875.53" calcext:value-type="float">
            <text:p>875,5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ORDINE N.1 REINTEGRO SPESE ECONOMALI RELATIVE AL I TRIMESTRE 2017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408.85" calcext:value-type="float">
            <text:p>408,8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ORDINE N.10 - REINTEGRO SPESE ECONOMALI RELATIVE AL I TRIMESTRE 2017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66.88" calcext:value-type="float">
            <text:p>66,8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ORDINE N.10 - REINTEGRO SPESE ECONOMALI RELATIVE AL I TRIMESTRE 2017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6" calcext:value-type="float">
            <text:p>6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ORDINE N. 2 - REINTEGRO SPESE ECONOMALI RELATIVE AL I TRIMESTRE 2017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359.83" calcext:value-type="float">
            <text:p>359,8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ORDINE N.3 - REINTEGRO SPESE ECONOMALI RELATIVE AL I TRIMESTRE 2017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345.99" calcext:value-type="float">
            <text:p>345,9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ORDINE N. 3 - REINTEGRO SPESE ECONOMALI RELATIVE AL I TRIMESTRE 2017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101" calcext:value-type="float">
            <text:p>101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ORDINE N.3 - REINTEGRO SPESE ECONOMALI RELATIVE AL I TRIMESTRE 2017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184" calcext:value-type="float">
            <text:p>184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10</text:p>
          </table:table-cell>
          <table:table-cell table:style-name="ce8" office:value-type="string" calcext:value-type="string">
            <text:p>ALTRE SPESE CORRENTI</text:p>
          </table:table-cell>
          <table:table-cell table:style-name="ce10" office:value-type="string" calcext:value-type="string">
            <text:p>ORDINE N.4 - REINTEGRO SPESE ECONOMALI RELATIVE AL I TRIMESTRE 2017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513" calcext:value-type="float">
            <text:p>513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ORDINE N.6 - REINTEGRO SPESE ECONOMALI RELATIVE AL I TRIMESTRE 2017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1122.19" calcext:value-type="float">
            <text:p>1.122,1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ORDINE N.5 - REINTEGRO SPESE ECONOMALI RELATIVE AL I TRIMESTRE 2017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1069.3" calcext:value-type="float">
            <text:p>1.069,3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ORDINI NN.7-8-9 - REINTEGRO SPESE ECONOMALI RELATIVE AL I TRIMESTRE 2017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939.55" calcext:value-type="float">
            <text:p>939,5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ORDINE N.11 - REINTEGRO SPESE ECONOMALI RELATIVE AL I TRIMESTRE 2017</text:p>
          </table:table-cell>
          <table:table-cell table:style-name="ce8" office:value-type="string" calcext:value-type="string">
            <text:p>CONSIGLIO REGIONALE DELL'UMBRIA-ECONOMO <text:s text:c="20"/></text:p>
          </table:table-cell>
          <table:table-cell table:style-name="ce15" office:value-type="float" office:value="84.31" calcext:value-type="float">
            <text:p>84,3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5" calcext:value-type="date">
            <text:p>15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QUOTA DI ADESIONE ANNO 2017</text:p>
          </table:table-cell>
          <table:table-cell table:style-name="ce8" office:value-type="string" calcext:value-type="string">
            <text:p>CONFERENZA DEI PRES. ASSEMBLEA E CONS. R <text:s text:c="19"/></text:p>
          </table:table-cell>
          <table:table-cell table:style-name="ce15" office:value-type="float" office:value="41921.26" calcext:value-type="float">
            <text:p>41.921,2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5" calcext:value-type="date">
            <text:p>15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QUOTA ASSOCIATIVA ANNO 2017</text:p>
          </table:table-cell>
          <table:table-cell table:style-name="ce8" office:value-type="string" calcext:value-type="string">
            <text:p>ASSOCIAZIONE AVVISO PUBBLICO <text:s text:c="31"/></text:p>
          </table:table-cell>
          <table:table-cell table:style-name="ce15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6" calcext:value-type="date">
            <text:p>16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FE08/17 DEL 03/06/2017 CIG ZBB1DFCD9A1</text:p>
          </table:table-cell>
          <table:table-cell table:style-name="ce8" office:value-type="string" calcext:value-type="string">
            <text:p>EAT UMBRIA SNC DI C.&amp;S. <text:s text:c="36"/></text:p>
          </table:table-cell>
          <table:table-cell table:style-name="ce15" office:value-type="float" office:value="43" calcext:value-type="float">
            <text:p>43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2" calcext:value-type="date">
            <text:p>2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EROGAZIONE CONTRIBUTO PER PROGETTO DI TRADUZIONE IN LIS DEL TELEGIORNALE REGIONALE</text:p>
          </table:table-cell>
          <table:table-cell table:style-name="ce8" office:value-type="string" calcext:value-type="string">
            <text:p>ASSOCIAZIONE AUSRU <text:s text:c="41"/></text:p>
          </table:table-cell>
          <table:table-cell table:style-name="ce15" office:value-type="float" office:value="1400" calcext:value-type="float">
            <text:p>1.4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2" calcext:value-type="date">
            <text:p>2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FE07/17 DEL 16/05/2017 CIG Z4B1EA6985</text:p>
          </table:table-cell>
          <table:table-cell table:style-name="ce8" office:value-type="string" calcext:value-type="string">
            <text:p>EAT UMBRIA SNC DI C.&amp;S. <text:s text:c="36"/></text:p>
          </table:table-cell>
          <table:table-cell table:style-name="ce15" office:value-type="float" office:value="725" calcext:value-type="float">
            <text:p>725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0" calcext:value-type="date">
            <text:p>20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A FAVORE INIZIATIVA "INSULA ROMANA</text:p>
          </table:table-cell>
          <table:table-cell table:style-name="ce8" office:value-type="string" calcext:value-type="string">
            <text:p>ASSOCIAZIONE PRO LOCO BASTIA <text:s text:c="31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2" calcext:value-type="date">
            <text:p>2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7E000003743 DEL 20/05/2017 CIG ZBB1ED50B2</text:p>
          </table:table-cell>
          <table:table-cell table:style-name="ce8" office:value-type="string" calcext:value-type="string">
            <text:p>WIND TRE SPA <text:s text:c="47"/></text:p>
          </table:table-cell>
          <table:table-cell table:style-name="ce15" office:value-type="float" office:value="12.2" calcext:value-type="float">
            <text:p>12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2" calcext:value-type="date">
            <text:p>2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A FAVORE DELL'INIZIATIVA "ACOUSTIC</text:p>
          </table:table-cell>
          <table:table-cell table:style-name="ce8" office:value-type="string" calcext:value-type="string">
            <text:p>COMUNE DI BASTIA UMBRA <text:s text:c="37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0" calcext:value-type="date">
            <text:p>20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A FAVORE DELL'INIZIATIVA "MOSTRA MERCATO DEL TARTUFO"</text:p>
          </table:table-cell>
          <table:table-cell table:style-name="ce8" office:value-type="string" calcext:value-type="string">
            <text:p>COMUNE DI VALTOPINA <text:s text:c="40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0" calcext:value-type="date">
            <text:p>20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6 - CONCESSIONE PATROCINIO ONEROSO A FAVORE DELL'INIZIATIVA "XXXVI EDIZIONE DELLA FESTA DELLA CIPOLLA DI CANNARA"</text:p>
          </table:table-cell>
          <table:table-cell table:style-name="ce8" office:value-type="string" calcext:value-type="string">
            <text:p>ENTE FESTA DELLA CIPOLLA DI CANNARA <text:s text:c="24"/>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0" calcext:value-type="date">
            <text:p>20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ISTANZE 2017 - CONCESSIONE PATROCINIO ONEROSO A FAVORE DELL'INIZIATIVA "CORSA ALL' ANELLO"</text:p>
          </table:table-cell>
          <table:table-cell table:style-name="ce8" office:value-type="string" calcext:value-type="string">
            <text:p>ENTE CORSA ALL'ANELLO <text:s text:c="38"/>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0" calcext:value-type="date">
            <text:p>20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20170056195V1 DEL 07/06/2017 CIG Z8D1979F0E</text:p>
          </table:table-cell>
          <table:table-cell table:style-name="ce8" office:value-type="string" calcext:value-type="string">
            <text:p>VOLKSWAGEN LEASING GMBH <text:s text:c="36"/></text:p>
          </table:table-cell>
          <table:table-cell table:style-name="ce15" office:value-type="float" office:value="1096.78" calcext:value-type="float">
            <text:p>1.096,7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2" calcext:value-type="date">
            <text:p>2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1780427/PA DEL 31/05/2017 CIG Z7C1BA5658</text:p>
          </table:table-cell>
          <table:table-cell table:style-name="ce8" office:value-type="string" calcext:value-type="string">
            <text:p>UMBRIA COACH S.R.L. <text:s text:c="40"/></text:p>
          </table:table-cell>
          <table:table-cell table:style-name="ce15" office:value-type="float" office:value="8450" calcext:value-type="float">
            <text:p>8.45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2" calcext:value-type="date">
            <text:p>2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 FE04/17 DEL 29/05/2017 CIG ZE11E7C46F</text:p>
          </table:table-cell>
          <table:table-cell table:style-name="ce8" office:value-type="string" calcext:value-type="string">
            <text:p>EAT UMBRIA SNC DI C.&amp;S. <text:s text:c="36"/></text:p>
          </table:table-cell>
          <table:table-cell table:style-name="ce15" office:value-type="float" office:value="240" calcext:value-type="float">
            <text:p>240,0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ARZIALE DEL PROV. D'USCITA N.575 DEL 05.06.17</text:p>
          </table:table-cell>
          <table:table-cell table:style-name="ce8" office:value-type="string" calcext:value-type="string">
            <text:p>TELEPASS S.P.A. ESSEDIESSE SOC. DI SERV. <text:s text:c="19"/></text:p>
          </table:table-cell>
          <table:table-cell table:style-name="ce15" office:value-type="float" office:value="2.18" calcext:value-type="float">
            <text:p>2,1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2" calcext:value-type="date">
            <text:p>2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IVA TRATTENUTA SU FATTURA N.900009514T DEL 23.05.2017</text:p>
          </table:table-cell>
          <table:table-cell table:style-name="ce8" office:value-type="string" calcext:value-type="string">
            <text:p>TELEPASS S.P.A. ESSEDIESSE SOC. DI SERV. <text:s text:c="19"/></text:p>
          </table:table-cell>
          <table:table-cell table:style-name="ce15" office:value-type="float" office:value="0.48" calcext:value-type="float">
            <text:p>0,4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ROV 575 DEL 5.6.2017</text:p>
          </table:table-cell>
          <table:table-cell table:style-name="ce8" office:value-type="string" calcext:value-type="string">
            <text:p>AUTOSTRADE PER L'ITALIA SPA <text:s text:c="32"/></text:p>
          </table:table-cell>
          <table:table-cell table:style-name="ce15" office:value-type="float" office:value="29.02" calcext:value-type="float">
            <text:p>29,0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2" calcext:value-type="date">
            <text:p>2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IVA TRATTENUTA SU FATTURA N.900009217D DEL 23.5.2017</text:p>
          </table:table-cell>
          <table:table-cell table:style-name="ce8" office:value-type="string" calcext:value-type="string">
            <text:p>AUTOSTRADE PER L'ITALIA SPA <text:s text:c="32"/></text:p>
          </table:table-cell>
          <table:table-cell table:style-name="ce15" office:value-type="float" office:value="6.38" calcext:value-type="float">
            <text:p>6,3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5507.47" calcext:value-type="float">
            <text:p>5.507,4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4246.7" calcext:value-type="float">
            <text:p>4.246,7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2836.36" calcext:value-type="float">
            <text:p>2.836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326.75" calcext:value-type="float">
            <text:p>1.326,7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7002.14" calcext:value-type="float">
            <text:p>7.002,1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47404.93" calcext:value-type="float">
            <text:p>47.404,93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5278.56" calcext:value-type="float">
            <text:p>15.278,5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I.N.P.G.I. <text:s text:c="49"/></text:p>
          </table:table-cell>
          <table:table-cell table:style-name="ce15" office:value-type="float" office:value="7376.52" calcext:value-type="float">
            <text:p>7.376,5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2.04" calcext:value-type="float">
            <text:p>2,0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.72" calcext:value-type="float">
            <text:p>1,7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INPS <text:s text:c="55"/></text:p>
          </table:table-cell>
          <table:table-cell table:style-name="ce15" office:value-type="float" office:value="199.2" calcext:value-type="float">
            <text:p>199,2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6192.5" calcext:value-type="float">
            <text:p>16.192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6379.95" calcext:value-type="float">
            <text:p>6.379,9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4226.14" calcext:value-type="float">
            <text:p>14.226,1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2260.85" calcext:value-type="float">
            <text:p>2.260,8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435.5" calcext:value-type="float">
            <text:p>435,50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760.01" calcext:value-type="float">
            <text:p>760,0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379.77" calcext:value-type="float">
            <text:p>1.379,7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628.98" calcext:value-type="float">
            <text:p>1.628,9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211.66" calcext:value-type="float">
            <text:p>211,6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094.28" calcext:value-type="float">
            <text:p>1.094,28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1" calcext:value-type="date">
            <text:p>21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2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0" office:value-type="string" calcext:value-type="string">
            <text:p>MANDATO EMESSO A REGOLARIZZAZIONE PARZIALE PROVV. D'USCITA N.673 DEL 16.6.17</text:p>
          </table:table-cell>
          <table:table-cell table:style-name="ce8" office:value-type="string" calcext:value-type="string">
            <text:p>REGIONE DELL'UMBRIA PERUGIA <text:s text:c="32"/></text:p>
          </table:table-cell>
          <table:table-cell table:style-name="ce15" office:value-type="float" office:value="178.36" calcext:value-type="float">
            <text:p>178,36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2" calcext:value-type="date">
            <text:p>22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1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0" office:value-type="string" calcext:value-type="string">
            <text:p>AZ.CONSIGLIO REGIONALE UMBRIA COD.AZ. 03691 E C.F. 94065130547 PER IL PERIODO 06/2017</text:p>
          </table:table-cell>
          <table:table-cell table:style-name="ce8" office:value-type="string" calcext:value-type="string">
            <text:p>PREVINET SPA FONDO PREV. COMPLEM. GIORNA <text:s text:c="19"/></text:p>
          </table:table-cell>
          <table:table-cell table:style-name="ce15" office:value-type="float" office:value="109.15" calcext:value-type="float">
            <text:p>109,15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3" calcext:value-type="date">
            <text:p>23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3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0" office:value-type="string" calcext:value-type="string">
            <text:p>PAGAMENTO FATTURA N.757/A DEL 31/05/2017 CIG Z501E84CDB</text:p>
          </table:table-cell>
          <table:table-cell table:style-name="ce8" office:value-type="string" calcext:value-type="string">
            <text:p>COMITALIA SRL <text:s text:c="46"/></text:p>
          </table:table-cell>
          <table:table-cell table:style-name="ce15" office:value-type="float" office:value="787.29" calcext:value-type="float">
            <text:p>787,29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I LUGLIO 2017</text:p>
          </table:table-cell>
          <table:table-cell table:style-name="ce8" office:value-type="string" calcext:value-type="string">
            <text:p>FRATELLI D'ITALIA ALLEANZA NAZIONALE <text:s text:c="23"/></text:p>
          </table:table-cell>
          <table:table-cell table:style-name="ce15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I LUGLIO 2017</text:p>
          </table:table-cell>
          <table:table-cell table:style-name="ce8" office:value-type="string" calcext:value-type="string">
            <text:p>FORZA ITALIA <text:s text:c="47"/></text:p>
          </table:table-cell>
          <table:table-cell table:style-name="ce15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I LUGLIO 2017</text:p>
          </table:table-cell>
          <table:table-cell table:style-name="ce8" office:value-type="string" calcext:value-type="string">
            <text:p>MOVIMENTO 5 STELLE-BEPPE GRILLO.IT <text:s text:c="25"/></text:p>
          </table:table-cell>
          <table:table-cell table:style-name="ce15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I LUGLIO 2017</text:p>
          </table:table-cell>
          <table:table-cell table:style-name="ce8" office:value-type="string" calcext:value-type="string">
            <text:p>SOCIALISTI RIFORMISTI-TERRITORI PER L'UM <text:s text:c="19"/></text:p>
          </table:table-cell>
          <table:table-cell table:style-name="ce15" office:value-type="float" office:value="1210.87" calcext:value-type="float">
            <text:p>1.210,87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I LUGLIO 2017</text:p>
          </table:table-cell>
          <table:table-cell table:style-name="ce8" office:value-type="string" calcext:value-type="string">
            <text:p>RICCI PRESIDENTE <text:s text:c="43"/></text:p>
          </table:table-cell>
          <table:table-cell table:style-name="ce15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I LUGLIO 2017</text:p>
          </table:table-cell>
          <table:table-cell table:style-name="ce8" office:value-type="string" calcext:value-type="string">
            <text:p>PARTITO DEMOCRATICO <text:s text:c="40"/></text:p>
          </table:table-cell>
          <table:table-cell table:style-name="ce15" office:value-type="float" office:value="3919.21" calcext:value-type="float">
            <text:p>3.919,21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1.04</text:p>
          </table:table-cell>
          <table:table-cell table:style-name="ce8" office:value-type="string" calcext:value-type="string">
            <text:p>TRASFERIMENTI CORRENTI</text:p>
          </table:table-cell>
          <table:table-cell table:style-name="ce10" office:value-type="string" calcext:value-type="string">
            <text:p>CONTRIBUTO AL GRUPPO CONSILIARE RELATIVO AL FUNZIONAMENTO DI LUGLIO 2017</text:p>
          </table:table-cell>
          <table:table-cell table:style-name="ce8" office:value-type="string" calcext:value-type="string">
            <text:p>LEGA NORD - SALVINI LEGA UMBRIA <text:s text:c="28"/></text:p>
          </table:table-cell>
          <table:table-cell table:style-name="ce15" office:value-type="float" office:value="1627.54" calcext:value-type="float">
            <text:p>1.627,54</text:p>
          </table:table-cell>
          <table:table-cell table:number-columns-repeated="1017"/>
        </table:table-row>
        <table:table-row table:style-name="ro4" table:number-rows-repeated="10476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GENNAIO GIUGNO 2017'.$A$1" table:cell-range-address="$'GENNAIO GIUGNO 2017'.$A$3:.$AMJ$3" table:range-usable-as="repeat-column repeat-row"/>
          <table:named-range table:name="Excel_BuiltIn__FilterDatabase" table:base-cell-address="$'GENNAIO GIUGNO 2017'.$A$1" table:cell-range-address="$'GENNAIO GIUGNO 2017'.$A$3:.$G$951"/>
        </table:named-expressions>
      </table:table>
      <table:named-expressions/>
      <table:database-ranges>
        <table:database-range table:name="__Anonymous_Sheet_DB__0" table:target-range-address="'GENNAIO GIUGNO 2017'.A3:'GENNAIO GIUGNO 2017'.G9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1.99mm" fo:margin-right="9mm" style:first-page-number="continue" style:scale-to="65%" style:table-centering="horizontal" style:writing-mode="lr-tb"/>
      <style:header-style>
        <style:header-footer-properties fo:min-height="7.5mm" fo:margin-left="7mm" fo:margin-right="10mm" fo:margin-bottom="6.4mm"/>
      </style:header-style>
      <style:footer-style>
        <style:header-footer-properties fo:min-height="7.5mm" fo:margin-left="7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 style:data-style-name="N2" text:time-value="15:29:51.6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NAIO_20_GIUGNO_20_2017" style:display-name="PageStyle_GENNAIO GIUGNO 2017" style:page-layout-name="Mpm3">
      <style:header>
        <text:p><text:span text:style-name="MT1">DATI SUI PAGAMENTI AL 30_06_2017</text:span></text:p>
        <text:p><text:span text:style-name="MT1">(art.4-bis, co.2 d.lgs. 33/2013)</text:span></text:p>
      </style:header>
      <style:header-left style:display="false">
        <style:region-left>
          <text:p><text:span text:style-name="MT1">REGIONE UMBRIA</text:span></text:p>
          <text:p><text:span text:style-name="MT1">ASSEMBLEA LEGISLATIVA</text:span></text:p>
          <text:p><text:span text:style-name="MT1">Servizio Risorse e Sistema Informativo</text:span></text:p>
        </style:region-left>
        <style:region-center>
          <text:p><text:span text:style-name="MT1">DATI SUI PAGAMENTI AL 30_06_2017</text:span></text:p>
          <text:p><text:span text:style-name="MT1">(art.4-bis, co.2 d.lgs. 33/2013)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5:30:25</meta:creation-date>
    <dc:date>2017-07-27T14:54:23.282000000</dc:date>
    <meta:editing-cycles>3</meta:editing-cycles>
    <meta:editing-duration>PT6M39S</meta:editing-duration>
    <meta:generator>LibreOffice/5.0.3.2$Windows_x86 LibreOffice_project/e5f16313668ac592c1bfb310f4390624e3dbfb75</meta:generator>
    <meta:document-statistic meta:table-count="1" meta:cell-count="6641" meta:object-count="0"/>
  </office:meta>
</office:document-meta>
</file>