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33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6.862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6.481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009cm" fo:break-before="auto" style:use-optimal-row-height="false"/>
    </style:style>
    <style:style style:name="ro2" style:family="table-row">
      <style:table-row-properties style:row-height="2.561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2.702cm" fo:break-before="auto" style:use-optimal-row-height="fals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font-name="Arial" fo:font-size="11.5pt" style:font-size-asian="11.5pt" style:font-size-complex="11.5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2" style:family="table-cell" style:parent-style-name="Default">
      <style:table-cell-properties fo:wrap-option="wrap" style:vertical-align="top"/>
    </style:style>
    <style:style style:name="ce21" style:family="table-cell" style:parent-style-name="Default">
      <style:table-cell-properties fo:wrap-option="wrap" style:vertical-align="middle"/>
      <style:text-properties style:font-name="Arial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ext-properties style:font-name="Liberation Sans"/>
    </style:style>
    <style:style style:name="ce9" style:family="table-cell" style:parent-style-name="Default"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3" style:family="table-cell" style:parent-style-name="Default">
      <style:text-properties style:font-name="Arial" fo:font-size="10.5pt" style:font-size-asian="10.5pt" style:font-size-complex="10.5pt"/>
    </style:style>
    <style:style style:name="ce24" style:family="table-cell" style:parent-style-name="Default">
      <style:text-properties style:font-name="Liberation Sans"/>
    </style:style>
    <style:style style:name="ce25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26" style:family="table-cell" style:parent-style-name="Default">
      <style:text-properties style:font-name="Arial" fo:font-size="11.5pt" style:font-size-asian="11.5pt" style:font-size-complex="11.5pt"/>
    </style:style>
    <style:style style:name="ce27" style:family="table-cell" style:parent-style-name="Default">
      <style:table-cell-properties fo:wrap-option="wrap" style:vertical-align="middle"/>
      <style:text-properties style:font-name="Arial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0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Default"/>
        <table:table-column table:style-name="co10" table:number-columns-repeated="4" table:default-cell-style-name="Default"/>
        <table:table-column table:style-name="co9" table:default-cell-style-name="Default"/>
        <table:table-column table:style-name="co11" table:number-columns-repeated="1010" table:default-cell-style-name="Default"/>
        <table:table-row table:style-name="ro1">
          <table:table-cell table:style-name="ce19" office:value-type="string" calcext:value-type="string">
            <text:p>PROCEDIMENTI AMMINISTRATIVI</text:p>
          </table:table-cell>
          <table:table-cell table:style-name="ce19" office:value-type="string" calcext:value-type="string">
            <text:p>INIZIATIVA (D’UFFICIO O DI ISTANZA DI PARTE)</text:p>
          </table:table-cell>
          <table:table-cell table:style-name="ce19" office:value-type="string" calcext:value-type="string">
            <text:p>UNITA’ ORGANIZZATIVA RESPONSABILE DELL’ISTRUTTORIA</text:p>
          </table:table-cell>
          <table:table-cell table:style-name="ce19" office:value-type="string" calcext:value-type="string">
            <text:p>UFFICIO RESPONSABILE DEL PROCEDIMENTO</text:p>
          </table:table-cell>
          <table:table-cell table:style-name="ce19" office:value-type="string" calcext:value-type="string">
            <text:p>UFFICIO COMPETENTE ALL’ADOZIONE DEL PROVVEDIMENTO FINALE</text:p>
          </table:table-cell>
          <table:table-cell table:style-name="ce19" office:value-type="string" calcext:value-type="string">
            <text:p>ATTI/DOCUMENTI DA ALLEGARE ALL’ISTANZA (SOLO NEI PROCEDIMENTI DI PARTE)</text:p>
          </table:table-cell>
          <table:table-cell table:style-name="ce19" office:value-type="string" calcext:value-type="string">
            <text:p>MODULISTICA NECESSARIA ALL’AVVIO DEL PROCEDIMENTO (SOLO PER I PROCEDIMENTI DI PARTE)</text:p>
          </table:table-cell>
          <table:table-cell table:style-name="ce19" office:value-type="string" calcext:value-type="string">
            <text:p>UFFICI CUI RIVOLGERSI PER INFORMAZIONI</text:p>
          </table:table-cell>
          <table:table-cell table:style-name="ce19" office:value-type="string" calcext:value-type="string">
            <text:p>TERMINE PER LA CONCLUSIONE DEL PROCEDIMENTO</text:p>
          </table:table-cell>
          <table:table-cell table:style-name="ce19" office:value-type="string" calcext:value-type="string">
            <text:p>ATTO FINALE DEL PROCEDIMENTO</text:p>
          </table:table-cell>
          <table:table-cell table:style-name="ce19" office:value-type="string" calcext:value-type="string">
            <text:p>STRUMENTI DI TUTELA AMMINISTRATIVA E GIURISDIZIONALE</text:p>
          </table:table-cell>
          <table:table-cell table:style-name="ce19" office:value-type="string" calcext:value-type="string">
            <text:p>LINK DI ACCESSO AL SERVIZIO ON – LINE</text:p>
          </table:table-cell>
          <table:table-cell table:style-name="ce19" office:value-type="string" calcext:value-type="string">
            <text:p>MODALITA’ DI EFFETTUAZIONE DEI PAGAMENTI</text:p>
          </table:table-cell>
          <table:table-cell table:style-name="ce19" office:value-type="string" calcext:value-type="string">
            <text:p>SOGGETTO TITOLARE DEL POTERE SOSTITUTIVO</text:p>
          </table:table-cell>
          <table:table-cell table:style-name="ce29" table:number-columns-repeated="1010"/>
        </table:table-row>
        <table:table-row table:style-name="ro2">
          <table:table-cell table:style-name="ce20" office:value-type="string" calcext:value-type="string">
            <text:p>Contratti pubblici per Lavori/Servizi/Forniture – Affidamento diretto/procedure negoziate/appalti pubblici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ervizio Risorse e Sistema informativo – tel. 075 576 3214 – segreteriagenerale@alumbria.it - pec: <text:a xlink:href="mailto:cons.regcons.reg.umbria@arubapec.it" xlink:type="simple">cons.regcons.reg.umbria@arubapec.it</text:a>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Default" table:number-columns-repeated="2"/>
          <table:table-cell table:style-name="ce20" office:value-type="string" calcext:value-type="string">
            <text:p>Sezione Bilancio, ragioneria e provveditorato 075/5763307 <text:a xlink:href="mailto:luca.dottorini@alumbria.it" xlink:type="simple">luca.dottorini@alumbria.it</text:a></text:p>
          </table:table-cell>
          <table:table-cell/>
          <table:table-cell table:style-name="ce28" office:value-type="string" calcext:value-type="string">
            <text:p>determina dirigenziale</text:p>
          </table:table-cell>
          <table:table-cell table:style-name="ce20" office:value-type="string" calcext:value-type="string">
            <text:p>Ricorso al G.A. , in alternativa: ricorsostraordinario al Presidente dellaRepubblica</text:p>
          </table:table-cell>
          <table:table-cell table:number-columns-repeated="2"/>
          <table:table-cell table:style-name="ce28" office:value-type="string" calcext:value-type="string">
            <text:p>Segretario generale</text:p>
          </table:table-cell>
          <table:table-cell table:style-name="ce30" table:number-columns-repeated="1010"/>
        </table:table-row>
        <table:table-row table:style-name="ro3">
          <table:table-cell table:style-name="ce20" office:value-type="string" calcext:value-type="string">
            <text:p>Contratti pubblici per lavori/Servizi/Forniture -approvazione atti delle procedure e del contratto 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ervizio Risorse e Sistema informativo – tel. 075 576 3214 – segreteriagenerale@alumbria.it - pec: <text:a xlink:href="mailto:cons.regcons.reg.umbria@arubapec.it" xlink:type="simple">cons.regcons.reg.umbria@arubapec.it</text:a>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Default" table:number-columns-repeated="2"/>
          <table:table-cell table:style-name="ce20" office:value-type="string" calcext:value-type="string">
            <text:p>Sezione Bilancio, ragioneria e provveditorato 075/5763307 <text:a xlink:href="mailto:luca.dottorini@alumbria.it" xlink:type="simple">luca.dottorini@alumbria.it</text:a></text:p>
          </table:table-cell>
          <table:table-cell/>
          <table:table-cell table:style-name="ce28" office:value-type="string" calcext:value-type="string">
            <text:p>determina dirigenziale</text:p>
          </table:table-cell>
          <table:table-cell table:style-name="ce20" office:value-type="string" calcext:value-type="string">
            <text:p>Ricorso al G.A. , in alternativa: ricorsostraordinario al Presidente dellaRepubblica</text:p>
          </table:table-cell>
          <table:table-cell table:number-columns-repeated="2"/>
          <table:table-cell table:style-name="ce28" office:value-type="string" calcext:value-type="string">
            <text:p>Segretario generale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Contratti pubblici per servizi e forniture -Utilizzo di mercati elettronici-MEPA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ervizio Risorse e Sistema informativo – tel. 075 576 3214 – segreteriagenerale@alumbria.it - pec: <text:a xlink:href="mailto:cons.regcons.reg.umbria@arubapec.it" xlink:type="simple">cons.regcons.reg.umbria@arubapec.it</text:a>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Default" table:number-columns-repeated="2"/>
          <table:table-cell table:style-name="ce20" office:value-type="string" calcext:value-type="string">
            <text:p>Sezione Bilancio, ragioneria e provveditorato 075/5763307 <text:a xlink:href="mailto:luca.dottorini@alumbria.it" xlink:type="simple">luca.dottorini@alumbria.it</text:a></text:p>
          </table:table-cell>
          <table:table-cell/>
          <table:table-cell table:style-name="ce28" office:value-type="string" calcext:value-type="string">
            <text:p>determina dirigenziale</text:p>
          </table:table-cell>
          <table:table-cell table:style-name="ce20" office:value-type="string" calcext:value-type="string">
            <text:p>Ricorso al G.A. , in alternativa: ricorsostraordinario al Presidente dellaRepubblica</text:p>
          </table:table-cell>
          <table:table-cell table:number-columns-repeated="2"/>
          <table:table-cell table:style-name="ce28" office:value-type="string" calcext:value-type="string">
            <text:p>Segretario generale</text:p>
          </table:table-cell>
          <table:table-cell table:number-columns-repeated="1010"/>
        </table:table-row>
        <table:table-row table:style-name="ro5">
          <table:table-cell table:style-name="ce20" office:value-type="string" calcext:value-type="string">
            <text:p>Adesione alle convenzioni Consip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ervizio Risorse e Sistema informativo – tel. 075 576 3214 – segreteriagenerale@alumbria.it - pec: <text:a xlink:href="mailto:cons.regcons.reg.umbria@arubapec.it" xlink:type="simple">cons.regcons.reg.umbria@arubapec.it</text:a>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Default" table:number-columns-repeated="2"/>
          <table:table-cell table:style-name="ce20" office:value-type="string" calcext:value-type="string">
            <text:p>Sezione Bilancio, ragioneria e provveditorato 075/5763307 <text:a xlink:href="mailto:luca.dottorini@alumbria.it" xlink:type="simple">luca.dottorini@alumbria.it</text:a></text:p>
          </table:table-cell>
          <table:table-cell/>
          <table:table-cell table:style-name="ce28" office:value-type="string" calcext:value-type="string">
            <text:p>determina dirigenziale</text:p>
          </table:table-cell>
          <table:table-cell table:style-name="ce20" office:value-type="string" calcext:value-type="string">
            <text:p>Ricorso al G.A. , in alternativa: ricorsostraordinario al Presidente dellaRepubblica</text:p>
          </table:table-cell>
          <table:table-cell table:number-columns-repeated="2"/>
          <table:table-cell table:style-name="ce28" office:value-type="string" calcext:value-type="string">
            <text:p>Segretario generale</text:p>
          </table:table-cell>
          <table:table-cell table:number-columns-repeated="1010"/>
        </table:table-row>
        <table:table-row table:style-name="ro6">
          <table:table-cell table:style-name="ce20" office:value-type="string" calcext:value-type="string">
            <text:p>Contratti pubblici per Lavori/Servizi/Forniture - accesso gli atti della procedura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ervizio Risorse e Sistema informativo – tel. 075 576 3214 – segreteriagenerale@alumbria.it - pec: <text:a xlink:href="mailto:cons.regcons.reg.umbria@arubapec.it" xlink:type="simple">cons.regcons.reg.umbria@arubapec.it</text:a>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ottoscritta con allegata fotocopia di documento d'identità</text:p>
          </table:table-cell>
          <table:table-cell table:style-name="Default"/>
          <table:table-cell table:style-name="ce20" office:value-type="string" calcext:value-type="string">
            <text:p>Sezione Bilancio, ragioneria e provveditorato 075/5763307 <text:a xlink:href="mailto:luca.dottorini@alumbria.it" xlink:type="simple">luca.dottorini@alumbria.it</text:a></text:p>
          </table:table-cell>
          <table:table-cell/>
          <table:table-cell table:style-name="ce28" office:value-type="string" calcext:value-type="string">
            <text:p>determina dirigenziale</text:p>
          </table:table-cell>
          <table:table-cell table:style-name="ce20" office:value-type="string" calcext:value-type="string">
            <text:p>Ricorso al G.A. , in alternativa: ricorsostraordinario al Presidente dellaRepubblica</text:p>
          </table:table-cell>
          <table:table-cell table:number-columns-repeated="2"/>
          <table:table-cell table:style-name="ce28" office:value-type="string" calcext:value-type="string">
            <text:p>Segretario generale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Contratti pubblici per Lavori/Servizi/Forniture - esecuzione delle Prestazioni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ervizio Risorse e Sistema informativo – tel. 075 576 3214 – segreteriagenerale@alumbria.it - pec: <text:a xlink:href="mailto:cons.regcons.reg.umbria@arubapec.it" xlink:type="simple">cons.regcons.reg.umbria@arubapec.it</text:a>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Default" table:number-columns-repeated="2"/>
          <table:table-cell table:style-name="ce20" office:value-type="string" calcext:value-type="string">
            <text:p>Sezione Bilancio, ragioneria e provveditorato 075/5763307 <text:a xlink:href="mailto:luca.dottorini@alumbria.it" xlink:type="simple">luca.dottorini@alumbria.it</text:a></text:p>
          </table:table-cell>
          <table:table-cell/>
          <table:table-cell table:style-name="ce28" office:value-type="string" calcext:value-type="string">
            <text:p>determina dirigenziale</text:p>
          </table:table-cell>
          <table:table-cell table:style-name="ce20" office:value-type="string" calcext:value-type="string">
            <text:p>Ricorso al G.A. , in alternativa: ricorsostraordinario al Presidente dellaRepubblica</text:p>
          </table:table-cell>
          <table:table-cell table:number-columns-repeated="2"/>
          <table:table-cell table:style-name="ce28" office:value-type="string" calcext:value-type="string">
            <text:p>Segretario generale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Beni e servizi in appalto - Rinnovi e proroghe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ce20" office:value-type="string" calcext:value-type="string">
            <text:p>Servizio Risorse e Sistema informativo – tel. 075 576 3214 – segreteriagenerale@alumbria.it - pec: <text:a xlink:href="mailto:cons.regcons.reg.umbria@arubapec.it" xlink:type="simple">cons.regcons.reg.umbria@arubapec.it</text:a></text:p>
          </table:table-cell>
          <table:table-cell table:style-name="ce20" office:value-type="string" calcext:value-type="string">
            <text:p>Servizio Risorse e sistema informativo </text:p>
          </table:table-cell>
          <table:table-cell table:style-name="Default" table:number-columns-repeated="2"/>
          <table:table-cell table:style-name="ce20" office:value-type="string" calcext:value-type="string">
            <text:p>Sezione Bilancio, ragioneria e provveditorato 075/5763307 <text:a xlink:href="mailto:luca.dottorini@alumbria.it" xlink:type="simple">luca.dottorini@alumbria.it</text:a></text:p>
          </table:table-cell>
          <table:table-cell/>
          <table:table-cell table:style-name="ce28" office:value-type="string" calcext:value-type="string">
            <text:p>determina dirigenziale</text:p>
          </table:table-cell>
          <table:table-cell table:style-name="ce20" office:value-type="string" calcext:value-type="string">
            <text:p>Ricorso al G.A. , in alternativa: ricorsostraordinario al Presidente dellaRepubblica</text:p>
          </table:table-cell>
          <table:table-cell table:number-columns-repeated="2"/>
          <table:table-cell table:style-name="ce28" office:value-type="string" calcext:value-type="string">
            <text:p>Segretario generale</text:p>
          </table:table-cell>
          <table:table-cell table:number-columns-repeated="1010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23"/>
          <table:table-cell table:number-columns-repeated="3"/>
          <table:table-cell table:style-name="ce26" table:number-columns-repeated="4"/>
          <table:table-cell table:style-name="ce27" table:number-columns-repeated="6"/>
          <table:table-cell table:number-columns-repeated="1010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4:18:07.703000000</meta:creation-date>
    <dc:date>2023-12-21T09:09:59.237000000</dc:date>
    <meta:editing-duration>PT4H23M42S</meta:editing-duration>
    <meta:editing-cycles>52</meta:editing-cycles>
    <meta:generator>LibreOffice/7.4.5.1$Windows_X86_64 LibreOffice_project/9c0871452b3918c1019dde9bfac75448afc4b57f</meta:generator>
    <meta:document-statistic meta:table-count="1" meta:cell-count="78" meta:object-count="0"/>
  </office:meta>
</office:document-meta>
</file>