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4pt" style:font-size-asian="4pt"/>
    </style:style>
    <style:style style:name="P4" style:family="paragraph" style:parent-style-name="Standard">
      <style:paragraph-properties fo:margin-left="0cm" fo:margin-right="-0.002cm" fo:line-height="0.63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2f5496" loext:opacity="100%" style:font-name="Arial" fo:font-size="9pt" fo:font-weight="bold" style:font-size-asian="9pt" style:font-weight-asian="bold" style:font-name-complex="Arial2" style:font-size-complex="9pt"/>
    </style:style>
    <style:style style:name="P5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fo:font-weight="bold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-0.002cm" fo:line-height="0.63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loext:opacity="0%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Arial" fo:font-size="9pt" fo:font-weight="bold" style:font-size-asian="9pt" style:font-weight-asian="bold" style:font-name-complex="Arial2" style:font-size-complex="9pt"/>
    </style:style>
    <style:style style:name="P8" style:family="paragraph" style:parent-style-name="List_20_Paragraph" style:list-style-name="WWNum1">
      <style:paragraph-properties fo:margin-left="0.751cm" fo:margin-right="0.27cm" fo:margin-top="0.212cm" fo:margin-bottom="0.212cm" style:contextual-spacing="false" fo:text-align="justify" style:justify-single-word="false" fo:orphans="0" fo:widows="0" fo:text-indent="-0.751cm" style:auto-text-indent="false"/>
    </style:style>
    <style:style style:name="P9" style:family="paragraph" style:parent-style-name="List_20_Paragraph" style:list-style-name="WWNum1">
      <style:paragraph-properties fo:margin-left="0.751cm" fo:margin-right="0.272cm" fo:margin-top="0.212cm" fo:margin-bottom="0.212cm" style:contextual-spacing="false" fo:text-align="justify" style:justify-single-word="false" fo:orphans="0" fo:widows="0" fo:text-indent="-0.751cm" style:auto-text-indent="false"/>
    </style:style>
    <style:style style:name="P10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0078ce5"/>
    </style:style>
    <style:style style:name="P11" style:family="paragraph" style:parent-style-name="Standard">
      <style:paragraph-properties fo:margin-left="0cm" fo:margin-right="-0.002cm" fo:margin-top="0.212cm" fo:margin-bottom="0.212cm" style:contextual-spacing="false" fo:line-height="115%" fo:text-align="justify" style:justify-single-word="false" fo:text-indent="0cm" style:auto-text-indent="false"/>
      <style:text-properties officeooo:paragraph-rsid="00078ce5"/>
    </style:style>
    <style:style style:name="P12" style:family="paragraph" style:parent-style-name="Standard">
      <style:paragraph-properties fo:margin-left="0cm" fo:margin-right="-0.002cm" fo:margin-top="0.212cm" fo:margin-bottom="0.212cm" style:contextual-spacing="false" fo:line-height="115%" fo:text-align="center" style:justify-single-word="false" fo:text-indent="0cm" style:auto-text-indent="false"/>
      <style:text-properties officeooo:paragraph-rsid="00078ce5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4" style:family="paragraph" style:parent-style-name="Standard">
      <style:paragraph-properties fo:margin-left="0.751cm" fo:margin-right="0cm" fo:margin-top="0.212cm" fo:margin-bottom="0.212cm" style:contextual-spacing="false" fo:text-indent="0cm" style:auto-text-indent="false"/>
    </style:style>
    <style:style style:name="P15" style:family="paragraph" style:parent-style-name="Standard">
      <style:paragraph-properties fo:margin-left="0.953cm" fo:margin-right="0cm" fo:margin-top="0.212cm" fo:margin-bottom="0.212cm" style:contextual-spacing="false" fo:text-indent="0cm" style:auto-text-indent="false">
        <style:tab-stops>
          <style:tab-stop style:position="13.938cm"/>
        </style:tab-stops>
      </style:paragraph-properties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font-size-asian="9pt" style:language-asian="it" style:country-asian="IT" style:font-weight-asian="bold" style:font-name-complex="Arial2" style:font-size-complex="9pt"/>
    </style:style>
    <style:style style:name="T2" style:family="text">
      <style:text-properties style:font-name="Arial" fo:font-size="9pt" fo:font-weight="bold" officeooo:rsid="0005680b" style:font-size-asian="9pt" style:language-asian="it" style:country-asian="IT" style:font-weight-asian="bold" style:font-name-complex="Arial2" style:font-size-complex="9pt"/>
    </style:style>
    <style:style style:name="T3" style:family="text">
      <style:text-properties style:font-name="Arial" fo:font-size="9pt" fo:font-weight="bold" officeooo:rsid="00076ad3" style:font-size-asian="9pt" style:language-asian="it" style:country-asian="IT" style:font-weight-asian="bold" style:font-name-complex="Arial2" style:font-size-complex="9pt"/>
    </style:style>
    <style:style style:name="T4" style:family="text">
      <style:text-properties style:font-name="Arial" fo:font-size="9pt" fo:font-weight="bold" officeooo:rsid="000a179c" style:font-size-asian="9pt" style:language-asian="it" style:country-asian="IT" style:font-weight-asian="bold" style:font-name-complex="Arial2" style:font-size-complex="9pt"/>
    </style:style>
    <style:style style:name="T5" style:family="text">
      <style:text-properties style:font-name="Arial" fo:font-size="9pt" fo:font-weight="bold" officeooo:rsid="000bc5b3" style:font-size-asian="9pt" style:language-asian="it" style:country-asian="IT" style:font-weight-asian="bold" style:font-name-complex="Arial2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" fo:font-size="9pt" fo:font-weight="bold" officeooo:rsid="0008db21" style:font-size-asian="9pt" style:font-weight-asian="bold" style:font-name-complex="Arial2" style:font-size-complex="9pt"/>
    </style:style>
    <style:style style:name="T8" style:family="text">
      <style:text-properties style:font-name-complex="Calibri1"/>
    </style:style>
    <style:style style:name="T9" style:family="text">
      <style:text-properties fo:letter-spacing="-0.023cm" style:font-name-complex="Calibri1"/>
    </style:style>
    <style:style style:name="T10" style:family="text">
      <style:text-properties fo:letter-spacing="-0.009cm" style:font-name-complex="Calibri1"/>
    </style:style>
    <style:style style:name="T11" style:family="text">
      <style:text-properties fo:letter-spacing="-0.034cm" style:font-name-complex="Calibri1"/>
    </style:style>
    <style:style style:name="T12" style:family="text">
      <style:text-properties fo:letter-spacing="-0.007cm" style:font-name-complex="Calibri1"/>
    </style:style>
    <style:style style:name="T13" style:family="text">
      <style:text-properties fo:letter-spacing="-0.032cm" style:font-name-complex="Calibri1"/>
    </style:style>
    <style:style style:name="T14" style:family="text">
      <style:text-properties fo:letter-spacing="-0.019cm" style:font-name-complex="Calibri1"/>
    </style:style>
    <style:style style:name="T15" style:family="text">
      <style:text-properties fo:letter-spacing="0.028cm" style:font-name-complex="Calibri1"/>
    </style:style>
    <style:style style:name="T16" style:family="text">
      <style:text-properties fo:letter-spacing="0.005cm" style:font-name-complex="Calibri1"/>
    </style:style>
    <style:style style:name="T17" style:family="text">
      <style:text-properties fo:letter-spacing="0.014cm" style:font-name-complex="Calibri1"/>
    </style:style>
    <style:style style:name="T18" style:family="text">
      <style:text-properties fo:letter-spacing="0.034cm" style:font-name-complex="Calibri1"/>
    </style:style>
    <style:style style:name="T19" style:family="text">
      <style:text-properties fo:letter-spacing="-0.021cm" style:font-name-complex="Calibri1"/>
    </style:style>
    <style:style style:name="T20" style:family="text">
      <style:text-properties fo:color="#000000" loext:opacity="100%" style:font-name-complex="Calibri1"/>
    </style:style>
    <style:style style:name="T21" style:family="text">
      <style:text-properties fo:letter-spacing="-0.014cm" style:font-name-complex="Calibri1"/>
    </style:style>
    <style:style style:name="T22" style:family="text">
      <style:text-properties style:font-name="Calibri" style:font-name-complex="Calibri1"/>
    </style:style>
    <style:style style:name="T23" style:family="text">
      <style:text-properties style:font-name-asian="Times New Roman1" style:language-asian="it" style:country-asian="IT" style:font-name-complex="Calibri1" style:language-complex="it" style:country-complex="IT"/>
    </style:style>
    <style:style style:name="T24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5" style:family="text">
      <style:text-properties fo:letter-spacing="-0.018cm" style:font-name-complex="Calibri1"/>
    </style:style>
    <style:style style:name="T26" style:family="text">
      <style:text-properties fo:letter-spacing="-0.016cm" style:font-name-complex="Calibri1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fo:font-size="9pt" fo:font-weight="bold" officeooo:rsid="00076ad3" style:font-size-asian="9pt" style:language-asian="it" style:country-asian="IT" style:font-weight-asian="bold" style:font-name-complex="Arial2" style:font-size-complex="9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06cm" fo:min-width="0cm" fo:padding-top="0.125cm" fo:padding-bottom="0.125cm" fo:padding-left="0.25cm" fo:padding-right="0.25cm" fo:wrap-option="wrap" fo:margin-left="0.039cm" fo:margin-right="0.019cm" fo:margin-top="0.014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06cm" fo:min-width="0cm" fo:padding-top="0.125cm" fo:padding-bottom="0.125cm" fo:padding-left="0.25cm" fo:padding-right="0.25cm" fo:wrap-option="wrap" fo:margin-left="0.018cm" fo:margin-right="0.014cm" fo:margin-top="0.02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06cm" fo:min-width="0cm" fo:padding-top="0.125cm" fo:padding-bottom="0.125cm" fo:padding-left="0.25cm" fo:padding-right="0.25cm" fo:wrap-option="wrap" fo:margin-left="0.028cm" fo:margin-right="0.03cm" fo:margin-top="0.019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06cm" fo:min-width="0cm" fo:padding-top="0.125cm" fo:padding-bottom="0.125cm" fo:padding-left="0.25cm" fo:padding-right="0.25cm" fo:wrap-option="wrap" fo:margin-left="0.039cm" fo:margin-right="0.019cm" fo:margin-top="0.0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MODELLO </text:span><text:span text:style-name="T7">3</text:span></text:p>
      <text:p text:style-name="P7">DICHIARAZIONE RELATIVA ALL’ASSENZA DI CONFLITTI DI INTERESSE</text:p>
      <text:p text:style-name="P7">AI SENSI DEGLI ARTT. 46 E 47 DEL D.P.R. N. 445/2000</text:p>
      <text:p text:style-name="P4"/>
      <text:p text:style-name="P10"><text:span text:style-name="T2">Procedura aperta </text:span><text:span text:style-name="T5">Telematica </text:span><text:span text:style-name="T2">per l’affidamento</text:span><text:span text:style-name="T3"> del servizio </text:span><text:span text:style-name="T4">di centro stampa e di stampa gestita per le esigenze dell'Assemblea legislativa - </text:span><text:span text:style-name="T2"><text:s/>CIG <text:s/>B274F5470A</text:span><text:span text:style-name="T1"/></text:p>
      <text:p text:style-name="P5"/>
      <text:p text:style-name="P13"><text:span text:style-name="T8">La/Il</text:span><text:span text:style-name="T9"> </text:span><text:span text:style-name="T8">sottoscritta/o […], nata/o</text:span><text:span text:style-name="T9"> </text:span><text:span text:style-name="T8">a […], </text:span><text:span text:style-name="T10">prov.</text:span><text:span text:style-name="T11"> </text:span><text:span text:style-name="T12">([…]</text:span><text:span text:style-name="T13">), </text:span><text:span text:style-name="T8">il […], C.F. […], residente</text:span><text:span text:style-name="T14"> a […], </text:span><text:span text:style-name="T15">prov. ([…]</text:span><text:span text:style-name="T8">),</text:span><text:span text:style-name="T16"> </text:span><text:span text:style-name="T17">in</text:span><text:span text:style-name="T18"> </text:span><text:span text:style-name="T15">via/piazza […], </text:span><text:span text:style-name="T8">n. […], CAP […], indirizzo e-mail/PEC […], telefono […], professione […], coinvolto in qualità</text:span><text:span text:style-name="T19"> </text:span><text:span text:style-name="T8">di: </text:span><text:span text:style-name="T8"/></text:p>
      <text:p text:style-name="P14"><draw:custom-shape text:anchor-type="char" draw:z-index="0" draw:name="Rettangolo 5" draw:style-name="gr4" draw:text-style-name="P16" svg:width="0.419cm" svg:height="0.355cm" svg:x="0.012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legale rappresentante </text:span><text:span text:style-name="T20"/></text:p>
      <text:p text:style-name="P14"><draw:custom-shape text:anchor-type="char" draw:z-index="1" draw:name="Rettangolo 4" draw:style-name="gr3" draw:text-style-name="P16" svg:width="0.419cm" svg:height="0.355cm" svg:x="0.002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titolare </text:span><text:span text:style-name="T20"/></text:p>
      <text:p text:style-name="P14"><draw:custom-shape text:anchor-type="char" draw:z-index="2" draw:name="Rettangolo 3" draw:style-name="gr2" draw:text-style-name="P16" svg:width="0.419cm" svg:height="0.355cm" svg:x="0.018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procuratore </text:span><text:span text:style-name="T20"/></text:p>
      <text:p text:style-name="P14"><draw:custom-shape text:anchor-type="char" draw:z-index="3" draw:name="Rettangolo 2" draw:style-name="gr1" draw:text-style-name="P16" svg:width="0.419cm" svg:height="0.355cm" svg:x="0.012cm" svg:y="0.0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(altro specificare) </text:span><text:span text:style-name="T20"/></text:p>
      <text:p text:style-name="P11"><text:span text:style-name="T8">dell’impresa/società […], con sede a […] (prov. […]), CAP […], in via/piazza […], indirizzo e-mail/PEC […], C.F. […], Partita IVA […], nella procedura per l’affidamento di cui all’oggetto, vista </text:span><text:span text:style-name="T21">la </text:span><text:span text:style-name="T8">normativa relativa alle situazioni, anche potenziali, di conflitto di</text:span><text:span text:style-name="T19"> </text:span><text:span text:style-name="T8">interessi e, </text:span><text:span text:style-name="T22">ai sensi e per gli effetti dell’art. 76 del D.P.R. n. 445/2000,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 lo scrivente Operatore Economico decadrà dai benefici per i quali la stessa è rilasciata.</text:span><text:span text:style-name="T23"/></text:p>
      <text:p text:style-name="P12"><text:span text:style-name="T24">DICHIARA SOTTO LA PROPRIA RESPONSABILITÀ</text:span><text:span text:style-name="T23"/></text:p>
      <text:list text:style-name="WWNum1">
        <text:list-item text:start-value="1">
          <text:p text:style-name="P8"><text:span text:style-name="T20">che la propria partecipazione alla procedura non determina una situazione di conflitto di interesse ai sensi dell’art. 16, comma 1, del d.lgs. n. 36/2023 e dell’art. 22, comma 5, del Regolamento</text:span><text:span text:style-name="T8"> (UE) 2021/241 del 12 febbraio 2021</text:span><text:span text:style-name="T20">, non diversamente risolvibile;</text:span><text:span text:style-name="T8"/></text:p>
        </text:list-item>
        <text:list-item>
          <text:p text:style-name="P8"><text:span text:style-name="T8">di non trovarsi in situazioni di conflitto di interessi di qualsiasi natura, anche potenziale, e di non avere direttamente</text:span><text:span text:style-name="T25"> </text:span><text:span text:style-name="T8">o</text:span><text:span text:style-name="T14"> </text:span><text:span text:style-name="T8">indirettamente</text:span><text:span text:style-name="T26"> </text:span><text:span text:style-name="T8">un</text:span><text:span text:style-name="T19"> </text:span><text:span text:style-name="T8">interesse</text:span><text:span text:style-name="T14"> </text:span><text:span text:style-name="T8">finanziario,</text:span><text:span text:style-name="T19"> </text:span><text:span text:style-name="T8">economico</text:span><text:span text:style-name="T19"> </text:span><text:span text:style-name="T8">o</text:span><text:span text:style-name="T25"> </text:span><text:span text:style-name="T8">altro</text:span><text:span text:style-name="T21"> </text:span><text:span text:style-name="T8">interesse</text:span><text:span text:style-name="T19"> </text:span><text:span text:style-name="T8">personale</text:span><text:span text:style-name="T26"> </text:span><text:span text:style-name="T8">che</text:span><text:span text:style-name="T26"> </text:span><text:span text:style-name="T8">potrebbe rappresentare ed essere percepito come una minaccia all’imparzialità e indipendenza nel contesto della presente procedura di selezione. </text:span><text:span text:style-name="T8"/></text:p>
        </text:list-item>
        <text:list-item>
          <text:p text:style-name="P9"><text:span text:style-name="T8">di impegnarsi a comunicare qualsiasi conflitto di interesse che possa insorgere durante la procedura o nella fase esecutiva del contratto;</text:span><text:span text:style-name="T8"/></text:p>
        </text:list-item>
        <text:list-item>
          <text:p text:style-name="P9"><text:span text:style-name="T8">di impegnarsi ad astenersi prontamente dalla prosecuzione della procedura nel caso emerga un conflitto di interesse;</text:span><text:span text:style-name="T8"/></text:p>
        </text:list-item>
        <text:list-item>
          <text:p text:style-name="P9"><text:span text:style-name="T8">di impegnarsi a comunicare tempestivamente eventuali variazioni del contenuto della presente dichiarazione e a rendere, se del caso, una nuova dichiarazione sostitutiva;</text:span><text:span text:style-name="T8"/></text:p>
        </text:list-item>
        <text:list-item>
          <text:p text:style-name="P9"><text:span text:style-name="T8">di essere informato, ai sensi e per gli effetti dell’art. 13 della d.lgs. n. 196/2003, e del Regolamento del Parlamento Europeo e del Consiglio n. 679/2016, che i dati personali raccolti saranno trattati, anche con strumenti informatici, nell’ambito e ai fini del procedimento per il quale la presente dichiarazione viene resa, anche in virtù di quanto espressamente specificato nella lex specialis della procedura che qui si intende integralmente trascritta.</text:span><text:span text:style-name="T8"/></text:p>
        </text:list-item>
      </text:list>
      <text:p text:style-name="P15"><text:span text:style-name="T8"><text:tab/>Firma 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color="#2f5496" loext:opacity="100%" style:font-name="Calibri Light" fo:font-family="'Calibri Light'" style:font-family-generic="roman" style:font-pitch="variable" fo:font-size="16pt" fo:language="en" fo:country="US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Number" style:display-name="List Number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Trebuchet MS" fo:font-family="'Trebuchet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itolo_20_1_20_Carattere" style:display-name="Titolo 1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fo:language="en" fo:country="US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2f5496" loext:opacity="100%" style:text-position="0% 100%" style:font-name="Arial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ar._20_predefinito_20_paragrafo" style:display-name="Car. predefinito paragrafo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text-line-through-style="none" style:text-line-through-type="none" fo:font-style="normal" style:font-style-asian="norma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Numero_20_elenco_20_Carattere" style:display-name="Numero elenco Carattere" style:family="text">
      <style:text-properties style:font-name="Trebuchet MS" fo:font-family="'Trebuchet MS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ui-provid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4pt" style:font-size-asian="4pt"/>
    </style:style>
    <style:page-layout style:name="Mpm1">
      <style:page-layout-properties fo:page-width="21.001cm" fo:page-height="29.7cm" style:num-format="1" style:print-orientation="portrait" fo:margin-top="0.501cm" fo:margin-bottom="0.62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372cm" fo:margin-left="0cm" fo:margin-right="0cm" fo:margin-top="1.2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cardo Bellucci</meta:initial-creator>
    <meta:editing-cycles>41</meta:editing-cycles>
    <meta:editing-duration>PT43M30S</meta:editing-duration>
    <meta:generator>LibreOffice/7.5.0.3$Windows_X86_64 LibreOffice_project/c21113d003cd3efa8c53188764377a8272d9d6de</meta:generator>
    <dc:date>2024-07-15T10:04:56.319000000</dc:date>
    <meta:document-statistic meta:table-count="0" meta:image-count="0" meta:object-count="0" meta:page-count="1" meta:paragraph-count="18" meta:word-count="427" meta:character-count="2884" meta:non-whitespace-character-count="2471"/>
    <meta:user-defined meta:name="AppVersion">16.0000</meta:user-defined>
    <meta:user-defined meta:name="ContentTypeId">0x010100767CE5ECCCE6DC479BA7D2E63CB62302</meta:user-defined>
    <meta:template xlink:type="simple" xlink:actuate="onRequest" xlink:title="Normal.dotm" xlink:href=""/>
  </office:meta>
</office:document-meta>
</file>