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9D0000017594B961C15A52B5E8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egoe UI2" svg:font-family="'Segoe UI'" style:font-family-generic="system" style:font-pitch="variable"/>
    <style:font-face style:name="Shruti" svg:font-family="Shruti" style:font-family-generic="roman" style:font-pitch="variable"/>
    <style:font-face style:name="Shruti1" svg:font-family="Shruti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-1.3cm" fo:margin-right="-1.3cm" fo:text-indent="0cm" style:auto-text-indent="false" fo:padding-left="0cm" fo:padding-right="0cm" fo:padding-top="0cm" fo:padding-bottom="0.176cm" fo:border-left="none" fo:border-right="none" fo:border-top="none" fo:border-bottom="0.51pt solid #000000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line-height="0.335cm" fo:text-align="end" style:justify-single-word="false"/>
      <style:text-properties fo:font-size="7.5pt" fo:letter-spacing="0.007cm" officeooo:paragraph-rsid="0010b615" style:font-size-asian="7.5pt" style:font-name-complex="Arial1"/>
    </style:style>
    <style:style style:name="P4" style:family="paragraph" style:parent-style-name="Standard">
      <style:paragraph-properties fo:line-height="0.335cm" fo:text-align="end" style:justify-single-word="false"/>
      <style:text-properties fo:font-size="7.5pt" fo:letter-spacing="0.007cm" officeooo:paragraph-rsid="00128154" style:font-size-asian="7.5pt" style:font-name-complex="Arial1"/>
    </style:style>
    <style:style style:name="P5" style:family="paragraph" style:parent-style-name="Standard">
      <style:paragraph-properties fo:line-height="0.335cm" fo:text-align="end" style:justify-single-word="false"/>
      <style:text-properties fo:font-size="7.5pt" fo:letter-spacing="0.007cm" officeooo:rsid="0010b615" officeooo:paragraph-rsid="00128154" style:font-size-asian="7.5pt" style:font-name-complex="Arial1"/>
    </style:style>
    <style:style style:name="P6" style:family="paragraph" style:parent-style-name="Header">
      <style:paragraph-properties fo:margin-top="0cm" fo:margin-bottom="0.141cm" style:contextual-spacing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8.5pt" style:font-size-asian="8.5pt" style:font-name-complex="Arial1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officeooo:paragraph-rsid="0015e736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5e736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5e736" style:font-size-asian="12pt" style:font-name-complex="Times New Roman" style:font-size-complex="12pt"/>
    </style:style>
    <style:style style:name="P10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hyphenation-ladder-count="no-limit" fo:text-indent="-1.799cm" style:auto-text-indent="false" fo:background-color="transparent" style:writing-mode="lr-tb"/>
      <style:text-properties officeooo:paragraph-rsid="0015e7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language="it" fo:country="IT" officeooo:paragraph-rsid="0015e736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fo:language="it" fo:country="IT" officeooo:paragraph-rsid="0015e736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0.635cm" fo:text-align="justify" style:justify-single-word="false">
        <style:tab-stops>
          <style:tab-stop style:position="0.501cm"/>
          <style:tab-stop style:position="17cm" style:type="right"/>
        </style:tab-stops>
      </style:paragraph-properties>
      <style:text-properties style:use-window-font-color="true" loext:opacity="0%" style:font-name="Times New Roman" fo:font-size="12pt" fo:language="it" fo:country="IT" officeooo:paragraph-rsid="0019b057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line-height="0.635cm" fo:text-align="justify" style:justify-single-word="false">
        <style:tab-stops>
          <style:tab-stop style:position="17cm" style:type="right"/>
        </style:tab-stops>
      </style:paragraph-properties>
      <style:text-properties style:use-window-font-color="true" loext:opacity="0%" style:font-name="Times New Roman" fo:font-size="12pt" fo:language="it" fo:country="IT" officeooo:paragraph-rsid="0019b057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loext:graphic-properties draw:fill="none"/>
      <style:paragraph-properties fo:margin-left="1.9cm" fo:margin-right="0cm" fo:text-align="justify" style:justify-single-word="false" fo:orphans="2" fo:widows="2" fo:hyphenation-ladder-count="no-limit" fo:text-indent="-1.9cm" style:auto-text-indent="false" fo:background-color="transparent" style:writing-mode="lr-tb"/>
      <style:text-properties fo:font-variant="normal" fo:text-transform="none" style:use-window-font-color="true" loext:opacity="0%" style:font-name="Times New Roman" fo:font-size="12pt" fo:language="it" fo:country="IT" fo:font-weight="normal" officeooo:paragraph-rsid="0015e736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015e7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Heading_20_1">
      <style:text-properties style:font-name="Times New Roman" fo:font-size="12pt" officeooo:paragraph-rsid="0015e736" style:font-size-asian="12pt" style:font-name-complex="Times New Roman" style:font-size-complex="12pt"/>
    </style:style>
    <style:style style:name="P18" style:family="paragraph" style:parent-style-name="Standard" style:master-page-name="Standard">
      <loext:graphic-properties draw:fill="none"/>
      <style:paragraph-properties fo:margin-left="1.9cm" fo:margin-right="0cm" fo:text-align="center" style:justify-single-word="false" fo:orphans="2" fo:widows="2" fo:hyphenation-ladder-count="no-limit" fo:text-indent="-1.9cm" style:auto-text-indent="false" style:page-number="auto" fo:background-color="transparent" style:writing-mode="lr-tb"/>
      <style:text-properties officeooo:paragraph-rsid="001f8d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1.9cm" fo:margin-right="0cm" fo:text-align="center" style:justify-single-word="false" fo:orphans="2" fo:widows="2" fo:hyphenation-ladder-count="no-limit" fo:text-indent="-1.9cm" style:auto-text-indent="false" fo:background-color="transparent" style:writing-mode="lr-tb"/>
      <style:text-properties style:use-window-font-color="true" loext:opacity="0%" style:font-name="Times New Roman" fo:font-size="12pt" fo:language="it" fo:country="IT" fo:font-weight="bold" officeooo:rsid="001dbe55" officeooo:paragraph-rsid="001f8df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1.6cm" fo:margin-right="0cm" fo:text-align="justify" style:justify-single-word="false" fo:orphans="2" fo:widows="2" fo:hyphenation-ladder-count="no-limit" fo:text-indent="-1.6cm" style:auto-text-indent="false" fo:background-color="transparent" style:writing-mode="lr-tb"/>
      <style:text-properties officeooo:paragraph-rsid="002004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officeooo:rsid="00128154"/>
    </style:style>
    <style:style style:name="T3" style:family="text">
      <style:text-properties fo:font-variant="normal" fo:text-transform="none" style:use-window-font-color="true" loext:opacity="0%" style:font-name="Times New Roman" fo:font-size="12pt" fo:language="it" fo:country="IT" fo:font-weight="bold" officeooo:rsid="0018825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loext:opacity="0%" style:font-name="Times New Roman" fo:font-size="12pt" fo:language="it" fo:country="IT" fo:font-weight="bold" officeooo:rsid="001b953f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/>
    </style:style>
    <style:style style:name="T5" style:family="text">
      <style:text-properties fo:font-variant="normal" fo:text-transform="none" style:use-window-font-color="true" loext:opacity="0%" style:font-name="Times New Roman" fo:font-size="12pt" fo:language="it" fo:country="IT" fo:font-weight="bold" officeooo:rsid="0015e736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loext:opacity="0%" style:font-name="Times New Roman" fo:font-size="12pt" fo:language="it" fo:country="IT" fo:font-weight="bold" officeooo:rsid="001f8df5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Times New Roman" fo:font-size="12pt" fo:language="it" fo:country="IT" fo:font-weight="bold" officeooo:rsid="0015e73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Times New Roman" fo:font-size="12pt" fo:language="it" fo:country="IT" fo:font-weight="bold" officeooo:rsid="001b953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font-name="Times New Roman" fo:font-size="12pt" fo:language="it" fo:country="IT" fo:font-weight="bold" officeooo:rsid="001dbe5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" fo:font-size="12pt" fo:language="it" fo:country="IT" fo:font-weight="normal" officeooo:rsid="001b953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officeooo:rsid="001be362"/>
    </style:style>
    <style:style style:name="T15" style:family="text">
      <style:text-properties officeooo:rsid="0002b9e4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015e736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normal" officeooo:rsid="001b953f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officeooo:rsid="001ccd7d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03036b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23" style:family="text">
      <style:text-properties officeooo:rsid="00191145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officeooo:rsid="001b953f"/>
    </style:style>
    <style:style style:name="T26" style:family="text">
      <style:text-properties officeooo:rsid="001ccd7d"/>
    </style:style>
    <style:style style:name="T27" style:family="text">
      <style:text-properties officeooo:rsid="001dbe55"/>
    </style:style>
    <style:style style:name="T28" style:family="text">
      <style:text-properties style:font-name="Liberation Serif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Modello</text:span><text:span text:style-name="T4"> </text:span><text:span text:style-name="T6">4</text:span><text:span text:style-name="T4"> </text:span><text:span text:style-name="T3"><text:s/>- </text:span><text:span text:style-name="T5">A</text:span><text:span text:style-name="T7">ttestato di </text:span><text:span text:style-name="T8">sopralluogo</text:span><text:span text:style-name="T9"> e presa visione </text:span></text:p>
      <text:p text:style-name="P19">attrezzature in comodato d'uso</text:p>
      <text:p text:style-name="P10"/>
      <text:p text:style-name="P20"><text:span text:style-name="T17">O</text:span><text:span text:style-name="T16">ggetto:</text:span><text:span text:style-name="T18"> Procedura aperta </text:span><text:span text:style-name="T19">telematica </text:span><text:span text:style-name="T18">per </text:span><text:span text:style-name="T10">l’affidamento del servizio di centro stampa e di stampa <text:s/>gestita per le esigenze dell'Assemblea Legislativa della Regione Umbria. </text:span><text:span text:style-name="T11"><text:s/>CIG B274F5470A </text:span></text:p>
      <text:p text:style-name="P15"><text:tab/></text:p>
      <text:p text:style-name="P7"/>
      <text:p text:style-name="P7">Si attesta che il Sig. ......................................….........…….......................... nato a ........................………............. il ...............…….. C.F. …….………………...……….</text:p>
      <text:p text:style-name="P11">identificato a mezzo di <text:span text:style-name="T24">(estremi documento di identità in corso di validità)</text:span>:</text:p>
      <text:p text:style-name="P13">□ <text:s/>carta d’identità </text:p>
      <text:p text:style-name="P13">□ <text:s/>patente</text:p>
      <text:p text:style-name="P13">□ <text:s/>passaporto <text:s/></text:p>
      <text:p text:style-name="P13">□ <text:tab/>altro (specificare) ………………………………………………………..…………….</text:p>
      <text:p text:style-name="P14">avente numero ……………………………………………………………...……………..</text:p>
      <text:p text:style-name="P14">rilasciato il ………………………………….. da …………………...…………………...…………………………………………scadenza …..……………………………………</text:p>
      <text:p text:style-name="P11">nella sua qualità di:</text:p>
      <text:p text:style-name="P12"><text:s/> Titolare</text:p>
      <text:p text:style-name="P12"><text:s/> Legale rappresentante</text:p>
      <text:p text:style-name="P12"><text:s/> Procuratore</text:p>
      <text:p text:style-name="P16"><text:span text:style-name="T12"><text:s/> Persona <text:s/>specificamente delegata d</text:span><text:span text:style-name="T20">al </text:span><text:span text:style-name="T21">Titolare/</text:span><text:span text:style-name="T20">legale rappresentante, giusta delega del .................... </text:span><text:span text:style-name="T22">corredata da una copia del documento di identità del delegante</text:span></text:p>
      <text:p text:style-name="P8">dell’operatore economico ………........................................................…………...…... con sede in …………..………………………………………………………………….. ha provveduto in data <text:span text:style-name="T25">...................</text:span> alla <text:s/>presa visione <text:span text:style-name="T26">dei locali </text:span><text:span text:style-name="T15">di Palazzo Cesaroni, <text:s/></text:span><text:span text:style-name="T14">nel</text:span><text:span text:style-name="T15"> quale dev</text:span><text:span text:style-name="T26">e</text:span><text:span text:style-name="T15"> essere </text:span><text:span text:style-name="T25">svolto il servizio di cui in </text:span><text:span text:style-name="T14">oggetto</text:span><text:span text:style-name="T27"> e delle attrezzature concesse in comodato d'uso</text:span><text:span text:style-name="T14">.</text:span></text:p>
      <text:p text:style-name="P9"/>
      <text:h text:style-name="P17" text:outline-level="1"><text:s/>Per l’Operatore economico<text:tab/> <text:s text:c="36"/><text:span text:style-name="T23">P</text:span>er <text:span text:style-name="T23">l</text:span>'Assemblea Legislativa</text:h>
      <text:p text:style-name="P9"/>
      <text:p text:style-name="P9"/>
      <text:p text:style-name="P9">__________________________ <text:s text:c="38"/>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egoe UI2" svg:font-family="'Segoe UI'" style:font-family-generic="system" style:font-pitch="variable"/>
    <style:font-face style:name="Shruti" svg:font-family="Shruti" style:font-family-generic="roman" style:font-pitch="variable"/>
    <style:font-face style:name="Shruti1" svg:font-family="Shruti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Tahoma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Tahoma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2.251cm" fo:margin-right="0cm" fo:text-align="justify" style:justify-single-word="false" fo:text-indent="-2.251cm" style:auto-text-indent="false" style:vertical-align="baselin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6cm" fo:margin-right="0cm" fo:text-align="justify" style:justify-single-word="false" fo:text-indent="0cm" style:auto-text-indent="false" style:vertical-align="baseline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1" style:font-family-complex="Tahoma" style:font-family-generic-complex="roman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family="Arial" style:font-family-generic="swiss" style:font-pitch="variable" style:font-size-complex="10pt"/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swiss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Stile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style:font-name="Times New Roman1" fo:font-family="'Times New Roman'" style:font-family-generic="swiss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lenco_20_a_20_colori_20_-_20_Colore_20_11" style:display-name="Elenco a colori - Colore 1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Times New Roman1" fo:font-family="'Times New Roman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_20_Number" style:display-name="List Number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style:font-name="Trebuchet MS1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1" fo:font-family="'Segoe UI'" style:font-family-generic="swiss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annotation_20_subject" style:display-name="annotation subject" style:family="paragraph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roman" style:font-pitch-complex="variable" style:font-style-complex="italic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fo:color="#000000" loext:opacity="100%" style:font-name="OpenSymbol" fo:font-family="OpenSymbol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Courier New2" style:font-family-complex="'Courier New'" style:font-family-generic-complex="system" style:font-pitch-complex="variable" style:font-size-complex="12pt" style:language-complex="ar" style:country-complex="SA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5z1" style:family="text">
      <style:text-properties style:font-name="Arial" fo:font-family="Arial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fo:color="#000000" loext:opacity="100%" style:font-name="Symbol" fo:font-family="Symbol" style:font-family-generic="roman" style:font-pitch="variable" fo:font-size="12pt" fo:language="it" fo:country="IT" style:font-size-asian="12pt" style:font-name-complex="Symbol1" style:font-family-complex="Symbol" style:font-family-generic-complex="system" style:font-pitch-complex="variable" style:font-size-complex="12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>
      <style:text-properties style:font-name="OpenSymbol" fo:font-family="OpenSymbol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Wingdings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Wingdings" style:font-family-complex="Wingdings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Symbol" fo:font-family="Symbol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WW8Num2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OpenSymbol" fo:font-family="OpenSymbol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8Num20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2z0" style:family="text">
      <style:text-properties style:font-name="Symbol" fo:font-family="Symbol" style:font-family-generic="roman" style:font-pitch="variable" fo:font-size="12pt" style:font-size-asian="12pt" style:font-name-complex="OpenSymbol1" style:font-family-complex="OpenSymbol" style:font-family-generic-complex="system" style:font-pitch-complex="variable" style:font-size-complex="12pt"/>
    </style:style>
    <style:style style:name="WW8Num2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4" style:family="text">
      <style:text-properties style:font-name="Courier New" fo:font-family="'Courier New'" style:font-family-generic="roman" style:font-pitch="variable" style:font-name-complex="Wingdings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4" style:family="text">
      <style:text-properties style:font-name="Courier New" fo:font-family="'Courier New'" style:font-family-generic="roman" style:font-pitch="variable" style:font-name-complex="Wingdings" style:font-family-complex="Wingdings" style:font-family-generic-complex="system" style:font-pitch-complex="variable"/>
    </style:style>
    <style:style style:name="WW8Num22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8Num2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2" style:family="text">
      <style:text-properties fo:font-weight="bold" style:font-weight-asian="bold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Absatz-Standardschriftart111" style:family="text"/>
    <style:style style:name="WW8Num2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fo:font-weight="bold" style:font-weight-asian="bold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attere_20_predefinito_20_paragrafo" style:display-name="Carattere predefinito paragrafo" style:family="text"/>
    <style:style style:name="Style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style:text-underline-style="none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2pt"/>
    </style:style>
    <style:style style:name="ATitolo2_20_Carattere_20_Carattere" style:display-name="ATitolo2 Carattere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Carattere_20_di_20_numerazione" style:display-name="Carattere di numerazione" style:family="text"/>
    <style:style style:name="WW8Num7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1z4" style:family="text">
      <style:text-properties style:font-name="Courier New" fo:font-family="'Courier Ne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5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2" style:family="text">
      <style:text-properties fo:font-weight="bold" style:font-weight-asian="bold"/>
    </style:style>
    <style:style style:name="WW8Num29z4" style:family="text">
      <style:text-properties style:font-name="Courier New" fo:font-family="'Courier New'" style:font-family-generic="roman" style:font-pitch="variable" style:font-name-complex="Wingdings" style:font-family-complex="Wingdings" style:font-family-generic-complex="system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St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8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1z0" style:family="text">
      <style:text-properties style:font-name="Shruti" fo:font-family="Shruti" style:font-family-generic="roman" style:font-pitch="variable" fo:font-size="12pt" style:font-size-asian="12pt" style:font-name-complex="Shruti1" style:font-family-complex="Shruti" style:font-family-generic-complex="system" style:font-pitch-complex="variable" style:font-size-complex="12pt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0" style:family="text">
      <style:text-properties fo:color="#000000" loext:opacity="100%" style:font-name="Shruti" fo:font-family="Shruti" style:font-family-generic="roman" style:font-pitch="variable" style:font-name-complex="Shruti1" style:font-family-complex="Shruti" style:font-family-generic-complex="system" style:font-pitch-complex="variable"/>
    </style:style>
    <style:style style:name="WW8Num7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1z1" style:family="text">
      <style:text-properties style:font-name-complex="Lucida Sans Unicode" style:font-family-complex="'Lucida Sans Unicode'" style:font-family-generic-complex="system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0z0" style:family="text">
      <style:text-properties fo:color="#000000" loext:opacity="100%" style:font-name="Shruti" fo:font-family="Shruti" style:font-family-generic="roman" style:font-pitch="variable" style:font-name-complex="Shruti1" style:font-family-complex="Shruti" style:font-family-generic-complex="system" style:font-pitch-complex="variable"/>
    </style:style>
    <style:style style:name="WW8Num6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8z0" style:family="text">
      <style:text-properties fo:color="#000000" loext:opacity="100%" style:font-name="Shruti" fo:font-family="Shruti" style:font-family-generic="roman" style:font-pitch="variable" style:font-name-complex="Shruti1" style:font-family-complex="Shruti" style:font-family-generic-complex="system" style:font-pitch-complex="variable"/>
    </style:style>
    <style:style style:name="WW8Num6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7z2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67z0" style:family="text">
      <style:text-properties fo:color="#000000" loext:opacity="10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1z0" style:family="text">
      <style:text-properties fo:color="#000000" loext:opacity="100%" style:font-name="Shruti" fo:font-family="Shruti" style:font-family-generic="roman" style:font-pitch="variable" fo:font-size="8pt" style:font-size-asian="8pt" style:font-name-complex="Shruti1" style:font-family-complex="Shruti" style:font-family-generic-complex="system" style:font-pitch-complex="variable"/>
    </style:style>
    <style:style style:name="WW8Num6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0z0" style:family="text">
      <style:text-properties fo:color="#000000" loext:opacity="100%" style:font-name="Shruti" fo:font-family="Shruti" style:font-family-generic="roman" style:font-pitch="variable" style:font-name-complex="Shruti1" style:font-family-complex="Shruti" style:font-family-generic-complex="system" style:font-pitch-complex="variable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8z0" style:family="text">
      <style:text-properties style:font-name="Symbol" fo:font-family="Symbol" style:font-family-generic="roman" style:font-pitch="variable" fo:font-size="8pt" style:font-size-asian="8pt" style:font-name-complex="Symbol1" style:font-family-complex="Symbol" style:font-family-generic-complex="system" style:font-pitch-complex="variable" style:font-size-complex="10pt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>
      <style:text-properties fo:color="#000000" loext:opacity="100%" style:font-name="Shruti" fo:font-family="Shruti" style:font-family-generic="roman" style:font-pitch="variable" style:font-name-complex="Shruti1" style:font-family-complex="Shruti" style:font-family-generic-complex="system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9z0" style:family="text">
      <style:text-properties fo:color="#000000" loext:opacity="100%" style:font-name="Shruti" fo:font-family="Shruti" style:font-family-generic="roman" style:font-pitch="variable" style:font-name-complex="Shruti1" style:font-family-complex="Shruti" style:font-family-generic-complex="system" style:font-pitch-complex="variable"/>
    </style:style>
    <style:style style:name="WW8Num48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0" style:family="text">
      <style:text-properties fo:color="#000000" loext:opacity="100%" style:font-name="Shruti" fo:font-family="Shruti" style:font-family-generic="roman" style:font-pitch="variable" style:font-name-complex="Shruti1" style:font-family-complex="Shruti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1z0" style:family="text">
      <style:text-properties fo:color="#000000" loext:opacity="10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0" style:family="text">
      <style:text-properties fo:color="#000000" loext:opacity="100%" style:font-name="Symbol" fo:font-family="Symbol" style:font-family-generic="roman" style:font-pitch="variable" style:font-name-complex="Symbol1" style:font-family-complex="Symbol" style:font-family-generic-complex="system" style:font-pitch-complex="variable" style:font-size-complex="12pt"/>
    </style:style>
    <style:style style:name="WW8Num3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2" style:family="text"/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2" style:family="text"/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>
      <style:text-properties fo:language="it" fo:country="IT" style:font-name-asian="Times New Roman2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18z2" style:family="text">
      <style:text-properties fo:language="it" fo:country="IT" style:font-name-asian="Times New Roman2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18z1" style:family="text"/>
    <style:style style:name="WW8Num18z0" style:family="text"/>
    <style:style style:name="WW8Num27z4" style:family="text">
      <style:text-properties style:font-name="Candara" fo:font-family="Candara" style:font-family-generic="roman" style:font-pitch="variable" fo:language="it" fo:country="IT" fo:font-style="normal" fo:font-weight="normal" style:font-name-asian="Times New Roman2" style:font-family-asian="'Times New Roman'" style:font-family-generic-asian="system" style:font-pitch-asian="variable" style:font-style-asian="normal" style:font-weight-asian="normal" style:font-name-complex="Candara1" style:font-family-complex="Candara" style:font-family-generic-complex="system" style:font-pitch-complex="variable"/>
    </style:style>
    <style:style style:name="WW8Num27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WW8Num27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8Num27z1" style:family="text">
      <style:text-properties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8Num27z0" style:family="text"/>
    <style:style style:name="WW8Num19z2" style:family="text"/>
    <style:style style:name="WW8Num19z0" style:family="text">
      <style:text-properties style:font-name="Cambria" fo:font-family="Cambria" style:font-family-generic="roman" style:font-pitch="variable" fo:font-size="11pt" fo:letter-spacing="-0.004cm" fo:font-weight="bold" style:font-name-asian="Cambria1" style:font-family-asian="Cambria" style:font-family-generic-asian="system" style:font-pitch-asian="variable" style:font-size-asian="11pt" style:font-weight-asian="bold" style:font-name-complex="Cambria1" style:font-family-complex="Cambria" style:font-family-generic-complex="system" style:font-pitch-complex="variable" style:font-size-complex="11pt" style:font-weight-complex="bold" style:text-scale="100%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13z4" style:family="text">
      <style:text-properties style:font-name="Candara" fo:font-family="Candara" style:font-family-generic="roman" style:font-pitch="variable" fo:font-style="normal" fo:font-weight="normal" style:font-style-asian="normal" style:font-weight-asian="normal" style:font-name-complex="Candara1" style:font-family-complex="Candara" style:font-family-generic-complex="system" style:font-pitch-complex="variable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WW8Num1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8Num13z1" style:family="text">
      <style:text-properties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8Num13z0" style:family="text">
      <style:text-properties fo:language="it" fo:country="I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1" style:family="text"/>
    <style:style style:name="WW8Num34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language="it" fo:country="IT" fo:font-weight="normal" style:font-name-asian="Times New Roman2" style:font-family-asian="'Times New Roman'" style:font-family-generic-asian="system" style:font-pitch-asian="variable" style:font-weight-asian="normal" style:font-name-complex="Calibri1" style:font-family-complex="Calibri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language="it" fo:country="IT" fo:font-weight="normal" style:font-name-asian="Times New Roman2" style:font-family-asian="'Times New Roman'" style:font-family-generic-asian="system" style:font-pitch-asian="variable" style:font-weight-asian="normal" style:font-name-complex="Calibri1" style:font-family-complex="Calibri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language="it" fo:country="IT" style:font-name-asian="Times New Roman2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0" style:family="text"/>
    <style:style style:name="WW8Num32z0" style:family="text">
      <style:text-properties fo:language="it" fo:country="IT" style:font-name-asian="Times New Roman2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language="it" fo:country="IT" style:font-name-asian="Times New Roman2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language="it" fo:country="IT" fo:font-weight="bold" style:font-name-asian="Times New Roman2" style:font-family-asian="'Times New Roman'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WW8Num7z2" style:family="text"/>
    <style:style style:name="WW8Num7z1" style:family="text">
      <style:text-properties fo:font-variant="small-caps" fo:font-size="10pt" fo:language="it" fo:country="IT" fo:font-weight="bold" style:font-name-asian="Times New Roman2" style:font-family-asian="'Times New Roman'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WW8Num7z0" style:family="text">
      <style:text-properties fo:color="#002060" loext:opacity="100%" style:font-name="Calibri" fo:font-family="Calibri" style:font-family-generic="roman" style:font-pitch="variable" fo:font-size="12pt" fo:font-style="normal" fo:font-weight="bold" style:font-size-asian="12pt" style:font-style-asian="normal" style:font-weight-asian="bold" style:font-name-complex="Calibri1" style:font-family-complex="Calibri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Numero_20_elenco_20_Carattere" style:display-name="Numero elenco Carattere" style:family="text">
      <style:text-properties style:font-name="Trebuchet MS" fo:font-family="'Trebuchet MS'" style:font-family-generic="roman" style:font-pitch="variable" fo:font-size="10pt" style:letter-kerning="true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ui-provid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fo:color="#000000" loext:opacity="100%" style:font-name="Segoe UI" fo:font-family="'Segoe UI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Segoe UI2" style:font-family-complex="'Segoe UI'" style:font-family-generic-complex="system" style:font-pitch-complex="variable" style:font-size-complex="9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Footnote_20_Characters" style:display-name="Foot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3cm" fo:margin-right="-1.3cm" fo:text-indent="0cm" style:auto-text-indent="false" fo:padding-left="0cm" fo:padding-right="0cm" fo:padding-top="0cm" fo:padding-bottom="0.176cm" fo:border-left="none" fo:border-right="none" fo:border-top="none" fo:border-bottom="0.51pt solid #000000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line-height="0.335cm" fo:text-align="end" style:justify-single-word="false"/>
      <style:text-properties fo:font-size="7.5pt" fo:letter-spacing="0.007cm" officeooo:paragraph-rsid="0010b615" style:font-size-asian="7.5pt" style:font-name-complex="Arial1"/>
    </style:style>
    <style:style style:name="MP3" style:family="paragraph" style:parent-style-name="Standard">
      <style:paragraph-properties fo:line-height="0.335cm" fo:text-align="end" style:justify-single-word="false"/>
      <style:text-properties fo:font-size="7.5pt" fo:letter-spacing="0.007cm" officeooo:rsid="0010b615" officeooo:paragraph-rsid="00128154" style:font-size-asian="7.5pt" style:font-name-complex="Arial1"/>
    </style:style>
    <style:style style:name="MP4" style:family="paragraph" style:parent-style-name="Standard">
      <style:paragraph-properties fo:line-height="0.335cm" fo:text-align="end" style:justify-single-word="false"/>
      <style:text-properties fo:font-size="7.5pt" fo:letter-spacing="0.007cm" officeooo:paragraph-rsid="00128154" style:font-size-asian="7.5pt" style:font-name-complex="Arial1"/>
    </style:style>
    <style:style style:name="MP5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Header">
      <style:paragraph-properties fo:margin-top="0cm" fo:margin-bottom="0.141cm" style:contextual-spacing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8.5pt" style:font-size-asian="8.5pt" style:font-name-complex="Arial1"/>
    </style:style>
    <style:style style:name="MT1" style:family="text">
      <style:text-properties fo:font-variant="normal" fo:text-transform="none"/>
    </style:style>
    <style:style style:name="MT2" style:family="text">
      <style:text-properties fo:font-variant="normal" fo:text-transform="none" officeooo:rsid="00128154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801cm" fo:margin-bottom="1.27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2cm" fo:margin-left="0cm" fo:margin-right="0cm" fo:margin-bottom="4.1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001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2" text:anchor-type="as-char" svg:width="5.001cm" svg:height="1.52cm" draw:z-index="1"><draw:image xlink:href="Pictures/100000010000049D0000017594B961C15A52B5E8.gif" xlink:type="simple" xlink:show="embed" xlink:actuate="onLoad" draw:mime-type="image/gif"/></draw:frame><draw:frame draw:style-name="Mfr2" draw:name="Cornice1" text:anchor-type="char" svg:x="9.648cm" svg:y="-0.072cm" svg:width="6.604cm" svg:height="1.79cm" draw:z-index="0"><draw:text-box><text:p text:style-name="MP2">Palazzo Cesaroni</text:p><text:p text:style-name="MP2">Piazza Italia, 2 - 06121 <text:span text:style-name="MT1">P</text:span><text:span text:style-name="MT2">erugia</text:span></text:p><text:p text:style-name="MP3">web consiglio.regione.umbria.it</text:p><text:p text:style-name="MP4"/><text:p text:style-name="MP2"/></draw:text-box></draw:frame></text:p>
        <text:p text:style-name="MP5"/>
        <text:p text:style-name="MP6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5</meta:editing-cycles>
    <meta:editing-duration>PT18M12S</meta:editing-duration>
    <meta:generator>LibreOffice/7.5.0.3$Windows_X86_64 LibreOffice_project/c21113d003cd3efa8c53188764377a8272d9d6de</meta:generator>
    <dc:date>2024-07-15T10:05:18.222000000</dc:date>
    <meta:document-statistic meta:table-count="0" meta:image-count="1" meta:object-count="0" meta:page-count="1" meta:paragraph-count="24" meta:word-count="171" meta:character-count="1627" meta:non-whitespace-character-count="1382"/>
  </office:meta>
</office:document-meta>
</file>