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, 'Times New Roman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'Arial Rounded MT Bold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UAlbertina" svg:font-family="EUAlbertina, 'EU Albertina'" style:font-family-generic="roma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setto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Symbol4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, 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  <style:font-face style:name="Wingdings3" svg:font-family="Wingdings, Symbol" style:font-pitch="variable" style:font-charset="x-symbol"/>
  </office:font-face-decls>
  <office:automatic-styles>
    <style:style style:name="Tabella14" style:family="table">
      <style:table-properties style:width="23.985cm" fo:margin-left="0.019cm" table:align="left" style:writing-mode="lr-tb"/>
    </style:style>
    <style:style style:name="Tabella14.A" style:family="table-column">
      <style:table-column-properties style:column-width="0.626cm"/>
    </style:style>
    <style:style style:name="Tabella14.B" style:family="table-column">
      <style:table-column-properties style:column-width="3.487cm"/>
    </style:style>
    <style:style style:name="Tabella14.C" style:family="table-column">
      <style:table-column-properties style:column-width="0.192cm"/>
    </style:style>
    <style:style style:name="Tabella14.D" style:family="table-column">
      <style:table-column-properties style:column-width="0.649cm"/>
    </style:style>
    <style:style style:name="Tabella14.E" style:family="table-column">
      <style:table-column-properties style:column-width="1.131cm"/>
    </style:style>
    <style:style style:name="Tabella14.F" style:family="table-column">
      <style:table-column-properties style:column-width="3.704cm"/>
    </style:style>
    <style:style style:name="Tabella14.G" style:family="table-column">
      <style:table-column-properties style:column-width="8.899cm"/>
    </style:style>
    <style:style style:name="Tabella14.H" style:family="table-column">
      <style:table-column-properties style:column-width="2.214cm"/>
    </style:style>
    <style:style style:name="Tabella14.I" style:family="table-column">
      <style:table-column-properties style:column-width="3.08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4.D1" style:family="table-cell">
      <style:table-cell-properties style:vertical-align="top" fo:padding="0.097cm" fo:border="0.1pt solid #000000" style:writing-mode="lr-tb"/>
    </style:style>
    <style:style style:name="Tabella14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54" style:family="table-row">
      <style:table-row-properties style:min-row-height="0.727cm" fo:keep-together="auto"/>
    </style:style>
    <style:style style:name="Tabella14.57" style:family="table-row">
      <style:table-row-properties style:min-row-height="0.998cm" fo:keep-together="auto"/>
    </style:style>
    <style:style style:name="Tabella14.58" style:family="table-row">
      <style:table-row-properties style:min-row-height="2.501cm" fo:keep-together="auto"/>
    </style:style>
    <style:style style:name="P1" style:family="paragraph" style:parent-style-name="Text_20_body">
      <style:paragraph-properties fo:line-height="100%" fo:text-align="justify" style:justify-single-word="false"/>
      <style:text-properties style:font-name="Arial" fo:font-size="11pt" officeooo:paragraph-rsid="00131044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officeooo:paragraph-rsid="0013104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-0.3cm" fo:margin-top="0.212cm" fo:margin-bottom="0cm" style:contextual-spacing="false" fo:line-height="100%" fo:text-align="justify" style:justify-single-word="false" fo:text-indent="0cm" style:auto-text-indent="false"/>
      <style:text-properties style:font-name="Arial" fo:font-size="8pt" officeooo:rsid="005b6804" officeooo:paragraph-rsid="006b144e" style:font-size-asian="8pt" style:font-name-complex="Calibri1" style:font-size-complex="8pt"/>
    </style:style>
    <style:style style:name="P4" style:family="paragraph" style:parent-style-name="Text_20_body">
      <style:paragraph-properties fo:margin-left="1.752cm" fo:margin-right="0cm" fo:line-height="100%" fo:text-align="justify" style:justify-single-word="false" fo:text-indent="0cm" style:auto-text-indent="false"/>
      <style:text-properties style:font-name="Arial2" fo:font-size="12pt" style:text-underline-style="none" officeooo:paragraph-rsid="0011e95e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2" officeooo:paragraph-rsid="0011e95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2" officeooo:paragraph-rsid="002b9e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line-height="100%" fo:text-align="justify" style:justify-single-word="false"/>
      <style:text-properties officeooo:paragraph-rsid="00131044"/>
    </style:style>
    <style:style style:name="P8" style:family="paragraph" style:parent-style-name="Text_20_body">
      <style:paragraph-properties fo:margin-top="0.101cm" fo:margin-bottom="0.347cm" style:contextual-spacing="false" fo:line-height="100%" fo:text-align="justify" style:justify-single-word="false"/>
      <style:text-properties officeooo:paragraph-rsid="00131044"/>
    </style:style>
    <style:style style:name="P9" style:family="paragraph" style:parent-style-name="Text_20_body">
      <style:paragraph-properties fo:line-height="100%" fo:text-align="justify" style:justify-single-word="false"/>
      <style:text-properties officeooo:paragraph-rsid="0029eb22"/>
    </style:style>
    <style:style style:name="P10" style:family="paragraph" style:parent-style-name="Standard">
      <style:paragraph-properties fo:margin-left="0cm" fo:margin-right="-0.3cm" fo:margin-top="0.212cm" fo:margin-bottom="0cm" style:contextual-spacing="false" fo:line-height="100%" fo:text-align="justify" style:justify-single-word="false" fo:text-indent="0cm" style:auto-text-indent="false"/>
      <style:text-properties officeooo:paragraph-rsid="005c635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1.822cm"/>
        </style:tab-stops>
      </style:paragraph-properties>
      <style:text-properties style:use-window-font-color="true" loext:opacity="0%" style:font-name="Liberation Serif" fo:font-size="11pt" fo:language="it" fo:country="IT" officeooo:rsid="010480e9" officeooo:paragraph-rsid="003352d3" fo:background-color="transparent" style:font-name-asian="Times New Roman" style:font-size-asian="11pt" style:font-name-complex="Arial2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style:font-name="Liberation Serif" fo:font-size="11pt" fo:language="it" fo:country="IT" officeooo:rsid="010480e9" officeooo:paragraph-rsid="004142cf" fo:background-color="transparent" style:font-name-asian="Times New Roman" style:font-size-asian="11pt" style:font-name-complex="Arial2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style:font-name="Liberation Serif" fo:font-size="11pt" fo:language="it" fo:country="IT" officeooo:rsid="010480e9" fo:background-color="transparent" style:font-name-asian="Times New Roman" style:font-size-asian="11pt" style:font-name-complex="Arial2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style:font-name="Liberation Serif" fo:font-size="11pt" fo:language="it" fo:country="IT" officeooo:rsid="010480e9" fo:background-color="transparent" style:font-name-asian="Times New Roman" style:font-size-asian="11pt" style:font-name-complex="Arial2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use-window-font-color="true" loext:opacity="0%" style:font-name="Liberation Serif" fo:font-size="11pt" fo:language="it" fo:country="IT" officeooo:rsid="010480e9" fo:background-color="transparent" style:font-name-asian="Times New Roman" style:font-size-asian="11pt" style:font-name-complex="Arial2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style:font-name="Liberation Serif" fo:font-size="11pt" fo:language="it" fo:country="IT" officeooo:rsid="010480e9" officeooo:paragraph-rsid="004142cf" fo:background-color="transparent" style:font-name-asian="Times New Roman" style:font-size-asian="11pt" style:font-name-complex="Arial2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style:font-name="Liberation Serif" fo:font-size="11pt" fo:language="it" fo:country="IT" officeooo:rsid="010480e9" fo:background-color="transparent" style:font-name-asian="Times New Roman" style:font-size-asian="11pt" style:font-name-complex="Arial2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style:font-name="Liberation Serif" fo:font-size="11pt" fo:language="it" fo:country="IT" officeooo:rsid="010480e9" officeooo:paragraph-rsid="005123fc" fo:background-color="transparent" style:font-name-asian="Times New Roman" style:font-size-asian="11pt" style:font-name-complex="Arial2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style:font-name="Liberation Serif" fo:font-size="11pt" fo:language="it" fo:country="IT" officeooo:rsid="010480e9" officeooo:paragraph-rsid="0050be37" fo:background-color="transparent" style:font-name-asian="Times New Roman" style:font-size-asian="11pt" style:font-name-complex="Arial2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Liberation Serif" fo:font-size="11pt" fo:language="it" fo:country="IT" officeooo:rsid="010480e9" fo:background-color="transparent" style:font-name-asian="Times New Roman" style:font-size-asian="11pt" style:font-name-complex="Arial2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style:use-window-font-color="true" loext:opacity="0%" style:font-name="Liberation Serif" fo:font-size="11pt" fo:language="it" fo:country="IT" officeooo:rsid="010480e9" officeooo:paragraph-rsid="004142cf" fo:background-color="transparent" style:font-name-asian="Times New Roman" style:font-size-asian="11pt" style:font-name-complex="Arial2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style:use-window-font-color="true" loext:opacity="0%" style:font-name="Liberation Serif" fo:font-size="11pt" fo:language="it" fo:country="IT" officeooo:rsid="010480e9" officeooo:paragraph-rsid="0041ea2c" fo:background-color="transparent" style:font-name-asian="Times New Roman" style:font-size-asian="11pt" style:font-name-complex="Arial2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style:use-window-font-color="true" loext:opacity="0%" style:font-name="Liberation Serif" fo:font-size="11pt" fo:language="it" fo:country="IT" officeooo:rsid="010480e9" officeooo:paragraph-rsid="004209fe" fo:background-color="transparent" style:font-name-asian="Times New Roman" style:font-size-asian="11pt" style:font-name-complex="Arial2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style:use-window-font-color="true" loext:opacity="0%" style:font-name="Liberation Serif" fo:font-size="11pt" fo:language="it" fo:country="IT" officeooo:rsid="010480e9" officeooo:paragraph-rsid="005123fc" fo:background-color="transparent" style:font-name-asian="Times New Roman" style:font-size-asian="11pt" style:font-name-complex="Arial2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style:use-window-font-color="true" loext:opacity="0%" style:font-name="Liberation Serif" fo:font-size="11pt" fo:language="it" fo:country="IT" officeooo:rsid="010480e9" officeooo:paragraph-rsid="0050be37" fo:background-color="transparent" style:font-name-asian="Times New Roman" style:font-size-asian="11pt" style:font-name-complex="Arial2" style:font-size-complex="11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style:use-window-font-color="true" loext:opacity="0%" style:font-name="Liberation Serif" fo:font-size="11pt" fo:language="it" fo:country="IT" officeooo:rsid="010480e9" officeooo:paragraph-rsid="0068409d" fo:background-color="transparent" style:font-name-asian="Times New Roman" style:font-size-asian="11pt" style:font-name-complex="Arial2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style:use-window-font-color="true" loext:opacity="0%" style:font-name="Liberation Serif" fo:font-size="11pt" fo:language="it" fo:country="IT" officeooo:rsid="010480e9" officeooo:paragraph-rsid="006a9414" fo:background-color="transparent" style:font-name-asian="Times New Roman" style:font-size-asian="11pt" style:font-name-complex="Arial2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Liberation Serif" fo:font-size="11pt" fo:language="it" fo:country="IT" officeooo:rsid="010480e9" officeooo:paragraph-rsid="0050be37" fo:background-color="transparent" style:font-name-asian="Times New Roman" style:font-size-asian="11pt" style:font-name-complex="Arial2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Liberation Serif" fo:font-size="11pt" fo:language="it" fo:country="IT" officeooo:rsid="010480e9" officeooo:paragraph-rsid="005123fc" fo:background-color="transparent" style:font-name-asian="Times New Roman" style:font-size-asian="11pt" style:font-name-complex="Arial2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Liberation Serif" fo:font-size="11pt" fo:language="it" fo:country="IT" officeooo:rsid="010480e9" officeooo:paragraph-rsid="006a9414" fo:background-color="transparent" style:font-name-asian="Times New Roman" style:font-size-asian="11pt" style:font-name-complex="Arial2" style:font-size-complex="11pt" style:language-complex="ar" style:country-complex="SA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1pt" fo:language="it" fo:country="IT" officeooo:rsid="010480e9" officeooo:paragraph-rsid="003352d3" fo:background-color="transparent" style:font-name-asian="Times New Roman" style:font-size-asian="11pt" style:font-name-complex="Arial2" style:font-size-complex="11pt" style:language-complex="ar" style:country-complex="SA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3a2db5" fo:background-color="transparent" style:font-name-asian="Times New Roman" style:font-size-asian="11pt" style:font-name-complex="Arial2" style:font-size-complex="11pt" style:language-complex="ar" style:country-complex="SA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3352d3" fo:background-color="transparent" style:font-name-asian="Times New Roman" style:font-size-asian="11pt" style:font-name-complex="Arial2" style:font-size-complex="11pt" style:language-complex="ar" style:country-complex="SA"/>
    </style:style>
    <style:style style:name="P34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3352d3" fo:background-color="transparent" style:font-name-asian="Times New Roman" style:font-size-asian="11pt" style:font-name-complex="Arial2" style:font-size-complex="11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3352d3" fo:background-color="transparent" style:font-name-asian="Times New Roman" style:font-size-asian="11pt" style:font-name-complex="Arial2" style:font-size-complex="11pt" style:language-complex="ar" style:country-complex="SA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5123fc" fo:background-color="transparent" style:font-name-asian="Times New Roman" style:font-size-asian="11pt" style:font-name-complex="Arial2" style:font-size-complex="11pt" style:language-complex="ar" style:country-complex="SA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1099921" fo:background-color="transparent" style:font-name-asian="Times New Roman" style:font-size-asian="11pt" style:font-name-complex="Arial2" style:font-size-complex="11pt" style:language-complex="ar" style:country-complex="SA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411306" fo:background-color="transparent" style:font-name-asian="Times New Roman" style:font-size-asian="11pt" style:font-name-complex="Arial2" style:font-size-complex="11pt" style:language-complex="ar" style:country-complex="SA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50be37" fo:background-color="transparent" style:font-name-asian="Times New Roman" style:font-size-asian="11pt" style:font-name-complex="Arial2" style:font-size-complex="11pt" style:language-complex="ar" style:country-complex="SA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462eb3" fo:background-color="transparent" style:font-name-asian="Times New Roman" style:font-size-asian="11pt" style:font-name-complex="Arial2" style:font-size-complex="11pt" style:language-complex="ar" style:country-complex="SA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5b6804" fo:background-color="transparent" style:font-name-asian="Times New Roman" style:font-size-asian="11pt" style:font-name-complex="Arial2" style:font-size-complex="11pt" style:language-complex="ar" style:country-complex="SA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609d08" fo:background-color="transparent" style:font-name-asian="Times New Roman" style:font-size-asian="11pt" style:font-name-complex="Arial2" style:font-size-complex="11pt" style:language-complex="ar" style:country-complex="SA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3cf1de" fo:background-color="transparent" style:font-name-asian="Times New Roman" style:font-size-asian="11pt" style:font-name-complex="Arial2" style:font-size-complex="11pt" style:language-complex="ar" style:country-complex="SA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614a99" fo:background-color="transparent" style:font-name-asian="Times New Roman" style:font-size-asian="11pt" style:font-name-complex="Arial2" style:font-size-complex="11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65a4dc" fo:background-color="transparent" style:font-name-asian="Times New Roman" style:font-size-asian="11pt" style:font-name-complex="Arial2" style:font-size-complex="11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65da6a" fo:background-color="transparent" style:font-name-asian="Times New Roman" style:font-size-asian="11pt" style:font-name-complex="Arial2" style:font-size-complex="11pt" style:language-complex="ar" style:country-complex="SA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672481" fo:background-color="transparent" style:font-name-asian="Times New Roman" style:font-size-asian="11pt" style:font-name-complex="Arial2" style:font-size-complex="11pt" style:language-complex="ar" style:country-complex="SA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68045e" fo:background-color="transparent" style:font-name-asian="Times New Roman" style:font-size-asian="11pt" style:font-name-complex="Arial2" style:font-size-complex="11pt" style:language-complex="ar" style:country-complex="SA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68409d" fo:background-color="transparent" style:font-name-asian="Times New Roman" style:font-size-asian="11pt" style:font-name-complex="Arial2" style:font-size-complex="11pt" style:language-complex="ar" style:country-complex="SA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6a9414" fo:background-color="transparent" style:font-name-asian="Times New Roman" style:font-size-asian="11pt" style:font-name-complex="Arial2" style:font-size-complex="11pt" style:language-complex="ar" style:country-complex="SA"/>
    </style:style>
    <style:style style:name="P51" style:family="paragraph" style:parent-style-name="Table_20_Contents">
      <style:paragraph-properties fo:text-align="justify" style:justify-single-word="false"/>
      <style:text-properties style:use-window-font-color="true" loext:opacity="0%" style:font-name="Liberation Serif" fo:font-size="11pt" fo:language="it" fo:country="IT" officeooo:rsid="010480e9" officeooo:paragraph-rsid="003352d3" fo:background-color="transparent" style:font-name-asian="Times New Roman" style:font-size-asian="11pt" style:font-name-complex="Arial2" style:font-size-complex="11pt" style:language-complex="ar" style:country-complex="SA"/>
    </style:style>
    <style:style style:name="P52" style:family="paragraph" style:parent-style-name="Table_20_Contents">
      <style:paragraph-properties fo:text-align="justify" style:justify-single-word="false"/>
      <style:text-properties style:use-window-font-color="true" loext:opacity="0%" style:font-name="Liberation Serif" fo:font-size="11pt" fo:language="it" fo:country="IT" officeooo:rsid="010480e9" officeooo:paragraph-rsid="003cf1de" fo:background-color="transparent" style:font-name-asian="Times New Roman" style:font-size-asian="11pt" style:font-name-complex="Arial2" style:font-size-complex="11pt" style:language-complex="ar" style:country-complex="SA"/>
    </style:style>
    <style:style style:name="P53" style:family="paragraph" style:parent-style-name="Table_20_Contents">
      <style:paragraph-properties fo:text-align="justify" style:justify-single-word="false"/>
      <style:text-properties style:use-window-font-color="true" loext:opacity="0%" style:font-name="Liberation Serif" fo:font-size="11pt" fo:language="it" fo:country="IT" officeooo:rsid="010480e9" officeooo:paragraph-rsid="003f22cc" fo:background-color="transparent" style:font-name-asian="Times New Roman" style:font-size-asian="11pt" style:font-name-complex="Arial2" style:font-size-complex="11pt" style:language-complex="ar" style:country-complex="SA"/>
    </style:style>
    <style:style style:name="P54" style:family="paragraph" style:parent-style-name="Table_20_Contents">
      <style:paragraph-properties fo:text-align="justify" style:justify-single-word="false"/>
      <style:text-properties style:use-window-font-color="true" loext:opacity="0%" style:font-name="Liberation Serif" fo:font-size="11pt" fo:language="it" fo:country="IT" officeooo:rsid="010480e9" officeooo:paragraph-rsid="01099921" fo:background-color="transparent" style:font-name-asian="Times New Roman" style:font-size-asian="11pt" style:font-name-complex="Arial2" style:font-size-complex="11pt" style:language-complex="ar" style:country-complex="SA"/>
    </style:style>
    <style:style style:name="P55" style:family="paragraph" style:parent-style-name="Table_20_Contents">
      <style:paragraph-properties fo:text-align="justify" style:justify-single-word="false"/>
      <style:text-properties style:use-window-font-color="true" loext:opacity="0%" style:font-name="Liberation Serif" fo:font-size="11pt" fo:language="it" fo:country="IT" officeooo:rsid="010480e9" officeooo:paragraph-rsid="0038f100" fo:background-color="transparent" style:font-name-asian="Times New Roman" style:font-size-asian="11pt" style:font-name-complex="Arial2" style:font-size-complex="11pt" style:language-complex="ar" style:country-complex="SA"/>
    </style:style>
    <style:style style:name="P56" style:family="paragraph" style:parent-style-name="Table_20_Contents">
      <style:paragraph-properties fo:text-align="justify" style:justify-single-word="false"/>
      <style:text-properties style:use-window-font-color="true" loext:opacity="0%" style:font-name="Liberation Serif" fo:font-size="11pt" fo:language="it" fo:country="IT" officeooo:rsid="010480e9" officeooo:paragraph-rsid="004142cf" fo:background-color="transparent" style:font-name-asian="Times New Roman" style:font-size-asian="11pt" style:font-name-complex="Arial2" style:font-size-complex="11pt" style:language-complex="ar" style:country-complex="SA"/>
    </style:style>
    <style:style style:name="P57" style:family="paragraph" style:parent-style-name="Table_20_Contents">
      <style:paragraph-properties fo:text-align="justify" style:justify-single-word="false"/>
      <style:text-properties style:use-window-font-color="true" loext:opacity="0%" style:font-name="Liberation Serif" fo:font-size="11pt" fo:language="it" fo:country="IT" officeooo:rsid="010480e9" officeooo:paragraph-rsid="0041ea2c" fo:background-color="transparent" style:font-name-asian="Times New Roman" style:font-size-asian="11pt" style:font-name-complex="Arial2" style:font-size-complex="11pt" style:language-complex="ar" style:country-complex="SA"/>
    </style:style>
    <style:style style:name="P58" style:family="paragraph" style:parent-style-name="Table_20_Contents">
      <style:paragraph-properties fo:text-align="justify" style:justify-single-word="false"/>
      <style:text-properties style:use-window-font-color="true" loext:opacity="0%" style:font-name="Liberation Serif" fo:font-size="11pt" fo:language="it" fo:country="IT" officeooo:rsid="010480e9" officeooo:paragraph-rsid="004209fe" fo:background-color="transparent" style:font-name-asian="Times New Roman" style:font-size-asian="11pt" style:font-name-complex="Arial2" style:font-size-complex="11pt" style:language-complex="ar" style:country-complex="SA"/>
    </style:style>
    <style:style style:name="P59" style:family="paragraph" style:parent-style-name="Table_20_Contents">
      <style:paragraph-properties fo:text-align="justify" style:justify-single-word="false"/>
      <style:text-properties style:use-window-font-color="true" loext:opacity="0%" style:font-name="Liberation Serif" fo:font-size="11pt" fo:language="it" fo:country="IT" officeooo:rsid="010480e9" officeooo:paragraph-rsid="0043dafb" fo:background-color="transparent" style:font-name-asian="Times New Roman" style:font-size-asian="11pt" style:font-name-complex="Arial2" style:font-size-complex="11pt" style:language-complex="ar" style:country-complex="SA"/>
    </style:style>
    <style:style style:name="P60" style:family="paragraph" style:parent-style-name="Table_20_Contents">
      <style:paragraph-properties fo:text-align="justify" style:justify-single-word="false"/>
      <style:text-properties style:use-window-font-color="true" loext:opacity="0%" style:font-name="Liberation Serif" fo:font-size="11pt" fo:language="it" fo:country="IT" officeooo:rsid="010480e9" officeooo:paragraph-rsid="0050be37" fo:background-color="transparent" style:font-name-asian="Times New Roman" style:font-size-asian="11pt" style:font-name-complex="Arial2" style:font-size-complex="11pt" style:language-complex="ar" style:country-complex="SA"/>
    </style:style>
    <style:style style:name="P61" style:family="paragraph" style:parent-style-name="Text_20_body">
      <style:paragraph-properties fo:text-align="justify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3352d3" fo:background-color="transparent" style:font-name-asian="Times New Roman" style:font-size-asian="11pt" style:font-name-complex="Arial2" style:font-size-complex="11pt" style:language-complex="ar" style:country-complex="SA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3352d3" fo:background-color="transparent" style:font-name-asian="Times New Roman" style:font-size-asian="11pt" style:font-name-complex="Arial2" style:font-size-complex="11pt" style:language-complex="ar" style:country-complex="SA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6269ad" fo:background-color="transparent" style:font-name-asian="Times New Roman" style:font-size-asian="11pt" style:font-name-complex="Arial2" style:font-size-complex="11pt" style:language-complex="ar" style:country-complex="SA"/>
    </style:style>
    <style:style style:name="P64" style:family="paragraph" style:parent-style-name="Text_20_body">
      <style:paragraph-properties fo:text-align="start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3352d3" fo:background-color="transparent" style:font-name-asian="Times New Roman" style:font-size-asian="11pt" style:font-name-complex="Arial2" style:font-size-complex="11pt" style:language-complex="ar" style:country-complex="SA"/>
    </style:style>
    <style:style style:name="P65" style:family="paragraph" style:parent-style-name="Text_20_body">
      <style:paragraph-properties fo:text-align="start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03cf1de" fo:background-color="transparent" style:font-name-asian="Times New Roman" style:font-size-asian="11pt" style:font-name-complex="Arial2" style:font-size-complex="11pt" style:language-complex="ar" style:country-complex="SA"/>
    </style:style>
    <style:style style:name="P66" style:family="paragraph" style:parent-style-name="Text_20_body">
      <style:paragraph-properties fo:text-align="start" style:justify-single-word="false" style:snap-to-layout-grid="false"/>
      <style:text-properties style:use-window-font-color="true" loext:opacity="0%" style:font-name="Liberation Serif" fo:font-size="11pt" fo:language="it" fo:country="IT" officeooo:rsid="010480e9" officeooo:paragraph-rsid="01099921" fo:background-color="transparent" style:font-name-asian="Times New Roman" style:font-size-asian="11pt" style:font-name-complex="Arial2" style:font-size-complex="11pt" style:language-complex="ar" style:country-complex="SA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05b6804" officeooo:paragraph-rsid="005b6804" fo:background-color="transparent" style:font-name-asian="Times New Roman" style:font-size-asian="11pt" style:font-name-complex="Arial2" style:font-size-complex="11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Liberation Serif" fo:font-size="11pt" fo:language="it" fo:country="IT" officeooo:rsid="005fda25" officeooo:paragraph-rsid="005fda25" fo:background-color="transparent" style:font-name-asian="Times New Roman" style:font-size-asian="11pt" style:font-name-complex="Arial2" style:font-size-complex="11pt" style:language-complex="ar" style:country-complex="SA"/>
    </style:style>
    <style:style style:name="P69" style:family="paragraph" style:parent-style-name="Table_20_Contents">
      <style:paragraph-properties fo:text-align="justify" style:justify-single-word="false"/>
      <style:text-properties style:use-window-font-color="true" loext:opacity="0%" style:font-name="Liberation Serif" fo:font-size="11pt" fo:language="it" fo:country="IT" officeooo:rsid="005fda25" officeooo:paragraph-rsid="005fda25" fo:background-color="transparent" style:font-name-asian="Times New Roman" style:font-size-asian="11pt" style:font-name-complex="Arial2" style:font-size-complex="11pt" style:language-complex="ar" style:country-complex="SA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05fda25" officeooo:paragraph-rsid="005fda25" fo:background-color="transparent" style:font-name-asian="Times New Roman" style:font-size-asian="11pt" style:font-name-complex="Arial2" style:font-size-complex="11pt" style:language-complex="ar" style:country-complex="SA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11pt" fo:language="it" fo:country="IT" officeooo:rsid="005e10a3" officeooo:paragraph-rsid="005e10a3" fo:background-color="transparent" style:font-name-asian="Times New Roman" style:font-size-asian="11pt" style:font-name-complex="Arial2" style:font-size-complex="11pt" style:language-complex="ar" style:country-complex="SA"/>
    </style:style>
    <style:style style:name="P72" style:family="paragraph" style:parent-style-name="Text_20_body">
      <style:paragraph-properties fo:text-align="start" style:justify-single-word="false" style:snap-to-layout-grid="false"/>
      <style:text-properties style:use-window-font-color="true" loext:opacity="0%" style:font-name="Liberation Serif" fo:font-size="11pt" fo:language="it" fo:country="IT" fo:font-weight="bold" officeooo:rsid="010480e9" officeooo:paragraph-rsid="003352d3" fo:background-color="transparent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style:use-window-font-color="true" loext:opacity="0%" style:font-name="Liberation Serif" fo:font-size="11pt" fo:language="it" fo:country="IT" fo:font-weight="bold" officeooo:rsid="010480e9" officeooo:paragraph-rsid="004464fc" fo:background-color="transparent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P74" style:family="paragraph" style:parent-style-name="Text_20_body">
      <style:paragraph-properties fo:text-align="justify" style:justify-single-word="false" style:snap-to-layout-grid="false"/>
      <style:text-properties style:use-window-font-color="true" loext:opacity="0%" style:font-name="Liberation Serif" fo:font-size="11pt" fo:language="it" fo:country="IT" fo:font-weight="bold" officeooo:rsid="010480e9" officeooo:paragraph-rsid="003352d3" fo:background-color="transparent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P75" style:family="paragraph" style:parent-style-name="Text_20_body">
      <style:paragraph-properties fo:text-align="justify" style:justify-single-word="false" style:snap-to-layout-grid="false"/>
      <style:text-properties style:use-window-font-color="true" loext:opacity="0%" style:font-name="Liberation Serif" fo:font-size="11pt" fo:language="it" fo:country="IT" fo:font-weight="bold" officeooo:rsid="010480e9" officeooo:paragraph-rsid="0043dafb" fo:background-color="transparent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1pt" fo:language="it" fo:country="IT" fo:font-weight="bold" officeooo:rsid="005b6804" officeooo:paragraph-rsid="005b6804" fo:background-color="transparent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P77" style:family="paragraph" style:parent-style-name="Table_20_Contents">
      <style:paragraph-properties fo:text-align="justify" style:justify-single-word="false"/>
      <style:text-properties style:use-window-font-color="true" loext:opacity="0%" style:font-name="Liberation Serif" fo:font-size="11pt" fo:language="it" fo:country="IT" fo:font-weight="bold" officeooo:rsid="005fda25" officeooo:paragraph-rsid="005fda25" fo:background-color="transparent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P78" style:family="paragraph" style:parent-style-name="Standard">
      <style:paragraph-properties fo:margin-left="1.799cm" fo:margin-right="0cm" fo:margin-top="0cm" fo:margin-bottom="0.353cm" style:contextual-spacing="false" fo:line-height="115%" fo:text-align="center" style:justify-single-word="false" fo:orphans="2" fo:widows="2" fo:hyphenation-ladder-count="no-limit" fo:text-indent="-1.799cm" style:auto-text-indent="false" style:text-autospace="ideograph-alpha" style:punctuation-wrap="hanging" style:line-break="strict" style:writing-mode="lr-tb"/>
      <style:text-properties style:use-window-font-color="true" loext:opacity="0%" style:font-name="Arial2" fo:font-size="12pt" fo:language="it" fo:country="IT" fo:font-style="normal" style:text-underline-style="none" fo:font-weight="bold" officeooo:rsid="0035ec09" officeooo:paragraph-rsid="0050be37" fo:background-color="transparent" style:font-name-asian="Times New Roman" style:font-size-asian="12pt" style:language-asian="zh" style:country-asian="CN" style:font-style-asian="normal" style:font-weight-asian="bold" style:font-name-complex="Arial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2" fo:font-size="10pt" fo:letter-spacing="-0.007cm" fo:font-style="normal" fo:font-weight="bold" officeooo:rsid="0172bc64" officeooo:paragraph-rsid="00581070" fo:background-color="transparent" style:font-size-asian="10pt" style:font-style-asian="normal" style:font-weight-asian="bold" style:font-name-complex="Arial2" style:font-size-complex="10pt" style:font-style-complex="normal" style:font-weight-complex="normal"/>
    </style:style>
    <style:style style:name="P80" style:family="paragraph" style:parent-style-name="Standard">
      <style:paragraph-properties fo:text-align="center" style:justify-single-word="false"/>
      <style:text-properties fo:color="#00000a" loext:opacity="100%" style:font-name="Garamond" fo:font-size="11pt" fo:language="it" fo:country="IT" fo:font-weight="bold" officeooo:paragraph-rsid="005ac4d4" fo:background-color="#ffff00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81" style:family="paragraph" style:parent-style-name="Standard">
      <style:paragraph-properties fo:text-align="center" style:justify-single-word="false"/>
      <style:text-properties fo:color="#00000a" loext:opacity="100%" style:font-name="Garamond" fo:font-size="11pt" fo:language="it" fo:country="IT" fo:font-weight="bold" officeooo:paragraph-rsid="005ac4d4" fo:background-color="transparent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loext:opacity="100%" style:font-name="Garamond" fo:font-size="11pt" fo:language="it" fo:country="IT" fo:font-weight="bold" officeooo:paragraph-rsid="004ad99b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cm" fo:margin-bottom="0.212cm" style:contextual-spacing="false"/>
      <style:text-properties fo:color="#00000a" loext:opacity="100%" style:font-name="Garamond" fo:font-size="11pt" fo:language="it" fo:country="IT" officeooo:paragraph-rsid="005ac4d4" fo:background-color="#ffff00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84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a" loext:opacity="100%" style:font-name="Garamond" fo:font-size="11pt" fo:language="it" fo:country="IT" officeooo:paragraph-rsid="005ac4d4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85" style:family="paragraph" style:parent-style-name="Standard">
      <style:text-properties fo:color="#00000a" loext:opacity="100%" style:font-name="Garamond" fo:font-size="11pt" fo:language="it" fo:country="IT" officeooo:paragraph-rsid="005ac4d4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86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a" loext:opacity="100%" style:font-name="Garamond" fo:font-size="11pt" fo:language="it" fo:country="IT" officeooo:rsid="0042bf1b" officeooo:paragraph-rsid="005ac4d4" fo:background-color="#aadcf7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87" style:family="paragraph" style:parent-style-name="Standard">
      <style:paragraph-properties fo:text-align="center" style:justify-single-word="false"/>
      <style:text-properties fo:color="#00000a" loext:opacity="100%" style:font-name="Garamond" fo:font-size="11pt" fo:language="it" fo:country="IT" officeooo:paragraph-rsid="005ac4d4" fo:background-color="transparent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88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a" loext:opacity="100%" style:font-name="Garamond" fo:font-size="11pt" fo:language="it" fo:country="IT" officeooo:paragraph-rsid="005ac4d4" fo:background-color="transparent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89" style:family="paragraph" style:parent-style-name="Standard" style:master-page-name="">
      <loext:graphic-properties draw:fill="none"/>
      <style:paragraph-properties fo:margin-left="0cm" fo:margin-right="2.3cm" fo:margin-top="0cm" fo:margin-bottom="0.353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58107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center" style:justify-single-word="false" style:snap-to-layout-grid="false"/>
      <style:text-properties officeooo:paragraph-rsid="00695c34"/>
    </style:style>
    <style:style style:name="P91" style:family="paragraph" style:parent-style-name="Standard">
      <style:paragraph-properties fo:margin-left="0cm" fo:margin-right="-0.3cm" fo:margin-top="0.212cm" fo:margin-bottom="0cm" style:contextual-spacing="false" fo:line-height="100%" fo:text-align="justify" style:justify-single-word="false" fo:text-indent="0cm" style:auto-text-indent="false"/>
      <style:text-properties fo:font-size="8pt" fo:font-weight="bold" officeooo:paragraph-rsid="006b144e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1pt" officeooo:paragraph-rsid="00695c34" style:font-size-asian="11pt"/>
    </style:style>
    <style:style style:name="P93" style:family="paragraph" style:parent-style-name="Text_20_body" style:master-page-name="Standard">
      <style:paragraph-properties fo:margin-left="1.799cm" fo:margin-right="2.3cm" fo:margin-top="0cm" fo:margin-bottom="0.353cm" style:contextual-spacing="false" fo:line-height="150%" fo:text-align="start" style:justify-single-word="false" fo:orphans="2" fo:widows="2" fo:hyphenation-ladder-count="no-limit" fo:text-indent="-1.799cm" style:auto-text-indent="false" style:page-number="auto" style:text-autospace="ideograph-alpha" style:punctuation-wrap="hanging" style:line-break="strict" style:writing-mode="lr-tb"/>
      <style:text-properties style:font-name="Arial2" fo:font-size="12pt" style:text-underline-style="none" officeooo:paragraph-rsid="0011e95e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Heading_20_4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-1.822cm"/>
        </style:tab-stops>
      </style:paragraph-properties>
      <style:text-properties style:font-name="Arial2" fo:font-size="12pt" officeooo:paragraph-rsid="0033f16f" style:font-size-asian="12pt" style:font-size-complex="12pt"/>
    </style:style>
    <style:style style:name="P95" style:family="paragraph" style:parent-style-name="List_20_Paragraph" style:list-style-name="WWNum4">
      <style:paragraph-properties fo:margin-left="0.501cm" fo:margin-right="0cm" fo:text-align="justify" style:justify-single-word="false" fo:text-indent="-0.422cm" style:auto-text-indent="false"/>
      <style:text-properties officeooo:paragraph-rsid="005ac4d4" fo:background-color="transparent"/>
    </style:style>
    <style:style style:name="P96" style:family="paragraph" style:parent-style-name="List_20_Paragraph" style:list-style-name="WWNum4">
      <style:paragraph-properties fo:margin-left="0.501cm" fo:margin-right="0cm" fo:text-align="justify" style:justify-single-word="false" fo:text-indent="-0.501cm" style:auto-text-indent="false"/>
      <style:text-properties officeooo:paragraph-rsid="005ac4d4" fo:background-color="transparent"/>
    </style:style>
    <style:style style:name="P97" style:family="paragraph" style:parent-style-name="List_20_Paragraph" style:list-style-name="WWNum4">
      <style:paragraph-properties fo:margin-left="0.501cm" fo:margin-right="0cm" fo:text-align="justify" style:justify-single-word="false" fo:text-indent="-0.501cm" style:auto-text-indent="false"/>
      <style:text-properties officeooo:paragraph-rsid="005ac4d4"/>
    </style:style>
    <style:style style:name="P9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5ac4d4"/>
    </style:style>
    <style:style style:name="P99" style:family="paragraph" style:parent-style-name="Standard">
      <style:paragraph-properties fo:margin-left="1.799cm" fo:margin-right="0cm" fo:margin-top="0cm" fo:margin-bottom="0.353cm" style:contextual-spacing="false" fo:line-height="115%" fo:text-align="center" style:justify-single-word="false" fo:orphans="2" fo:widows="2" fo:hyphenation-ladder-count="no-limit" fo:text-indent="-1.799cm" style:auto-text-indent="false" style:text-autospace="ideograph-alpha" style:punctuation-wrap="hanging" style:line-break="strict" style:writing-mode="lr-tb"/>
      <style:text-properties officeooo:paragraph-rsid="0050be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10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2" fo:font-size="12pt" fo:letter-spacing="-0.007cm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fo:letter-spacing="-0.007cm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2pt" style:text-underline-style="none" fo:font-weight="normal" style:font-size-asian="12pt" style:font-weight-asian="normal" style:font-name-complex="Arial2" style:font-weight-complex="normal"/>
    </style:style>
    <style:style style:name="T6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7" style:family="text">
      <style:text-properties fo:font-size="12pt" style:text-underline-style="none" fo:font-weight="normal" officeooo:rsid="005c635e" style:font-size-asian="12pt" style:font-weight-asian="normal" style:font-name-complex="Arial2" style:font-size-complex="12pt" style:font-weight-complex="normal"/>
    </style:style>
    <style:style style:name="T8" style:family="text">
      <style:text-properties fo:font-size="12pt" style:text-underline-style="none" fo:font-weight="normal" style:font-name-asian="Arial2" style:font-size-asian="12pt" style:font-weight-asian="normal" style:font-name-complex="Arial2" style:font-weight-complex="normal"/>
    </style:style>
    <style:style style:name="T9" style:family="text">
      <style:text-properties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T10" style:family="text">
      <style:text-properties fo:font-size="12pt" fo:font-weight="normal" style:font-name-asian="Arial2" style:font-size-asian="12pt" style:font-weight-asian="normal" style:font-name-complex="Arial2" style:font-weight-complex="normal"/>
    </style:style>
    <style:style style:name="T11" style:family="text">
      <style:text-properties fo:font-size="12pt" fo:font-weight="normal" style:font-size-asian="12pt" style:font-weight-asian="normal" style:font-name-complex="Arial2" style:font-weight-complex="normal"/>
    </style:style>
    <style:style style:name="T12" style:family="text">
      <style:text-properties fo:font-size="12pt" fo:font-weight="normal" officeooo:rsid="0051f985" style:font-size-asian="12pt" style:font-weight-asian="normal" style:font-name-complex="Arial2" style:font-weight-complex="normal"/>
    </style:style>
    <style:style style:name="T13" style:family="text">
      <style:text-properties style:use-window-font-color="true" loext:opacity="0%" style:font-name="Arial2" fo:font-size="12pt" fo:language="it" fo:country="IT" fo:font-style="normal" style:text-underline-style="none" officeooo:rsid="0035ec09" fo:background-color="transparent" loext:char-shading-value="0" style:font-name-asian="Times New Roman" style:font-size-asian="12pt" style:language-asian="zh" style:country-asian="CN" style:font-style-asian="normal" style:font-name-complex="Arial2" style:font-size-complex="12pt" style:language-complex="ar" style:country-complex="SA" style:font-style-complex="normal"/>
    </style:style>
    <style:style style:name="T14" style:family="text">
      <style:text-properties style:use-window-font-color="true" loext:opacity="0%" style:font-name="Arial2" fo:font-size="12pt" fo:language="it" fo:country="IT" fo:font-style="normal" style:text-underline-style="none" officeooo:rsid="0051f985" fo:background-color="transparent" loext:char-shading-value="0" style:font-name-asian="Times New Roman" style:font-size-asian="12pt" style:language-asian="zh" style:country-asian="CN" style:font-style-asian="normal" style:font-name-complex="Arial2" style:font-size-complex="12pt" style:language-complex="ar" style:country-complex="SA" style:font-style-complex="normal"/>
    </style:style>
    <style:style style:name="T15" style:family="text">
      <style:text-properties style:use-window-font-color="true" loext:opacity="0%" style:font-name="Arial2" fo:font-size="12pt" fo:language="it" fo:country="IT" fo:font-style="normal" style:text-underline-style="none" officeooo:rsid="003cf1de" fo:background-color="transparent" loext:char-shading-value="0" style:font-name-asian="Times New Roman" style:font-size-asian="12pt" style:language-asian="zh" style:country-asian="CN" style:font-style-asian="normal" style:font-name-complex="Arial2" style:font-size-complex="12pt" style:language-complex="ar" style:country-complex="SA" style:font-style-complex="normal"/>
    </style:style>
    <style:style style:name="T16" style:family="text">
      <style:text-properties style:use-window-font-color="true" loext:opacity="0%" style:font-name="Arial2" fo:font-size="12pt" fo:language="it" fo:country="IT" fo:font-style="normal" style:text-underline-style="none" fo:font-weight="bold" officeooo:rsid="0035ec09" fo:background-color="transparent" loext:char-shading-value="0" style:font-name-asian="Times New Roman" style:font-size-asian="12pt" style:language-asian="zh" style:country-asian="CN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style:font-name="Arial2" fo:font-size="12pt" fo:language="it" fo:country="IT" fo:font-style="normal" style:text-underline-style="none" fo:font-weight="bold" officeooo:rsid="0051f985" fo:background-color="transparent" loext:char-shading-value="0" style:font-name-asian="Times New Roman" style:font-size-asian="12pt" style:language-asian="zh" style:country-asian="CN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font-name="Arial2" fo:letter-spacing="-0.007cm" fo:font-style="normal" fo:font-weight="bold" officeooo:rsid="0172bc64" fo:background-color="transparent" loext:char-shading-value="0" style:font-style-asian="normal" style:font-weight-asian="bold" style:font-name-complex="Arial2" style:font-style-complex="normal" style:font-weight-complex="normal"/>
    </style:style>
    <style:style style:name="T19" style:family="text">
      <style:text-properties style:use-window-font-color="true" loext:opacity="0%" style:font-name="Arial2" fo:letter-spacing="-0.007cm" fo:font-style="normal" fo:font-weight="bold" officeooo:rsid="0058b0b9" fo:background-color="transparent" loext:char-shading-value="0" style:font-style-asian="normal" style:font-weight-asian="bold" style:font-name-complex="Arial2" style:font-style-complex="normal" style:font-weight-complex="normal"/>
    </style:style>
    <style:style style:name="T20" style:family="text">
      <style:text-properties style:use-window-font-color="true" loext:opacity="0%" style:font-name="Arial2" fo:letter-spacing="-0.007cm" fo:font-style="normal" fo:font-weight="bold" officeooo:rsid="01f42f9f" fo:background-color="transparent" loext:char-shading-value="0" style:font-style-asian="normal" style:font-weight-asian="bold" style:font-name-complex="Arial2" style:font-style-complex="normal" style:font-weight-complex="normal"/>
    </style:style>
    <style:style style:name="T21" style:family="text">
      <style:text-properties style:use-window-font-color="true" loext:opacity="0%" style:font-name="Arial2" fo:letter-spacing="-0.007cm" fo:font-style="normal" fo:font-weight="bold" officeooo:rsid="00581070" fo:background-color="transparent" loext:char-shading-value="0" style:font-style-asian="normal" style:font-weight-asian="bold" style:font-name-complex="Arial2" style:font-style-complex="normal" style:font-weight-complex="normal"/>
    </style:style>
    <style:style style:name="T22" style:family="text">
      <style:text-properties style:use-window-font-color="true" loext:opacity="0%" style:font-name="Arial2" fo:letter-spacing="-0.007cm" fo:font-style="normal" fo:font-weight="bold" officeooo:rsid="0172ec37" fo:background-color="transparent" loext:char-shading-value="0" style:font-style-asian="normal" style:font-weight-asian="bold" style:font-name-complex="Arial2" style:font-style-complex="normal" style:font-weight-complex="normal"/>
    </style:style>
    <style:style style:name="T23" style:family="text">
      <style:text-properties style:use-window-font-color="true" loext:opacity="0%" style:font-name="Arial2" fo:letter-spacing="-0.007cm" fo:font-style="normal" fo:font-weight="bold" officeooo:rsid="005c635e" fo:background-color="transparent" loext:char-shading-value="0" style:font-style-asian="normal" style:font-weight-asian="bold" style:font-name-complex="Arial2" style:font-style-complex="normal" style:font-weight-complex="normal"/>
    </style:style>
    <style:style style:name="T24" style:family="text">
      <style:text-properties style:use-window-font-color="true" loext:opacity="0%" style:font-name="Arial2" fo:letter-spacing="-0.007cm" fo:font-style="normal" fo:font-weight="bold" officeooo:rsid="006b144e" fo:background-color="transparent" loext:char-shading-value="0" style:font-style-asian="normal" style:font-weight-asian="bold" style:font-name-complex="Arial2" style:font-style-complex="normal" style:font-weight-complex="normal"/>
    </style:style>
    <style:style style:name="T25" style:family="text">
      <style:text-properties style:use-window-font-color="true" loext:opacity="0%" style:font-name="Arial2" fo:letter-spacing="-0.007cm" fo:font-style="normal" style:text-underline-style="solid" style:text-underline-width="auto" style:text-underline-color="font-color" fo:font-weight="bold" officeooo:rsid="01f42f9f" fo:background-color="transparent" loext:char-shading-value="0" style:font-style-asian="normal" style:font-weight-asian="bold" style:font-name-complex="Arial2" style:font-style-complex="normal" style:font-weight-complex="bold"/>
    </style:style>
    <style:style style:name="T26" style:family="text">
      <style:text-properties style:use-window-font-color="true" loext:opacity="0%" style:font-name="Liberation Serif" fo:font-size="11pt" fo:language="it" fo:country="IT" officeooo:rsid="010480e9" fo:background-color="transparent" loext:char-shading-value="0" style:font-name-asian="Times New Roman" style:font-size-asian="11pt" style:font-name-complex="Arial2" style:font-size-complex="11pt" style:language-complex="ar" style:country-complex="SA"/>
    </style:style>
    <style:style style:name="T27" style:family="text">
      <style:text-properties style:use-window-font-color="true" loext:opacity="0%" style:font-name="Liberation Serif1" fo:font-size="12pt" fo:language="it" fo:country="IT" fo:font-style="normal" style:text-underline-style="none" fo:font-weight="bold" officeooo:rsid="003cf1de" fo:background-color="transparent" loext:char-shading-value="0" style:font-name-asian="Times New Roman" style:font-size-asian="12pt" style:language-asian="zh" style:country-asian="CN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8" style:family="text">
      <style:text-properties style:font-name-complex="Arial2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79c23" style:font-weight-asian="bold" style:font-weight-complex="bold"/>
    </style:style>
    <style:style style:name="T31" style:family="text">
      <style:text-properties fo:font-weight="bold" officeooo:rsid="0053af7d" style:font-weight-asian="bold" style:font-weight-complex="bold"/>
    </style:style>
    <style:style style:name="T32" style:family="text">
      <style:text-properties fo:font-weight="bold" officeooo:rsid="0033f16f" style:font-weight-asian="bold" style:font-weight-complex="bold"/>
    </style:style>
    <style:style style:name="T33" style:family="text">
      <style:text-properties fo:font-weight="bold" officeooo:rsid="005b6804" style:font-weight-asian="bold" style:font-weight-complex="bold"/>
    </style:style>
    <style:style style:name="T34" style:family="text">
      <style:text-properties fo:font-weight="bold" officeooo:rsid="005e10a3" style:font-weight-asian="bold" style:font-weight-complex="bold"/>
    </style:style>
    <style:style style:name="T35" style:family="text">
      <style:text-properties style:font-name="Arial" fo:font-size="11pt" style:font-size-asian="11pt" style:font-size-complex="11pt"/>
    </style:style>
    <style:style style:name="T36" style:family="text">
      <style:text-properties style:font-name="Arial" fo:font-size="11pt" officeooo:rsid="00160eda" style:font-size-asian="11pt" style:font-size-complex="11pt"/>
    </style:style>
    <style:style style:name="T37" style:family="text">
      <style:text-properties style:font-name="Arial" fo:font-size="11pt" officeooo:rsid="00172492" style:font-size-asian="11pt" style:font-size-complex="11pt"/>
    </style:style>
    <style:style style:name="T38" style:family="text">
      <style:text-properties style:font-name="Arial" fo:font-size="11pt" officeooo:rsid="00131044" style:font-size-asian="11pt" style:font-size-complex="11pt"/>
    </style:style>
    <style:style style:name="T39" style:family="text">
      <style:text-properties style:font-name="Arial" fo:font-size="11pt" officeooo:rsid="005123fc" style:font-size-asian="11pt" style:font-size-complex="11pt"/>
    </style:style>
    <style:style style:name="T40" style:family="text">
      <style:text-properties style:font-name="Arial" fo:font-size="11pt" officeooo:rsid="005c635e" style:font-size-asian="11pt" style:font-name-complex="Calibri1" style:font-size-complex="11pt"/>
    </style:style>
    <style:style style:name="T41" style:family="text">
      <style:text-properties style:font-name="Arial" fo:font-size="11pt" fo:letter-spacing="-0.007cm" fo:font-weight="bold" officeooo:rsid="004bf2bb" fo:background-color="transparent" loext:char-shading-value="0" style:font-size-asian="11pt" style:font-weight-asian="bold" style:font-name-complex="Calibri1" style:font-size-complex="11pt" style:font-weight-complex="normal"/>
    </style:style>
    <style:style style:name="T42" style:family="text">
      <style:text-properties style:font-name="Arial" officeooo:rsid="005e10a3" style:font-name-complex="Calibri1"/>
    </style:style>
    <style:style style:name="T43" style:family="text">
      <style:text-properties style:font-name="Arial" officeooo:rsid="005b6804" style:font-name-complex="Calibri1"/>
    </style:style>
    <style:style style:name="T44" style:family="text">
      <style:text-properties fo:font-size="20pt" fo:font-weight="bold" style:font-size-asian="20pt" style:font-weight-asian="bold" style:font-size-complex="20pt" style:font-weight-complex="bold"/>
    </style:style>
    <style:style style:name="T45" style:family="text">
      <style:text-properties fo:font-size="20pt" fo:font-weight="bold" officeooo:rsid="0027e126" style:font-size-asian="20pt" style:font-weight-asian="bold" style:font-size-complex="20pt" style:font-weight-complex="bold"/>
    </style:style>
    <style:style style:name="T46" style:family="text">
      <style:text-properties fo:font-size="20pt" fo:font-weight="bold" officeooo:rsid="00557f6c" style:font-size-asian="20pt" style:font-weight-asian="bold" style:font-size-complex="20pt" style:font-weight-complex="bold"/>
    </style:style>
    <style:style style:name="T47" style:family="text">
      <style:text-properties fo:font-size="20pt" fo:font-weight="bold" officeooo:rsid="006bc8df" style:font-size-asian="20pt" style:font-weight-asian="bold" style:font-size-complex="20pt" style:font-weight-complex="bold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fo:font-style="italic" style:font-size-asian="10pt" style:font-style-asian="italic" style:font-size-complex="10pt"/>
    </style:style>
    <style:style style:name="T50" style:family="text">
      <style:text-properties fo:font-size="10pt" fo:font-style="italic" fo:background-color="transparent" loext:char-shading-value="0" style:font-size-asian="10pt" style:font-style-asian="italic" style:font-size-complex="10pt"/>
    </style:style>
    <style:style style:name="T51" style:family="text">
      <style:text-properties fo:font-size="10pt" fo:background-color="transparent" loext:char-shading-value="0" style:font-size-asian="10pt" style:font-size-complex="10pt"/>
    </style:style>
    <style:style style:name="T52" style:family="text">
      <style:text-properties fo:color="#00000a" loext:opacity="100%" style:font-name="Garamond" fo:font-size="11pt" fo:language="it" fo:country="IT" fo:font-style="italic" style:font-name-asian="Times New Roman1" style:font-size-asian="11pt" style:language-asian="it" style:country-asian="IT" style:font-style-asian="italic" style:font-name-complex="Times New Roman1" style:font-size-complex="11pt" style:language-complex="ar" style:country-complex="SA"/>
    </style:style>
    <style:style style:name="T53" style:family="text">
      <style:text-properties fo:color="#00000a" loext:opacity="100%" style:font-name="Garamond" fo:font-size="11pt" fo:language="it" fo:country="IT" fo:font-style="italic" officeooo:rsid="004b7aba" style:font-name-asian="Times New Roman1" style:font-size-asian="11pt" style:language-asian="it" style:country-asian="IT" style:font-style-asian="italic" style:font-name-complex="Times New Roman1" style:font-size-complex="11pt" style:language-complex="ar" style:country-complex="SA"/>
    </style:style>
    <style:style style:name="T54" style:family="text">
      <style:text-properties fo:color="#00000a" loext:opacity="100%" style:font-name="Garamond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55" style:family="text">
      <style:text-properties fo:color="#00000a" loext:opacity="100%" style:font-name="Garamond" fo:font-size="11pt" fo:language="it" fo:country="IT" officeooo:rsid="004b7aba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56" style:family="text">
      <style:text-properties fo:color="#00000a" loext:opacity="100%" style:font-name="Garamond" fo:font-size="11pt" fo:language="it" fo:country="IT" fo:background-color="transparent" loext:char-shading-value="0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57" style:family="text">
      <style:text-properties fo:color="#00000a" loext:opacity="100%" style:font-name="Garamond" fo:font-size="11pt" fo:language="it" fo:country="IT" officeooo:rsid="004b7aba" fo:background-color="transparent" loext:char-shading-value="0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58" style:family="text">
      <style:text-properties officeooo:rsid="005e10a3"/>
    </style:style>
    <style:style style:name="T59" style:family="text">
      <style:text-properties fo:font-weight="normal" officeooo:rsid="005e10a3" style:font-weight-asian="normal" style:font-weight-complex="normal"/>
    </style:style>
    <style:style style:name="T60" style:family="text">
      <style:text-properties fo:font-size="11pt" style:font-size-asian="11pt"/>
    </style:style>
    <style:style style:name="T61" style:family="text">
      <style:text-properties fo:font-size="11pt" officeooo:rsid="00695c34" style:font-size-asian="11pt"/>
    </style:style>
    <style:style style:name="T62" style:family="text">
      <style:text-properties fo:font-size="11pt" fo:letter-spacing="-0.007cm" fo:font-weight="normal" officeooo:rsid="005c635e" fo:background-color="transparent" loext:char-shading-value="0" style:font-size-asian="11pt" style:font-weight-asian="normal" style:font-size-complex="11pt" style:font-weight-complex="normal"/>
    </style:style>
    <style:style style:name="T63" style:family="text">
      <style:text-properties fo:font-size="11pt" fo:letter-spacing="-0.007cm" fo:font-style="italic" fo:font-weight="normal" officeooo:rsid="005c635e" fo:background-color="transparent" loext:char-shading-value="0" style:font-size-asian="11pt" style:font-style-asian="italic" style:font-weight-asian="normal" style:font-size-complex="11pt" style:font-weight-complex="normal"/>
    </style:style>
    <style:style style:name="T64" style:family="text">
      <style:text-properties fo:font-size="11pt" fo:letter-spacing="-0.007cm" fo:font-style="italic" fo:font-weight="normal" officeooo:rsid="004bf2bb" fo:background-color="transparent" loext:char-shading-value="0" style:font-size-asian="11pt" style:font-style-asian="italic" style:font-weight-asian="normal" style:font-size-complex="11pt" style:font-weight-complex="normal"/>
    </style:style>
    <style:style style:name="T65" style:family="text">
      <style:text-properties officeooo:rsid="00609d08"/>
    </style:style>
    <style:style style:name="T66" style:family="text">
      <style:text-properties officeooo:rsid="006269ad"/>
    </style:style>
    <style:style style:name="T67" style:family="text">
      <style:text-properties officeooo:rsid="0063ac24"/>
    </style:style>
    <style:style style:name="T68" style:family="text">
      <style:text-properties officeooo:rsid="00672481"/>
    </style:style>
    <style:style style:name="T69" style:family="text">
      <style:text-properties officeooo:rsid="0068409d"/>
    </style:style>
    <style:style style:name="T70" style:family="text">
      <style:text-properties officeooo:rsid="006a9414"/>
    </style:style>
    <style:style style:name="T71" style:family="text">
      <style:text-properties officeooo:rsid="006b144e"/>
    </style:style>
    <style:style style:name="T72" style:family="text">
      <style:text-properties officeooo:rsid="006db3ee"/>
    </style:style>
    <style:style style:name="T73" style:family="text">
      <style:text-properties officeooo:rsid="006f4bc0"/>
    </style:style>
    <style:style style:name="T74" style:family="text">
      <style:text-properties style:font-name="Liberation Serif" fo:font-weight="bold" style:font-weight-asian="bold" style:font-weight-complex="bol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7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11" form:id="control11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T29"><text:s text:c="2"/></text:span><text:span text:style-name="T31"><text:tab/><text:tab/><text:tab/><text:tab/><text:tab/><text:tab/><text:tab/><text:tab/><text:tab/><text:tab/></text:span><text:span text:style-name="T44"> <text:s/></text:span><text:span text:style-name="T46">Modello</text:span><text:span text:style-name="T44"> </text:span><text:span text:style-name="T47">5</text:span><text:span text:style-name="T44"> – Offerta </text:span><text:span text:style-name="T45">tecnica</text:span><text:span text:style-name="T44"> <text:s/></text:span></text:p>
      <text:p text:style-name="P6"><text:span text:style-name="T7"><text:s text:c="3"/></text:span><text:span text:style-name="T4">Alla Regione Umbria – </text:span><text:span text:style-name="T5">Assemblea Legislativa</text:span></text:p>
      <text:p text:style-name="P5"><text:span text:style-name="T10"><text:s text:c="3"/></text:span><text:span text:style-name="T11">Servizio Risorse e </text:span><text:span text:style-name="T12">S</text:span><text:span text:style-name="T11">istema informativo</text:span></text:p>
      <text:p text:style-name="P5"><text:span text:style-name="T8"><text:s text:c="3"/></text:span><text:span text:style-name="T5">Piazza Italia, n. 2</text:span></text:p>
      <text:p text:style-name="P5"><text:span text:style-name="T9"><text:s text:c="3"/></text:span><text:span text:style-name="T6">06121 - Perugia</text:span></text:p>
      <text:p text:style-name="P4"/>
      <text:p text:style-name="P78">PROCEDURA APERTA <text:span text:style-name="T73">TELEMATICA </text:span>PER L’AFFIDAMENTO <text:s/>DEL SERVIZIO DI CENTRO STAMPA E DI STAMPA GESTITA </text:p>
      <text:p text:style-name="P99"><text:span text:style-name="T16">PER LE ESIGENZE DELL’ASSEMBLEA LEGISLATIVA </text:span><text:span text:style-name="T17"><text:s/>REGIONE </text:span><text:span text:style-name="T16">UMBRIA – CIG B274F5470A</text:span></text:p>
      <text:p text:style-name="P8"><text:span text:style-name="T35">Il/la sottoscritto/a </text:span><text:span text:style-name="T35"><draw:control text:anchor-type="as-char" draw:z-index="1" draw:name="Forma2" draw:style-name="gr1" draw:text-style-name="P101" svg:width="13.812cm" svg:height="0.639cm" draw:control="control2"/></text:span></text:p>
      <text:p text:style-name="P7"><text:span text:style-name="T35">nato/</text:span><text:span text:style-name="T36">a a </text:span><text:span text:style-name="T35"><text:s/></text:span><text:span text:style-name="T35"><draw:control text:anchor-type="as-char" draw:z-index="2" draw:name="Forma3" draw:style-name="gr1" draw:text-style-name="P101" svg:width="7.476cm" svg:height="0.636cm" draw:control="control3"/></text:span><text:span text:style-name="T35">( </text:span><text:span text:style-name="T35"><draw:control text:anchor-type="as-char" draw:z-index="3" draw:name="Forma4" draw:style-name="gr1" draw:text-style-name="P101" svg:width="1.004cm" svg:height="0.556cm" draw:control="control4"/></text:span><text:span text:style-name="T36">) il </text:span><text:span text:style-name="T35"><draw:control text:anchor-type="as-char" draw:z-index="4" draw:name="Forma5" draw:style-name="gr1" draw:text-style-name="P101" svg:width="6.017cm" svg:height="0.602cm" draw:control="control5"/></text:span><text:span text:style-name="T35"><text:s/></text:span></text:p>
      <text:p text:style-name="P7"><text:span text:style-name="T35">residente in </text:span><text:span text:style-name="T35"><draw:control text:anchor-type="as-char" draw:z-index="5" draw:name="Forma6" draw:style-name="gr1" draw:text-style-name="P100" svg:width="12.426cm" svg:height="0.668cm" draw:control="control6"/></text:span><text:span text:style-name="T35"><text:s/>(</text:span><text:span text:style-name="T35"><draw:control text:anchor-type="as-char" draw:z-index="6" draw:name="Forma7" draw:style-name="gr1" draw:text-style-name="P100" svg:width="2.066cm" svg:height="0.53cm" draw:control="control7"/></text:span><text:span text:style-name="T37">) </text:span></text:p>
      <text:p text:style-name="P9"><text:span text:style-name="T35">Via/P.zza</text:span><text:span text:style-name="T39"> </text:span><text:span text:style-name="T35"><draw:control text:anchor-type="as-char" svg:y="-0.487cm" draw:z-index="7" draw:name="Forma8" draw:style-name="gr2" draw:text-style-name="P100" svg:width="10.212cm" svg:height="0.625cm" draw:control="control8"/></text:span><text:span text:style-name="T35"><text:s/>n. </text:span><text:span text:style-name="T35"><draw:control text:anchor-type="as-char" svg:y="-0.452cm" draw:z-index="8" draw:name="Forma9" draw:style-name="gr2" draw:text-style-name="P100" svg:width="1.338cm" svg:height="0.583cm" draw:control="control9"/></text:span><text:span text:style-name="T35"><text:s/></text:span></text:p>
      <text:p text:style-name="P9"><text:span text:style-name="T38">in nome dell’operatore economico</text:span><text:span text:style-name="T37"> <text:s text:c="2"/></text:span><text:span text:style-name="T37"><draw:control text:anchor-type="as-char" svg:y="-0.513cm" draw:z-index="9" draw:name="Forma10" draw:style-name="gr2" draw:text-style-name="P100" svg:width="12.117cm" svg:height="0.652cm" draw:control="control10"/></text:span><text:span text:style-name="T35"><text:s/></text:span></text:p>
      <text:p text:style-name="P7"><text:span text:style-name="T35">con sede legale i</text:span><text:span text:style-name="T37">n </text:span><text:span text:style-name="T35"><draw:control text:anchor-type="as-char" draw:z-index="10" draw:name="Forma11" draw:style-name="gr1" draw:text-style-name="P101" svg:width="11.071cm" svg:height="0.692cm" draw:control="control11"/></text:span><text:span text:style-name="T35"><text:s/>(</text:span><text:span text:style-name="T35"><draw:control text:anchor-type="as-char" draw:z-index="11" draw:name="Forma12" draw:style-name="gr1" draw:text-style-name="P100" svg:width="1.587cm" svg:height="0.713cm" draw:control="control12"/></text:span><text:span text:style-name="T37">) </text:span></text:p>
      <text:p text:style-name="P7"><text:span text:style-name="T35">Via/P.zza</text:span><text:span text:style-name="T39"> </text:span><text:span text:style-name="T35"><draw:control text:anchor-type="as-char" draw:z-index="12" draw:name="Forma13" draw:style-name="gr1" draw:text-style-name="P100" svg:width="12.964cm" svg:height="0.731cm" draw:control="control13"/></text:span><text:span text:style-name="T35"><text:s/>n. <text:s/></text:span><text:span text:style-name="T35"><draw:control text:anchor-type="as-char" draw:z-index="13" draw:name="Forma14" draw:style-name="gr1" draw:text-style-name="P100" svg:width="1.581cm" svg:height="0.556cm" draw:control="control14"/></text:span></text:p>
      <text:p text:style-name="P1">C.F. <draw:control text:anchor-type="as-char" draw:z-index="14" draw:name="Forma15" draw:style-name="gr1" draw:text-style-name="P101" svg:width="7.7cm" svg:height="0.609cm" draw:control="control15"/><text:s/>P.IVA <draw:control text:anchor-type="as-char" draw:z-index="15" draw:name="Forma16" draw:style-name="gr1" draw:text-style-name="P100" svg:width="7.197cm" svg:height="0.689cm" draw:control="control16"/></text:p>
      <text:p text:style-name="P2"><text:span text:style-name="T28">PEC </text:span><text:span text:style-name="T28"><draw:control text:anchor-type="as-char" draw:z-index="0" draw:name="Forma17" draw:style-name="gr1" draw:text-style-name="P100" svg:width="15.945cm" svg:height="0.722cm" draw:control="control1"/></text:span></text:p>
      <text:p text:style-name="P2"/>
      <text:p text:style-name="P82">nella sua qualità di:</text:p>
      <text:p text:style-name="P84">(barrare la casella che interessa)</text:p>
      <text:p text:style-name="P86"/>
      <text:p text:style-name="P85"/>
      <text:p text:style-name="P98"><text:span text:style-name="T48">□ <text:tab/>Legale Rappresentante </text:span><text:span text:style-name="T48"/></text:p>
      <text:p text:style-name="P98"><text:soft-page-break/><text:span text:style-name="T48">□ <text:tab/>Institore </text:span><text:span text:style-name="T48"/></text:p>
      <text:p text:style-name="P98"><text:span text:style-name="T48">□ <text:tab/>Procuratore speciale o generale con mandato di rappresentanza con firma disgiunta </text:span><text:span text:style-name="T49">(allegare la procura, tranne nel caso in cui l’attribuzione dell’incarico risulti dalla visura camerale)</text:span><text:span text:style-name="T49"/></text:p>
      <text:p text:style-name="P98"><text:span text:style-name="T48">□ <text:tab/>Procuratore speciale o generale con mandato di rappresentanza con firma congiunta della ditta che rappresenta </text:span><text:span text:style-name="T49">(allegare la procura, tranne nel caso in cui l’attribuzione dell’incarico risulti dalla visura camerale)</text:span><text:span text:style-name="T49"/></text:p>
      <text:p text:style-name="P80"/>
      <text:p text:style-name="P81">soggetto che partecipa alla gara in oggetto nella sua qualità di:</text:p>
      <text:p text:style-name="P87">(barrare la casella che interessa)</text:p>
      <text:p text:style-name="P88"/>
      <text:list text:style-name="WWNum4">
        <text:list-header>
          <text:p text:style-name="P95"><text:span text:style-name="T52">□</text:span><text:span text:style-name="T53"> </text:span><text:span text:style-name="T49">operatore singolo</text:span></text:p>
          <text:p text:style-name="P95"><text:span text:style-name="T54">□</text:span><text:span text:style-name="T55"> </text:span><text:span text:style-name="T48">raggruppamento temporaneo </text:span><text:span text:style-name="T49">(indicare se costituito o costituendo)</text:span><text:span text:style-name="T48"> formato da: …………………… (indicare i ruoli ricoperti) …………………………. </text:span></text:p>
          <text:p text:style-name="P95"><text:span text:style-name="T55">□ </text:span><text:span text:style-name="T48">Consorzio stabile </text:span></text:p>
          <text:p text:style-name="P95"><text:span text:style-name="T54">□</text:span><text:span text:style-name="T55"> </text:span><text:span text:style-name="T48">Consorzio tra società cooperative </text:span></text:p>
          <text:p text:style-name="P95"><text:span text:style-name="T54">□</text:span><text:span text:style-name="T55"> </text:span><text:span text:style-name="T48">Consorzio tra imprese artigiane </text:span></text:p>
          <text:p text:style-name="P95"><text:span text:style-name="T54">□</text:span><text:span text:style-name="T55"> </text:span><text:span text:style-name="T48">Consorzio ordinario </text:span><text:span text:style-name="T49">(indicare se costituito o costituendo)</text:span><text:span text:style-name="T48"> </text:span></text:p>
          <text:p text:style-name="P95"><text:span text:style-name="T54">□</text:span><text:span text:style-name="T55"> </text:span><text:span text:style-name="T48">Rete dotata di organo comune </text:span></text:p>
          <text:p text:style-name="P95"><text:span text:style-name="T54">□</text:span><text:span text:style-name="T55"> </text:span><text:span text:style-name="T48">Rete sprovvista di organo comune o con organo comune privo di rappresentanza</text:span></text:p>
          <text:p text:style-name="P96"><text:span text:style-name="T54">□</text:span><text:span text:style-name="T55"> </text:span><text:span text:style-name="T48">GEIE </text:span></text:p>
          <text:p text:style-name="P97"><text:span text:style-name="T56">□</text:span><text:span text:style-name="T57"> </text:span><text:span text:style-name="T51">altro (</text:span><text:span text:style-name="T50">indicare altre, eventuali forme di partecipazione previste d</text:span><text:span text:style-name="T49">alla normativa speciale di settore)</text:span><text:span text:style-name="T49"/></text:p>
        </text:list-header>
      </text:list>
      <text:p text:style-name="P83"/>
      <text:h text:style-name="P94" text:outline-level="4"><text:span text:style-name="T30">O</text:span><text:span text:style-name="T32">FFRE</text:span></text:h>
      <text:p text:style-name="P11">Le seguenti <text:s/>caratteristiche migliorative, rispetto alle caratteristiche minime richieste dal capitolato di gara:</text:p>
      <text:p text:style-name="P1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column table:style-name="Tabella14.H"/>
        <table:table-column table:style-name="Tabella14.I"/>
        <table:table-row table:style-name="Tabella14.1">
          <table:table-cell table:style-name="Tabella14.A1" table:number-columns-spanned="3" office:value-type="string">
            <text:p text:style-name="P72"/>
          </table:table-cell>
          <table:covered-table-cell/>
          <table:covered-table-cell/>
          <table:table-cell table:style-name="Tabella14.D1" table:number-columns-spanned="5" office:value-type="string">
            <text:p text:style-name="P72">Sistema di stampa di produzione in bianco e nero (punti 5)</text:p>
          </table:table-cell>
          <table:covered-table-cell/>
          <table:covered-table-cell/>
          <table:covered-table-cell/>
          <table:covered-table-cell/>
          <table:table-cell table:style-name="Tabella14.D1" office:value-type="string">
            <text:p text:style-name="P64"/>
          </table:table-cell>
        </table:table-row>
        <table:table-row table:style-name="Tabella14.1">
          <table:table-cell table:style-name="Tabella14.A1" office:value-type="string">
            <text:p text:style-name="P51"/>
          </table:table-cell>
          <table:table-cell table:style-name="Tabella14.A1" office:value-type="string">
            <text:p text:style-name="P31">Caratteristiche minime richieste</text:p>
          </table:table-cell>
          <table:table-cell table:style-name="Tabella14.A1" table:number-columns-spanned="3" office:value-type="string">
            <text:p text:style-name="P31">Rif.</text:p>
            <text:p text:style-name="P31">Capitolato</text:p>
          </table:table-cell>
          <table:covered-table-cell/>
          <table:covered-table-cell/>
          <table:table-cell table:style-name="Tabella14.A1" office:value-type="string">
            <text:p text:style-name="P32">Caratteristiche migliorative</text:p>
          </table:table-cell>
          <table:table-cell table:style-name="Tabella14.A1" office:value-type="string">
            <text:p text:style-name="P31">Caratteristiche migliorative offerte</text:p>
          </table:table-cell>
          <table:table-cell table:style-name="Tabella14.A1" office:value-type="string">
            <text:p text:style-name="P31">Punti <text:span text:style-name="T34">T </text:span><text:span text:style-name="T33"><text:s/></text:span>max da assegnare </text:p>
            <text:p text:style-name="P76"/>
          </table:table-cell>
          <table:table-cell table:style-name="Tabella14.I2" office:value-type="string">
            <text:p text:style-name="P31">Punti assegnati dalla Commissione Giudicatrice</text:p>
          </table:table-cell>
        </table:table-row>
        <table:table-row table:style-name="Tabella14.1">
          <table:table-cell table:style-name="Tabella14.A3" office:value-type="string">
            <text:p text:style-name="P51">1</text:p>
          </table:table-cell>
          <table:table-cell table:style-name="Tabella14.A3" office:value-type="string">
            <text:p text:style-name="P64">Velocità 120 pagine/minuto in A4 su carta 80 gr/mq</text:p>
          </table:table-cell>
          <table:table-cell table:style-name="Tabella14.A3" table:number-columns-spanned="3" office:value-type="string">
            <text:p text:style-name="P33">Art. 8 Paragr. <text:s/>8.1.1.</text:p>
          </table:table-cell>
          <table:covered-table-cell/>
          <table:covered-table-cell/>
          <table:table-cell table:style-name="Tabella14.A3" office:value-type="string">
            <text:p text:style-name="P61">Per velocità superiori a 120 pagine/minuto </text:p>
            <text:p text:style-name="P61"/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67">1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2">2</text:p>
          </table:table-cell>
          <table:table-cell table:style-name="Tabella14.A3" office:value-type="string">
            <text:p text:style-name="P64">Risoluzione di stampa 600x1200dpi, <text:s/>no equivalenze</text:p>
          </table:table-cell>
          <table:table-cell table:style-name="Tabella14.A3" table:number-columns-spanned="3" office:value-type="string">
            <text:p text:style-name="P33">Art. 8 Paragr. <text:s/>8.1.1.</text:p>
          </table:table-cell>
          <table:covered-table-cell/>
          <table:covered-table-cell/>
          <table:table-cell table:style-name="Tabella14.A3" office:value-type="string">
            <text:p text:style-name="P42"><text:span text:style-name="T65">P</text:span>er valori superiori a 600x1200dpi fino a 1200x1200dpi</text:p>
            <text:p text:style-name="P42"><text:s/>punti 1</text:p>
            <text:p text:style-name="P42"><text:soft-page-break/></text:p>
            <text:p text:style-name="P42"><text:s/><text:span text:style-name="T65">P</text:span>er valori superiori a 1200x1200dpi</text:p>
            <text:p text:style-name="P42"><text:s/>punti 2 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67">2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2">3</text:p>
          </table:table-cell>
          <table:table-cell table:style-name="Tabella14.A3" office:value-type="string">
            <text:p text:style-name="P65">Scanner di rete integrato nel corpo macchina</text:p>
            <text:p text:style-name="P65">Risoluzione 600x600dpi, alimentatore degli originali fronte e fronte/retro capacità 220 fogli, formato A3 e A4, velocità 200 ipm A4 in fronte/retro</text:p>
          </table:table-cell>
          <table:table-cell table:style-name="Tabella14.A3" table:number-columns-spanned="3" office:value-type="string">
            <text:p text:style-name="P33">Art. 8 Paragr. <text:s/>8.1.1.</text:p>
          </table:table-cell>
          <table:covered-table-cell/>
          <table:covered-table-cell/>
          <table:table-cell table:style-name="Tabella14.A3" office:value-type="string">
            <text:p text:style-name="P43">Per capacità superiore a 220 fogli e Velocità superiore a 200 </text:p>
            <text:p text:style-name="P44">ipm fino a 250 ipm A4 in fronte/retro Punti 1</text:p>
            <text:p text:style-name="P44"/>
            <text:p text:style-name="P44"><text:s/>Per capacità superiore a 220 fogli e Velocità superiore a 250 ipm A4 in fronte/retro</text:p>
            <text:p text:style-name="P44"><text:s/>Punti 2 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67">2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table:number-columns-spanned="3" office:value-type="string">
            <text:p text:style-name="P72"/>
          </table:table-cell>
          <table:covered-table-cell/>
          <table:covered-table-cell/>
          <table:table-cell table:style-name="Tabella14.A3" table:number-columns-spanned="5" office:value-type="string">
            <text:p text:style-name="P72">Sistema di stampa di produzione <text:s/>principale in quadricromia (punti 16)</text:p>
          </table:table-cell>
          <table:covered-table-cell/>
          <table:covered-table-cell/>
          <table:covered-table-cell/>
          <table:covered-table-cell/>
          <table:table-cell table:style-name="Tabella14.I2" office:value-type="string">
            <text:p text:style-name="P64"/>
          </table:table-cell>
        </table:table-row>
        <table:table-row table:style-name="Tabella14.1">
          <table:table-cell table:style-name="Tabella14.A3" office:value-type="string">
            <text:p text:style-name="P51"/>
          </table:table-cell>
          <table:table-cell table:style-name="Tabella14.A3" office:value-type="string">
            <text:p text:style-name="P31">Caratteristiche minime richieste</text:p>
          </table:table-cell>
          <table:table-cell table:style-name="Tabella14.A3" table:number-columns-spanned="3" office:value-type="string">
            <text:p text:style-name="P31">Rif.</text:p>
            <text:p text:style-name="P31">Capitolato</text:p>
          </table:table-cell>
          <table:covered-table-cell/>
          <table:covered-table-cell/>
          <table:table-cell table:style-name="Tabella14.A3" office:value-type="string">
            <text:p text:style-name="P32">Caratteristiche migliorative</text:p>
          </table:table-cell>
          <table:table-cell table:style-name="Tabella14.A3" office:value-type="string">
            <text:p text:style-name="P31">Caratteristiche migliorative offerte</text:p>
          </table:table-cell>
          <table:table-cell table:style-name="Tabella14.A3" office:value-type="string">
            <text:p text:style-name="P31">Punti <text:span text:style-name="T34">T</text:span><text:span text:style-name="T33"> </text:span>max da assegnare </text:p>
            <text:p text:style-name="P76"/>
          </table:table-cell>
          <table:table-cell table:style-name="Tabella14.I2" office:value-type="string">
            <text:p text:style-name="P31">Punti assegnati dalla Commissione Giudicatrice</text:p>
          </table:table-cell>
        </table:table-row>
        <table:table-row table:style-name="Tabella14.1">
          <table:table-cell table:style-name="Tabella14.A3" office:value-type="string">
            <text:p text:style-name="P52">4</text:p>
          </table:table-cell>
          <table:table-cell table:style-name="Tabella14.A3" office:value-type="string">
            <text:p text:style-name="P64">Velocità costante 95 pagine/minuto in A4 su <text:s/>tutte grammature fino 3<text:span text:style-name="T73">0</text:span>0 gr</text:p>
          </table:table-cell>
          <table:table-cell table:style-name="Tabella14.A3" table:number-columns-spanned="3" office:value-type="string">
            <text:p text:style-name="P33">Art. 8 Paragr. <text:s/>8.1.2.</text:p>
          </table:table-cell>
          <table:covered-table-cell/>
          <table:covered-table-cell/>
          <table:table-cell table:style-name="Tabella14.A3" office:value-type="string">
            <text:p text:style-name="P63">Per velocità superiori a 95 ppm fino a 115 ppm </text:p>
            <text:p text:style-name="P63"><text:span text:style-name="T66"><text:s text:c="7"/></text:span>Punti 2</text:p>
            <text:p text:style-name="P63"/>
            <text:p text:style-name="P63">Per velocità superiori a 115 ppm </text:p>
            <text:p text:style-name="P63"><text:span text:style-name="T66"><text:s text:c="7"/></text:span>Punti 4 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67">4</text:p>
          </table:table-cell>
          <table:table-cell table:style-name="Tabella14.I2" office:value-type="string">
            <text:p text:style-name="P33"/>
          </table:table-cell>
        </table:table-row>
        <text:soft-page-break/>
        <table:table-row table:style-name="Tabella14.1">
          <table:table-cell table:style-name="Tabella14.A3" office:value-type="string">
            <text:p text:style-name="P53">5</text:p>
          </table:table-cell>
          <table:table-cell table:style-name="Tabella14.A3" office:value-type="string">
            <text:p text:style-name="P64">Alimentazione carta: complessivi <text:span text:style-name="T67">4.500</text:span> fogli 80 gr/mq A4 fino a SRA3 </text:p>
          </table:table-cell>
          <table:table-cell table:style-name="Tabella14.A3" table:number-columns-spanned="3" office:value-type="string">
            <text:p text:style-name="P33">Art. 8 Paragr. <text:s/>8.1.2.</text:p>
          </table:table-cell>
          <table:covered-table-cell/>
          <table:covered-table-cell/>
          <table:table-cell table:style-name="Tabella14.A3" office:value-type="string">
            <text:p text:style-name="P62">Per capacità di alimentazione superiori a 4.500 fogli fino a SRA3, 80 g/mq 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67">2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3">6</text:p>
          </table:table-cell>
          <table:table-cell table:style-name="Tabella14.A3" office:value-type="string">
            <text:p text:style-name="P64">Risoluzione del motore di stampa <text:s/>1200x1200 dpi, per entrambi i fattori, no equivalenze</text:p>
          </table:table-cell>
          <table:table-cell table:style-name="Tabella14.A3" table:number-columns-spanned="3" office:value-type="string">
            <text:p text:style-name="P33">Art. 8 Paragr. <text:s/>8.1.2.</text:p>
          </table:table-cell>
          <table:covered-table-cell/>
          <table:covered-table-cell/>
          <table:table-cell table:style-name="Tabella14.A3" office:value-type="string">
            <text:p text:style-name="P45">Per risoluzioni superiori a 1200x1200 dpi fino a 1200x2400dpi </text:p>
            <text:p text:style-name="P45">Punti 1</text:p>
            <text:p text:style-name="P45"/>
            <text:p text:style-name="P45">Per risoluzioni superiori a </text:p>
            <text:p text:style-name="P45">1200x2400dpi</text:p>
            <text:p text:style-name="P45"><text:s/>Punti 2 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67">2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3">7</text:p>
          </table:table-cell>
          <table:table-cell table:style-name="Tabella14.A3" office:value-type="string">
            <text:p text:style-name="P64">Registro: fronte retro +/- 1 mm</text:p>
          </table:table-cell>
          <table:table-cell table:style-name="Tabella14.A3" table:number-columns-spanned="3" office:value-type="string">
            <text:p text:style-name="P33">Art. 8 Paragr. <text:s/>8.1.2.</text:p>
          </table:table-cell>
          <table:covered-table-cell/>
          <table:covered-table-cell/>
          <table:table-cell table:style-name="Tabella14.A3" office:value-type="string">
            <text:p text:style-name="P33">Per registro inferiore <text:s/>a 1 mm 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67">2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3">8</text:p>
          </table:table-cell>
          <table:table-cell table:style-name="Tabella14.A3" office:value-type="string">
            <text:p text:style-name="P64">Stazione di <text:s/>finitura in linea</text:p>
            <text:p text:style-name="P64">Pinzatura standard da 100 fogli (80 g/mq), pinzatura a sella fino a 25 fogli (80 g/mq) finitura a dorso quadro con rifilo frontale, 1 punto di cordonatura in linea, Vassoio per inserimento supporti <text:s/>post-fusione, con <text:s/>capacità fino a 200 fogli (80 g/mq)</text:p>
          </table:table-cell>
          <table:table-cell table:style-name="Tabella14.A3" table:number-columns-spanned="3" office:value-type="string">
            <text:p text:style-name="P33">Art. 8 Paragr. <text:s/>8.1.2.</text:p>
          </table:table-cell>
          <table:covered-table-cell/>
          <table:covered-table-cell/>
          <table:table-cell table:style-name="Tabella14.A3" office:value-type="string">
            <text:p text:style-name="P46">Per pinzatura oltre 25 fogli con taglio trilaterale fino a 4 punti di cordonatura, Punti 2 </text:p>
            <text:p text:style-name="P46"/>
            <text:p text:style-name="P46">Per pinzatura oltre 25 fogli con taglio trilaterale, oltre 4 punti di cordonatura, Punti 4 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67">4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3">9</text:p>
          </table:table-cell>
          <table:table-cell table:style-name="Tabella14.A3" office:value-type="string">
            <text:p text:style-name="P66">Server di stampa <text:soft-page-break/>esterno risoluzione 1200x1200x8bit, Postazione esterna con PC, Monitor, tastiera e -mouse, Software: Impose e Compose, color profile suite</text:p>
          </table:table-cell>
          <table:table-cell table:style-name="Tabella14.A3" table:number-columns-spanned="3" office:value-type="string">
            <text:p text:style-name="P37">Art. 8 <text:soft-page-break/>Paragr. <text:s/>8.1.2.</text:p>
          </table:table-cell>
          <table:covered-table-cell/>
          <table:covered-table-cell/>
          <table:table-cell table:style-name="Tabella14.A3" office:value-type="string">
            <text:p text:style-name="P37">Per valori superiori a <text:soft-page-break/>8bit <text:s/></text:p>
          </table:table-cell>
          <table:table-cell table:style-name="Tabella14.A3" office:value-type="string">
            <text:p text:style-name="P37"/>
          </table:table-cell>
          <table:table-cell table:style-name="Tabella14.A3" office:value-type="string">
            <text:p text:style-name="P67">2</text:p>
          </table:table-cell>
          <table:table-cell table:style-name="Tabella14.I2" office:value-type="string">
            <text:p text:style-name="P54"/>
          </table:table-cell>
        </table:table-row>
        <table:table-row table:style-name="Tabella14.1">
          <table:table-cell table:style-name="Tabella14.A3" table:number-columns-spanned="3" office:value-type="string">
            <text:p text:style-name="P74"/>
          </table:table-cell>
          <table:covered-table-cell/>
          <table:covered-table-cell/>
          <table:table-cell table:style-name="Tabella14.A3" table:number-columns-spanned="5" office:value-type="string">
            <text:p text:style-name="P74">Sistema di stampa secondario in quadricromia <text:s/>(10 punti) <text:s text:c="2"/></text:p>
          </table:table-cell>
          <table:covered-table-cell/>
          <table:covered-table-cell/>
          <table:covered-table-cell/>
          <table:covered-table-cell/>
          <table:table-cell table:style-name="Tabella14.I2" office:value-type="string">
            <text:p text:style-name="P61"/>
          </table:table-cell>
        </table:table-row>
        <table:table-row table:style-name="Tabella14.1">
          <table:table-cell table:style-name="Tabella14.A3" office:value-type="string">
            <text:p text:style-name="P51"/>
          </table:table-cell>
          <table:table-cell table:style-name="Tabella14.A3" office:value-type="string">
            <text:p text:style-name="P31">Caratteristiche minime richieste</text:p>
          </table:table-cell>
          <table:table-cell table:style-name="Tabella14.A3" table:number-columns-spanned="3" office:value-type="string">
            <text:p text:style-name="P31">Rif.</text:p>
            <text:p text:style-name="P31">Capitolato</text:p>
          </table:table-cell>
          <table:covered-table-cell/>
          <table:covered-table-cell/>
          <table:table-cell table:style-name="Tabella14.A3" office:value-type="string">
            <text:p text:style-name="P32">Caratteristiche migliorative</text:p>
          </table:table-cell>
          <table:table-cell table:style-name="Tabella14.A3" office:value-type="string">
            <text:p text:style-name="P31">Caratteristiche migliorative offerte</text:p>
          </table:table-cell>
          <table:table-cell table:style-name="Tabella14.A3" office:value-type="string">
            <text:p text:style-name="P31">Punti <text:span text:style-name="T34">T</text:span><text:span text:style-name="T33"> </text:span>max da assegnare </text:p>
            <text:p text:style-name="P76"/>
          </table:table-cell>
          <table:table-cell table:style-name="Tabella14.I2" office:value-type="string">
            <text:p text:style-name="P31">Punti assegnati dalla Commissione Giudicatrice</text:p>
          </table:table-cell>
        </table:table-row>
        <table:table-row table:style-name="Tabella14.1">
          <table:table-cell table:style-name="Tabella14.A3" office:value-type="string">
            <text:p text:style-name="P55">10</text:p>
          </table:table-cell>
          <table:table-cell table:style-name="Tabella14.A3" office:value-type="string">
            <text:p text:style-name="P61">Velocità costante di stampa 70 pagine minuto A4 <text:s/>su tutte le grammature fino a 350 gr/mq</text:p>
          </table:table-cell>
          <table:table-cell table:style-name="Tabella14.A3" table:number-columns-spanned="3" office:value-type="string">
            <text:p text:style-name="P33">Art. 8 Paragr. <text:s/>8.1.3.</text:p>
          </table:table-cell>
          <table:covered-table-cell/>
          <table:covered-table-cell/>
          <table:table-cell table:style-name="Tabella14.A3" office:value-type="string">
            <text:p text:style-name="P47">Per velocità superiori a 70 fino a 80 pagine minuto </text:p>
            <text:p text:style-name="P47">Punti 1</text:p>
            <text:p text:style-name="P47"/>
            <text:p text:style-name="P47"><text:span text:style-name="T68">V</text:span>elocità superiori a 80 pagine minuto</text:p>
            <text:p text:style-name="P47"><text:s/>Punti 2 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38">2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5">11</text:p>
          </table:table-cell>
          <table:table-cell table:style-name="Tabella14.A3" office:value-type="string">
            <text:p text:style-name="P61">Risoluzione del motore di stampa 1200x1200dpi, per entrambi i fattori, no equivalenze</text:p>
          </table:table-cell>
          <table:table-cell table:style-name="Tabella14.A3" table:number-columns-spanned="3" office:value-type="string">
            <text:p text:style-name="P33">Art. 8 Paragr. <text:s/>8.1.3.</text:p>
          </table:table-cell>
          <table:covered-table-cell/>
          <table:covered-table-cell/>
          <table:table-cell table:style-name="Tabella14.A3" office:value-type="string">
            <text:p text:style-name="P35">Per risoluzioni superiori a 1200x1200 dpi fino a 1200x2400dpi </text:p>
            <text:p text:style-name="P48">Punti 1</text:p>
            <text:p text:style-name="P48"/>
            <text:p text:style-name="P48"><text:s/>Per risoluzioni superiori a 1200x2400dpi </text:p>
            <text:p text:style-name="P48">Punti 2 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33">2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5">12</text:p>
          </table:table-cell>
          <table:table-cell table:style-name="Tabella14.A3" office:value-type="string">
            <text:p text:style-name="P12">Stazione di finitura in linea:<text:line-break/>pinzatura standard <text:soft-page-break/>da 100 fogli (80 g/mq) pinzatura a sella fino a 25 fogli (80 g/mq) finitura dorso quadro con sistema di rifinitura frontale, perforatore 2/4 fori, piegatore <text:s/>“C” e “Z”, 1 punto di cordonatura in linea, Vassoio per inserimento supporti post-fusione, con capacità fino a 200 fogli (80 g/mq).</text:p>
          </table:table-cell>
          <table:table-cell table:style-name="Tabella14.A3" table:number-columns-spanned="3" office:value-type="string">
            <text:p text:style-name="P33">Art. 8 Paragr. <text:s/>8.1.3.</text:p>
          </table:table-cell>
          <table:covered-table-cell/>
          <table:covered-table-cell/>
          <table:table-cell table:style-name="Tabella14.A3" office:value-type="string">
            <text:p text:style-name="P26">Per valori superiori a 25 fogli e con taglio trilaterale, <text:soft-page-break/>cordonatura fino a 4 punti variabili. </text:p>
            <text:p text:style-name="P26">Punti <text:span text:style-name="T69">2</text:span></text:p>
            <text:p text:style-name="P26"/>
            <text:p text:style-name="P26"><text:span text:style-name="T69">P</text:span>er valori superiori a 25 fogli e con taglio trilaterale, cordonatura oltre 4 punti variabili. </text:p>
            <text:p text:style-name="P26">Punti 4 </text:p>
            <text:p text:style-name="P16"/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39">4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6">13</text:p>
          </table:table-cell>
          <table:table-cell table:style-name="Tabella14.A3" office:value-type="string">
            <text:p text:style-name="P13">Server di stampa esterno risoluzione 1200x1200x8bit, Postazione esterna con PC, Monitor, tastiera e mouse, Software: Impose e Compose, color profile suite.</text:p>
          </table:table-cell>
          <table:table-cell table:style-name="Tabella14.A3" table:number-columns-spanned="3" office:value-type="string">
            <text:p text:style-name="P20">Art. 8 Paragr. <text:s/>8.1.3.</text:p>
          </table:table-cell>
          <table:covered-table-cell/>
          <table:covered-table-cell/>
          <table:table-cell table:style-name="Tabella14.A3" office:value-type="string">
            <text:p text:style-name="P17">Per valori superiori a 8 bit</text:p>
            <text:p text:style-name="P21"/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67">2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table:number-columns-spanned="3" office:value-type="string">
            <text:p text:style-name="P74"/>
          </table:table-cell>
          <table:covered-table-cell/>
          <table:covered-table-cell/>
          <table:table-cell table:style-name="Tabella14.A3" table:number-columns-spanned="5" office:value-type="string">
            <text:p text:style-name="P74">Stampante Personale (punti 3)</text:p>
          </table:table-cell>
          <table:covered-table-cell/>
          <table:covered-table-cell/>
          <table:covered-table-cell/>
          <table:covered-table-cell/>
          <table:table-cell table:style-name="Tabella14.I2" office:value-type="string">
            <text:p text:style-name="P61"/>
          </table:table-cell>
        </table:table-row>
        <table:table-row table:style-name="Tabella14.1">
          <table:table-cell table:style-name="Tabella14.A3" office:value-type="string">
            <text:p text:style-name="P51"/>
          </table:table-cell>
          <table:table-cell table:style-name="Tabella14.A3" office:value-type="string">
            <text:p text:style-name="P31">Caratteristiche minime richieste</text:p>
          </table:table-cell>
          <table:table-cell table:style-name="Tabella14.A3" table:number-columns-spanned="3" office:value-type="string">
            <text:p text:style-name="P31">Rif.</text:p>
            <text:p text:style-name="P31">Capitolato</text:p>
          </table:table-cell>
          <table:covered-table-cell/>
          <table:covered-table-cell/>
          <table:table-cell table:style-name="Tabella14.A3" office:value-type="string">
            <text:p text:style-name="P32">Caratteristiche migliorative</text:p>
          </table:table-cell>
          <table:table-cell table:style-name="Tabella14.A3" office:value-type="string">
            <text:p text:style-name="P31">Caratteristiche migliorative offerte</text:p>
          </table:table-cell>
          <table:table-cell table:style-name="Tabella14.A3" office:value-type="string">
            <text:p text:style-name="P31">Punti <text:span text:style-name="T34">T</text:span><text:span text:style-name="T33"> </text:span>max da assegnare </text:p>
            <text:p text:style-name="P76"/>
          </table:table-cell>
          <table:table-cell table:style-name="Tabella14.I2" office:value-type="string">
            <text:p text:style-name="P31">Punti assegnati dalla Commissione Giudicatrice</text:p>
          </table:table-cell>
        </table:table-row>
        <table:table-row table:style-name="Tabella14.1">
          <table:table-cell table:style-name="Tabella14.A3" office:value-type="string">
            <text:p text:style-name="P55">14</text:p>
          </table:table-cell>
          <table:table-cell table:style-name="Tabella14.A3" office:value-type="string">
            <text:p text:style-name="P61">Velocità di stampa 35 pagine minuto</text:p>
          </table:table-cell>
          <table:table-cell table:style-name="Tabella14.A3" table:number-columns-spanned="3" office:value-type="string">
            <text:p text:style-name="P33">Art. 8 Paragr. <text:s/>8.6.1.</text:p>
          </table:table-cell>
          <table:covered-table-cell/>
          <table:covered-table-cell/>
          <table:table-cell table:style-name="Tabella14.A3" office:value-type="string">
            <text:p text:style-name="P36">Per velocità superiori a 35 pagine minuto </text:p>
            <text:p text:style-name="P36"><text:s/>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67">1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5">15</text:p>
          </table:table-cell>
          <table:table-cell table:style-name="Tabella14.A3" office:value-type="string">
            <text:p text:style-name="P13">Dimensioni: <text:soft-page-break/>larghezza per profondità.</text:p>
            <text:p text:style-name="P14"/>
          </table:table-cell>
          <table:table-cell table:style-name="Tabella14.A3" table:number-columns-spanned="3" office:value-type="string">
            <text:p text:style-name="P17">Art. 8 <text:soft-page-break/>Paragr. <text:s/>8.6.1.</text:p>
          </table:table-cell>
          <table:covered-table-cell/>
          <table:covered-table-cell/>
          <table:table-cell table:style-name="Tabella14.A3" office:value-type="string">
            <text:p text:style-name="P26">Per valori inferiori a <text:soft-page-break/>41cm x 42cm fino a 37cm x 37 cm </text:p>
            <text:p text:style-name="P26">Punti 1</text:p>
            <text:p text:style-name="P26"/>
            <text:p text:style-name="P26"><text:span text:style-name="T69">P</text:span>er valori inferiori a 37cm x 37cm </text:p>
            <text:p text:style-name="P26">Punti 2 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67">2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table:number-columns-spanned="3" office:value-type="string">
            <text:p text:style-name="P74"/>
          </table:table-cell>
          <table:covered-table-cell/>
          <table:covered-table-cell/>
          <table:table-cell table:style-name="Tabella14.A3" table:number-columns-spanned="5" office:value-type="string">
            <text:p text:style-name="P74">Multifunzione bianco e nero ( <text:span text:style-name="T72">6</text:span> punti)</text:p>
          </table:table-cell>
          <table:covered-table-cell/>
          <table:covered-table-cell/>
          <table:covered-table-cell/>
          <table:covered-table-cell/>
          <table:table-cell table:style-name="Tabella14.I2" office:value-type="string">
            <text:p text:style-name="P61"/>
          </table:table-cell>
        </table:table-row>
        <table:table-row table:style-name="Tabella14.1">
          <table:table-cell table:style-name="Tabella14.A3" office:value-type="string">
            <text:p text:style-name="P51"/>
          </table:table-cell>
          <table:table-cell table:style-name="Tabella14.A3" office:value-type="string">
            <text:p text:style-name="P31">Caratteristiche minime richieste</text:p>
          </table:table-cell>
          <table:table-cell table:style-name="Tabella14.A3" table:number-columns-spanned="3" office:value-type="string">
            <text:p text:style-name="P31">Rif.</text:p>
            <text:p text:style-name="P31">Capitolato</text:p>
          </table:table-cell>
          <table:covered-table-cell/>
          <table:covered-table-cell/>
          <table:table-cell table:style-name="Tabella14.A3" office:value-type="string">
            <text:p text:style-name="P32">Caratteristiche migliorative</text:p>
          </table:table-cell>
          <table:table-cell table:style-name="Tabella14.A3" office:value-type="string">
            <text:p text:style-name="P31">Caratteristiche migliorative offerte</text:p>
          </table:table-cell>
          <table:table-cell table:style-name="Tabella14.A3" office:value-type="string">
            <text:p text:style-name="P31">Punti <text:span text:style-name="T34">T</text:span><text:span text:style-name="T33"> </text:span>max da assegnare </text:p>
            <text:p text:style-name="P76"/>
          </table:table-cell>
          <table:table-cell table:style-name="Tabella14.I2" office:value-type="string">
            <text:p text:style-name="P31">Punti assegnati dalla Commissione Giudicatrice</text:p>
          </table:table-cell>
        </table:table-row>
        <table:table-row table:style-name="Tabella14.1">
          <table:table-cell table:style-name="Tabella14.A3" office:value-type="string">
            <text:p text:style-name="P55">16</text:p>
          </table:table-cell>
          <table:table-cell table:style-name="Tabella14.A3" office:value-type="string">
            <text:p text:style-name="P61">Velocità di stampa/copia 40 pagine minuto</text:p>
            <text:p text:style-name="P61"/>
          </table:table-cell>
          <table:table-cell table:style-name="Tabella14.A3" table:number-columns-spanned="3" office:value-type="string">
            <text:p text:style-name="P33">Art. 8 Paragr. <text:s/>8.6.2.</text:p>
          </table:table-cell>
          <table:covered-table-cell/>
          <table:covered-table-cell/>
          <table:table-cell table:style-name="Tabella14.A3" office:value-type="string">
            <text:p text:style-name="P49">Per velocità sup. a 40 ppm fino a 45 ppm, Punti 1 </text:p>
            <text:p text:style-name="P49"/>
            <text:p text:style-name="P49">Per velocità superiori a 45 ppm </text:p>
            <text:p text:style-name="P49">Punti 2 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67">2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5">17</text:p>
          </table:table-cell>
          <table:table-cell table:style-name="Tabella14.A3" office:value-type="string">
            <text:p text:style-name="P13">Volume mensile di stampa consigliato, </text:p>
            <text:p text:style-name="P13">valore minimo richiesto 15.000 stampe</text:p>
          </table:table-cell>
          <table:table-cell table:style-name="Tabella14.A3" table:number-columns-spanned="3" office:value-type="string">
            <text:p text:style-name="P17">Art. 8 Paragr. <text:s/>8.6.2.</text:p>
          </table:table-cell>
          <table:covered-table-cell/>
          <table:covered-table-cell/>
          <table:table-cell table:style-name="Tabella14.A3" office:value-type="string">
            <text:p text:style-name="P17">Per valori superiori a 15.000 stampe</text:p>
            <text:p text:style-name="P17"/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67">1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5">18</text:p>
          </table:table-cell>
          <table:table-cell table:style-name="Tabella14.A3" office:value-type="string">
            <text:p text:style-name="P13">Tempo di uscita della prima pagina in copia in bianco e nero, </text:p>
            <text:p text:style-name="P13">valore minimo richiesto 8 sec.</text:p>
          </table:table-cell>
          <table:table-cell table:style-name="Tabella14.A3" table:number-columns-spanned="3" office:value-type="string">
            <text:p text:style-name="P17">Art. 8 Paragr. <text:s/>8.6.2.</text:p>
          </table:table-cell>
          <table:covered-table-cell/>
          <table:covered-table-cell/>
          <table:table-cell table:style-name="Tabella14.A3" office:value-type="string">
            <text:p text:style-name="P17">Per valori inferiori a 8 sec. </text:p>
            <text:p text:style-name="P22"/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71">1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7">19</text:p>
          </table:table-cell>
          <table:table-cell table:style-name="Tabella14.A3" office:value-type="string">
            <text:p text:style-name="P61">Alimentatore automatico originali per F/R, <text:s/>fogli A4, <text:soft-page-break/>75-80 gr/mq n. 40</text:p>
          </table:table-cell>
          <table:table-cell table:style-name="Tabella14.A3" table:number-columns-spanned="3" office:value-type="string">
            <text:p text:style-name="P33">Art. 8 Paragr. <text:s/>8.6.2.</text:p>
          </table:table-cell>
          <table:covered-table-cell/>
          <table:covered-table-cell/>
          <table:table-cell table:style-name="Tabella14.A3" office:value-type="string">
            <text:p text:style-name="P36">Per capacità alimentatore <text:s/>superiore a n. 40 fogli </text:p>
            <text:p text:style-name="P36"/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67">1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5">20</text:p>
            <text:p text:style-name="P51"/>
          </table:table-cell>
          <table:table-cell table:style-name="Tabella14.A3" office:value-type="string">
            <text:p text:style-name="P61">Totale <text:s/>carta alimentata da cassetti, fogli A4, 75-80 gr/mq n. 1.000 fogli</text:p>
          </table:table-cell>
          <table:table-cell table:style-name="Tabella14.A3" table:number-columns-spanned="3" office:value-type="string">
            <text:p text:style-name="P33">Art. 8 Paragr. <text:s/>8.6.2.</text:p>
          </table:table-cell>
          <table:covered-table-cell/>
          <table:covered-table-cell/>
          <table:table-cell table:style-name="Tabella14.A3" office:value-type="string">
            <text:p text:style-name="P33">Per <text:s/>capacità cassetti superiore a n. 1.000 fogli 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67">1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table:number-columns-spanned="3" office:value-type="string">
            <text:p text:style-name="P74"/>
          </table:table-cell>
          <table:covered-table-cell/>
          <table:covered-table-cell/>
          <table:table-cell table:style-name="Tabella14.A3" table:number-columns-spanned="5" office:value-type="string">
            <text:p text:style-name="P74">Multifunzione a colori (<text:span text:style-name="T72">6</text:span> punti)</text:p>
          </table:table-cell>
          <table:covered-table-cell/>
          <table:covered-table-cell/>
          <table:covered-table-cell/>
          <table:covered-table-cell/>
          <table:table-cell table:style-name="Tabella14.I2" office:value-type="string">
            <text:p text:style-name="P61"/>
          </table:table-cell>
        </table:table-row>
        <table:table-row table:style-name="Tabella14.1">
          <table:table-cell table:style-name="Tabella14.A3" office:value-type="string">
            <text:p text:style-name="P51"/>
          </table:table-cell>
          <table:table-cell table:style-name="Tabella14.A3" office:value-type="string">
            <text:p text:style-name="P31">Caratteristiche minime richieste</text:p>
          </table:table-cell>
          <table:table-cell table:style-name="Tabella14.A3" table:number-columns-spanned="3" office:value-type="string">
            <text:p text:style-name="P31">Rif.</text:p>
            <text:p text:style-name="P31">Capitolato</text:p>
          </table:table-cell>
          <table:covered-table-cell/>
          <table:covered-table-cell/>
          <table:table-cell table:style-name="Tabella14.A3" office:value-type="string">
            <text:p text:style-name="P32">Caratteristiche migliorative</text:p>
          </table:table-cell>
          <table:table-cell table:style-name="Tabella14.A3" office:value-type="string">
            <text:p text:style-name="P31">Caratteristiche migliorative offerte</text:p>
          </table:table-cell>
          <table:table-cell table:style-name="Tabella14.A3" office:value-type="string">
            <text:p text:style-name="P31">Punti <text:span text:style-name="T34">T</text:span><text:span text:style-name="T33"> </text:span>max da assegnare </text:p>
            <text:p text:style-name="P76"/>
          </table:table-cell>
          <table:table-cell table:style-name="Tabella14.I2" office:value-type="string">
            <text:p text:style-name="P31">Punti assegnati dalla Commissione Giudicatrice</text:p>
          </table:table-cell>
        </table:table-row>
        <table:table-row table:style-name="Tabella14.1">
          <table:table-cell table:style-name="Tabella14.A3" office:value-type="string">
            <text:p text:style-name="P55">21</text:p>
          </table:table-cell>
          <table:table-cell table:style-name="Tabella14.A3" office:value-type="string">
            <text:p text:style-name="P61">Velocità di stampa/copia n. 40 pagine minuto <text:s/>colore</text:p>
          </table:table-cell>
          <table:table-cell table:style-name="Tabella14.A3" table:number-columns-spanned="3" office:value-type="string">
            <text:p text:style-name="P33">Art. 8 Paragr. <text:s/>8.6.3.</text:p>
          </table:table-cell>
          <table:covered-table-cell/>
          <table:covered-table-cell/>
          <table:table-cell table:style-name="Tabella14.A3" office:value-type="string">
            <text:p text:style-name="P50">Per velocità fino a 45 ppm </text:p>
            <text:p text:style-name="P50">Punti 1</text:p>
            <text:p text:style-name="P90"/>
            <text:p text:style-name="P92">Per velocità sup. a 45 ppm </text:p>
            <text:p text:style-name="P90"><text:span text:style-name="T61">P</text:span><text:span text:style-name="T60">unti 2 </text:span><text:span text:style-name="T26"><text:s/></text:span>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67">2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5">22</text:p>
          </table:table-cell>
          <table:table-cell table:style-name="Tabella14.A3" office:value-type="string">
            <text:p text:style-name="P13">Tempo di uscita della prima pagina in copia in bianco e nero.</text:p>
            <text:p text:style-name="P14"/>
          </table:table-cell>
          <table:table-cell table:style-name="Tabella14.A3" table:number-columns-spanned="3" office:value-type="string">
            <text:p text:style-name="P17">Art. 8 Paragr. <text:s/>8.6.3.</text:p>
          </table:table-cell>
          <table:covered-table-cell/>
          <table:covered-table-cell/>
          <table:table-cell table:style-name="Tabella14.A3" office:value-type="string">
            <text:p text:style-name="P17">Per valori inferiori a 11 sec.</text:p>
            <text:p text:style-name="P23"/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71">1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1">23 </text:p>
          </table:table-cell>
          <table:table-cell table:style-name="Tabella14.A3" office:value-type="string">
            <text:p text:style-name="P13">Risoluzione di stampa 1200x1200 dpi</text:p>
          </table:table-cell>
          <table:table-cell table:style-name="Tabella14.A3" table:number-columns-spanned="3" office:value-type="string">
            <text:p text:style-name="P17">Art. 8 Paragr. <text:s/>8.6.3.</text:p>
          </table:table-cell>
          <table:covered-table-cell/>
          <table:covered-table-cell/>
          <table:table-cell table:style-name="Tabella14.A3" office:value-type="string">
            <text:p text:style-name="P17">Per <text:s/>risoluzioni superiori a 1200x1200 dpi</text:p>
            <text:p text:style-name="P23"/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67">1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8">24</text:p>
          </table:table-cell>
          <table:table-cell table:style-name="Tabella14.A3" office:value-type="string">
            <text:p text:style-name="P13">Alimentatore automatico originali 40 fogli A4</text:p>
          </table:table-cell>
          <table:table-cell table:style-name="Tabella14.A3" table:number-columns-spanned="3" office:value-type="string">
            <text:p text:style-name="P17">Art. 8 Paragr. <text:s/>8.6.3.</text:p>
          </table:table-cell>
          <table:covered-table-cell/>
          <table:covered-table-cell/>
          <table:table-cell table:style-name="Tabella14.A3" office:value-type="string">
            <text:p text:style-name="P18">Per capacità alimentatore <text:s/>superiore a n. 40 fogli </text:p>
            <text:p text:style-name="P24"/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67">1</text:p>
          </table:table-cell>
          <table:table-cell table:style-name="Tabella14.I2" office:value-type="string">
            <text:p text:style-name="P33"/>
          </table:table-cell>
        </table:table-row>
        <text:soft-page-break/>
        <table:table-row table:style-name="Tabella14.1">
          <table:table-cell table:style-name="Tabella14.A3" office:value-type="string">
            <text:p text:style-name="P58">25</text:p>
          </table:table-cell>
          <table:table-cell table:style-name="Tabella14.A3" office:value-type="string">
            <text:p text:style-name="P13">Totale carta alimentata da cassetti</text:p>
          </table:table-cell>
          <table:table-cell table:style-name="Tabella14.A3" table:number-columns-spanned="3" office:value-type="string">
            <text:p text:style-name="P17">Art. 8 Paragr. <text:s/>8.6.3.</text:p>
          </table:table-cell>
          <table:covered-table-cell/>
          <table:covered-table-cell/>
          <table:table-cell table:style-name="Tabella14.A3" office:value-type="string">
            <text:p text:style-name="P17">Per capacità superiori a 1.000 fogliA4 80 gr.</text:p>
            <text:p text:style-name="P23"/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67">1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table:number-columns-spanned="3" office:value-type="string">
            <text:p text:style-name="P75"/>
          </table:table-cell>
          <table:covered-table-cell/>
          <table:covered-table-cell/>
          <table:table-cell table:style-name="Tabella14.A3" table:number-columns-spanned="5" office:value-type="string">
            <text:p text:style-name="P75">Applicazioni e Servizi <text:s/>Digitali <text:span text:style-name="T70">(</text:span>1<text:span text:style-name="T72">4</text:span> punti)</text:p>
          </table:table-cell>
          <table:covered-table-cell/>
          <table:covered-table-cell/>
          <table:covered-table-cell/>
          <table:covered-table-cell/>
          <table:table-cell table:style-name="Tabella14.I2" office:value-type="string">
            <text:p text:style-name="P61"/>
          </table:table-cell>
        </table:table-row>
        <table:table-row table:style-name="Tabella14.1">
          <table:table-cell table:style-name="Tabella14.A3" office:value-type="string">
            <text:p text:style-name="P51"/>
          </table:table-cell>
          <table:table-cell table:style-name="Tabella14.A3" office:value-type="string">
            <text:p text:style-name="P31">Caratteristiche minime richieste</text:p>
          </table:table-cell>
          <table:table-cell table:style-name="Tabella14.A3" table:number-columns-spanned="3" office:value-type="string">
            <text:p text:style-name="P31">Rif.</text:p>
            <text:p text:style-name="P31">Capitolato</text:p>
          </table:table-cell>
          <table:covered-table-cell/>
          <table:covered-table-cell/>
          <table:table-cell table:style-name="Tabella14.A3" office:value-type="string">
            <text:p text:style-name="P32">Caratteristiche migliorative</text:p>
          </table:table-cell>
          <table:table-cell table:style-name="Tabella14.A3" office:value-type="string">
            <text:p text:style-name="P31">Caratteristiche migliorative offerte</text:p>
          </table:table-cell>
          <table:table-cell table:style-name="Tabella14.A3" office:value-type="string">
            <text:p text:style-name="P31">Punti <text:span text:style-name="T34">T</text:span><text:span text:style-name="T33"> </text:span>max da assegnare </text:p>
            <text:p text:style-name="P76"/>
          </table:table-cell>
          <table:table-cell table:style-name="Tabella14.I2" office:value-type="string">
            <text:p text:style-name="P31">Punti assegnati dalla Commissione Giudicatrice</text:p>
          </table:table-cell>
        </table:table-row>
        <table:table-row table:style-name="Tabella14.1">
          <table:table-cell table:style-name="Tabella14.A3" office:value-type="string">
            <text:p text:style-name="P59">26</text:p>
          </table:table-cell>
          <table:table-cell table:style-name="Tabella14.A3" office:value-type="string">
            <text:p text:style-name="P13">Conversione di file cartacei e/o digitali per traduzioni in differenti lingue</text:p>
          </table:table-cell>
          <table:table-cell table:style-name="Tabella14.A3" table:number-columns-spanned="3" office:value-type="string">
            <text:p text:style-name="P19">Art. 8 Paragr. <text:s/></text:p>
            <text:p text:style-name="P25">8.3</text:p>
          </table:table-cell>
          <table:covered-table-cell/>
          <table:covered-table-cell/>
          <table:table-cell table:style-name="Tabella14.A3" office:value-type="string">
            <text:p text:style-name="P27">Traduzione fino a 40 lingue, molteplici fino a 5 simultaneamente Punti 1</text:p>
            <text:p text:style-name="P27"/>
            <text:p text:style-name="P27">Traduzione in più di 40 lingue, molteplici fino a 5 simultaneamente Punti 2 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71">2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9">27</text:p>
          </table:table-cell>
          <table:table-cell table:style-name="Tabella14.A3" office:value-type="string">
            <text:p text:style-name="P13">Conversione di file cartacei e/o digitali in formato audio</text:p>
          </table:table-cell>
          <table:table-cell table:style-name="Tabella14.A3" table:number-columns-spanned="3" office:value-type="string">
            <text:p text:style-name="P19">Art. 8 Paragr. <text:s/></text:p>
            <text:p text:style-name="P25">8.3</text:p>
          </table:table-cell>
          <table:covered-table-cell/>
          <table:covered-table-cell/>
          <table:table-cell table:style-name="Tabella14.A3" office:value-type="string">
            <text:p text:style-name="P17">Codifica file in <text:s/>Mp3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71">1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9">28</text:p>
          </table:table-cell>
          <table:table-cell table:style-name="Tabella14.A3" office:value-type="string">
            <text:p text:style-name="P13">Conversione di file PDF o immagini in diffusi formati modificabili e condivisibili (docx; pptx; xlsx; etc…)</text:p>
          </table:table-cell>
          <table:table-cell table:style-name="Tabella14.A3" table:number-columns-spanned="3" office:value-type="string">
            <text:p text:style-name="P19">Art. 8 Paragr. <text:s/></text:p>
            <text:p text:style-name="P25">8.3</text:p>
          </table:table-cell>
          <table:covered-table-cell/>
          <table:covered-table-cell/>
          <table:table-cell table:style-name="Tabella14.A3" office:value-type="string">
            <text:p text:style-name="P17">Utilizzo da qualsiasi dispositivo mobile anche attraverso template predefiniti per velocizzare il workflow della conversione dei file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71">1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9">29</text:p>
          </table:table-cell>
          <table:table-cell table:style-name="Tabella14.A3" office:value-type="string">
            <text:p text:style-name="P13">Redazione/Oscuramento dei dati sensibili su documenti cartacei o digitali mediante <text:soft-page-break/>utilizzo pattern predefiniti</text:p>
          </table:table-cell>
          <table:table-cell table:style-name="Tabella14.A3" table:number-columns-spanned="3" office:value-type="string">
            <text:p text:style-name="P19">Art. 8 Paragr. <text:s/></text:p>
            <text:p text:style-name="P25">8.3</text:p>
          </table:table-cell>
          <table:covered-table-cell/>
          <table:covered-table-cell/>
          <table:table-cell table:style-name="Tabella14.A3" office:value-type="string">
            <text:p text:style-name="P17">Possibilità di redazione/oscuramen<text:span text:style-name="T70">-</text:span>to di qualsiasi vocabolo e/o dato identificato sensibile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71">1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9">30</text:p>
          </table:table-cell>
          <table:table-cell table:style-name="Tabella14.A3" office:value-type="string">
            <text:p text:style-name="P13">Unire 2 documenti di formato diverso in un unico master PDF</text:p>
          </table:table-cell>
          <table:table-cell table:style-name="Tabella14.A3" table:number-columns-spanned="3" office:value-type="string">
            <text:p text:style-name="P19">Art. 8 Paragr. <text:s/></text:p>
            <text:p text:style-name="P25">8.3</text:p>
          </table:table-cell>
          <table:covered-table-cell/>
          <table:covered-table-cell/>
          <table:table-cell table:style-name="Tabella14.A3" office:value-type="string">
            <text:p text:style-name="P17">Aggiungere o inserire in ordine corretto molteplici documenti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71">1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9">31</text:p>
          </table:table-cell>
          <table:table-cell table:style-name="Tabella14.A3" office:value-type="string">
            <text:p text:style-name="P13">Creare il riassunto di un <text:s/>documento esistente attraverso l’utilizzo dell’IA</text:p>
          </table:table-cell>
          <table:table-cell table:style-name="Tabella14.A3" table:number-columns-spanned="3" office:value-type="string">
            <text:p text:style-name="P19">Art. 8 Paragr. <text:s/></text:p>
            <text:p text:style-name="P25">8.3</text:p>
          </table:table-cell>
          <table:covered-table-cell/>
          <table:covered-table-cell/>
          <table:table-cell table:style-name="Tabella14.A3" office:value-type="string">
            <text:p text:style-name="P17">Creare riassunto di un documento con possibilità di selezionare il grado di sintesi dal <text:s/>10% al 90% 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71">1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9">32</text:p>
          </table:table-cell>
          <table:table-cell table:style-name="Tabella14.A3" office:value-type="string">
            <text:p text:style-name="P13">Conversione in PDF</text:p>
          </table:table-cell>
          <table:table-cell table:style-name="Tabella14.A3" table:number-columns-spanned="3" office:value-type="string">
            <text:p text:style-name="P19">Art. 8 Paragr. <text:s/></text:p>
            <text:p text:style-name="P19">8.3</text:p>
          </table:table-cell>
          <table:covered-table-cell/>
          <table:covered-table-cell/>
          <table:table-cell table:style-name="Tabella14.A3" office:value-type="string">
            <text:p text:style-name="P17">Consente agli utenti di convertire file in formato pdf “ricercabile” e/o PDF/A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71">1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60">33</text:p>
          </table:table-cell>
          <table:table-cell table:style-name="Tabella14.A3" office:value-type="string">
            <text:p text:style-name="P13"/>
          </table:table-cell>
          <table:table-cell table:style-name="Tabella14.A3" table:number-columns-spanned="3" office:value-type="string">
            <text:p text:style-name="P19">Art. 8 Paragr. <text:s/></text:p>
            <text:p text:style-name="P25">8.3</text:p>
          </table:table-cell>
          <table:covered-table-cell/>
          <table:covered-table-cell/>
          <table:table-cell table:style-name="Tabella14.A3" office:value-type="string">
            <text:p text:style-name="P17">Trasformare note scritte a mano e/o file immagine in file editabili</text:p>
          </table:table-cell>
          <table:table-cell table:style-name="Tabella14.A3" office:value-type="string">
            <text:p text:style-name="P40"/>
          </table:table-cell>
          <table:table-cell table:style-name="Tabella14.A3" office:value-type="string">
            <text:p text:style-name="P71">1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9">34</text:p>
          </table:table-cell>
          <table:table-cell table:style-name="Tabella14.A3" office:value-type="string">
            <text:p text:style-name="P13"/>
          </table:table-cell>
          <table:table-cell table:style-name="Tabella14.A3" table:number-columns-spanned="3" office:value-type="string">
            <text:p text:style-name="P28">Art. 8 Paragr. <text:s/></text:p>
            <text:p text:style-name="P28">8.3</text:p>
          </table:table-cell>
          <table:covered-table-cell/>
          <table:covered-table-cell/>
          <table:table-cell table:style-name="Tabella14.A3" office:value-type="string">
            <text:p text:style-name="P17">L’automazione offre la possibilità di programmare semplici flussi di lavoro condizionali utilizzando un’interfaccia intuitiva progettata per i non programmatori.</text:p>
            <text:p text:style-name="P17">Permetterà di monitorare una cartella o una email in <text:soft-page-break/>base ad un criterio ed eseguire un flusso di lavoro selezionato da una lista di servizi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71">1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9">35</text:p>
          </table:table-cell>
          <table:table-cell table:style-name="Tabella14.A3" office:value-type="string">
            <text:p text:style-name="P13"/>
          </table:table-cell>
          <table:table-cell table:style-name="Tabella14.A3" table:number-columns-spanned="3" office:value-type="string">
            <text:p text:style-name="P29">Art. 8 Paragr. </text:p>
            <text:p text:style-name="P29"><text:s/>8.3</text:p>
          </table:table-cell>
          <table:covered-table-cell/>
          <table:covered-table-cell/>
          <table:table-cell table:style-name="Tabella14.A3" office:value-type="string">
            <text:p text:style-name="P30">Gli applicativi risiedono in un’unica piattaforma in linea con i principi della normativa GDPR, utilizzabile anche con dispositivi mobili. Punti 1 </text:p>
            <text:p text:style-name="P30"/>
            <text:p text:style-name="P30">Gli applicativi risiedono in un’unica piattaforma certificata GDPR, utilizzabile anche con dispositivi </text:p>
            <text:p text:style-name="P30">mobili. </text:p>
            <text:p text:style-name="P30">Punti 3 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71">3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A3" office:value-type="string">
            <text:p text:style-name="P59">36</text:p>
          </table:table-cell>
          <table:table-cell table:style-name="Tabella14.A3" office:value-type="string">
            <text:p text:style-name="P13"/>
          </table:table-cell>
          <table:table-cell table:style-name="Tabella14.A3" table:number-columns-spanned="3" office:value-type="string">
            <text:p text:style-name="P29">Art. 8 Paragr. </text:p>
            <text:p text:style-name="P29"><text:s/>8.3</text:p>
          </table:table-cell>
          <table:covered-table-cell/>
          <table:covered-table-cell/>
          <table:table-cell table:style-name="Tabella14.A3" office:value-type="string">
            <text:p text:style-name="P20">la piattaforma proposta deve offrire la possibilità di creare nuove applicazioni personalizzate secondo le esigenze del cliente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71">1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1">
          <table:table-cell table:style-name="Tabella14.I2" table:number-columns-spanned="9" office:value-type="string">
            <text:p text:style-name="P77">Criteri ambientali minimi (4 pun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3" office:value-type="string">
            <text:p text:style-name="P69">37</text:p>
          </table:table-cell>
          <table:table-cell table:style-name="Tabella14.A3" office:value-type="string">
            <text:p text:style-name="P15">CAM relativi alle sole apparecchiature facenti parte del servizio di stampa gestita </text:p>
          </table:table-cell>
          <table:table-cell table:style-name="Tabella14.A3" table:number-columns-spanned="3" office:value-type="string">
            <text:p text:style-name="P68">Art. 8 Paragr. </text:p>
            <text:p text:style-name="P68">8.7</text:p>
          </table:table-cell>
          <table:covered-table-cell/>
          <table:covered-table-cell/>
          <table:table-cell table:style-name="Tabella14.A3" office:value-type="string">
            <text:p text:style-name="P68">Servizio di ritiro e rigenerazione delle cartucce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70">1</text:p>
          </table:table-cell>
          <table:table-cell table:style-name="Tabella14.I2" office:value-type="string">
            <text:p text:style-name="P33"/>
          </table:table-cell>
        </table:table-row>
        <text:soft-page-break/>
        <table:table-row table:style-name="Tabella14.1">
          <table:table-cell table:style-name="Tabella14.A3" office:value-type="string">
            <text:p text:style-name="P69">38</text:p>
          </table:table-cell>
          <table:table-cell table:style-name="Tabella14.A3" office:value-type="string">
            <text:p text:style-name="P15">CAM relativi alle sole apparecchiature facenti parte del servizio di stampa gestita </text:p>
          </table:table-cell>
          <table:table-cell table:style-name="Tabella14.A3" table:number-columns-spanned="3" office:value-type="string">
            <text:p text:style-name="P68">Art. 8 Paragr. </text:p>
            <text:p text:style-name="P68">8.7</text:p>
          </table:table-cell>
          <table:covered-table-cell/>
          <table:covered-table-cell/>
          <table:table-cell table:style-name="Tabella14.A3" office:value-type="string">
            <text:p text:style-name="P68">Offerta di prodotti conformi ai requisiti di efficienza energetica previsti dallo schema di etichettatura Energy Star 3.0 </text:p>
          </table:table-cell>
          <table:table-cell table:style-name="Tabella14.A3" office:value-type="string">
            <text:p text:style-name="P33"/>
          </table:table-cell>
          <table:table-cell table:style-name="Tabella14.A3" office:value-type="string">
            <text:p text:style-name="P70">3</text:p>
          </table:table-cell>
          <table:table-cell table:style-name="Tabella14.I2" office:value-type="string">
            <text:p text:style-name="P33"/>
          </table:table-cell>
        </table:table-row>
        <table:table-row table:style-name="Tabella14.54">
          <table:table-cell table:style-name="Tabella14.A3" office:value-type="string">
            <text:p text:style-name="P69"/>
          </table:table-cell>
          <table:table-cell table:style-name="Tabella14.A3" table:number-columns-spanned="3" office:value-type="string">
            <text:p text:style-name="P73"/>
          </table:table-cell>
          <table:covered-table-cell/>
          <table:covered-table-cell/>
          <table:table-cell table:style-name="Tabella14.I2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ella14.54">
          <table:table-cell table:style-name="Tabella14.A3" office:value-type="string">
            <text:p text:style-name="P69"/>
          </table:table-cell>
          <table:table-cell table:style-name="Tabella14.A3" table:number-columns-spanned="3" office:value-type="string">
            <text:p text:style-name="P73"/>
          </table:table-cell>
          <table:covered-table-cell/>
          <table:covered-table-cell/>
          <table:table-cell table:style-name="Tabella14.I2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ella14.54">
          <table:table-cell table:style-name="Tabella14.A3" office:value-type="string">
            <text:p text:style-name="P51"/>
          </table:table-cell>
          <table:table-cell table:style-name="Tabella14.A3" table:number-columns-spanned="3" office:value-type="string">
            <text:p text:style-name="P73"/>
          </table:table-cell>
          <table:covered-table-cell/>
          <table:covered-table-cell/>
          <table:table-cell table:style-name="Tabella14.I2" table:number-columns-spanned="5" office:value-type="string">
            <text:p text:style-name="P73">Miglioramento orario (6 punti)</text:p>
          </table:table-cell>
          <table:covered-table-cell/>
          <table:covered-table-cell/>
          <table:covered-table-cell/>
          <table:covered-table-cell/>
        </table:table-row>
        <table:table-row table:style-name="Tabella14.57">
          <table:table-cell table:style-name="Tabella14.A3" office:value-type="string">
            <text:p text:style-name="P51"/>
          </table:table-cell>
          <table:table-cell table:style-name="Tabella14.A3" office:value-type="string">
            <text:p text:style-name="P31">Caratteristiche minime richieste</text:p>
          </table:table-cell>
          <table:table-cell table:style-name="Tabella14.A3" table:number-columns-spanned="3" office:value-type="string">
            <text:p text:style-name="P31">Rif.</text:p>
            <text:p text:style-name="P31">Capitolato</text:p>
          </table:table-cell>
          <table:covered-table-cell/>
          <table:covered-table-cell/>
          <table:table-cell table:style-name="Tabella14.A3" office:value-type="string">
            <text:p text:style-name="P32">Caratteristiche migliorative</text:p>
          </table:table-cell>
          <table:table-cell table:style-name="Tabella14.A3" office:value-type="string">
            <text:p text:style-name="P31">Caratteristiche migliorative offerte</text:p>
          </table:table-cell>
          <table:table-cell table:style-name="Tabella14.A3" office:value-type="string">
            <text:p text:style-name="P31">Punti <text:span text:style-name="T34">T </text:span><text:span text:style-name="T59">m</text:span>ax da assegnare </text:p>
            <text:p text:style-name="P76"/>
          </table:table-cell>
          <table:table-cell table:style-name="Tabella14.I2" office:value-type="string">
            <text:p text:style-name="P31">Punti assegnati dalla Commissione Giudicatrice</text:p>
          </table:table-cell>
        </table:table-row>
        <table:table-row table:style-name="Tabella14.58">
          <table:table-cell table:style-name="Tabella14.A3" table:number-rows-spanned="2" office:value-type="string">
            <text:p text:style-name="P51">3<text:span text:style-name="T71">9</text:span></text:p>
          </table:table-cell>
          <table:table-cell table:style-name="Tabella14.A3" table:number-rows-spanned="2" office:value-type="string">
            <text:p text:style-name="P61">Orario di presenza garantito per le risorse <text:s/>8.30-13,30 e 14,30-17,30 e contestuale orario garantito per l’assistenza tecnica <text:s/>8.30-13,30 e 14,30-17,30</text:p>
          </table:table-cell>
          <table:table-cell table:style-name="Tabella14.A3" table:number-rows-spanned="2" table:number-columns-spanned="3" office:value-type="string">
            <text:p text:style-name="P33">Art. 4</text:p>
            <text:p text:style-name="P33">Paragr. </text:p>
            <text:p text:style-name="P33">4.1</text:p>
            <text:p text:style-name="P33">4.5</text:p>
          </table:table-cell>
          <table:covered-table-cell/>
          <table:covered-table-cell/>
          <table:table-cell table:style-name="Tabella14.A3" office:value-type="string">
            <text:p text:style-name="P41">Per 30 minuti in più<text:span text:style-name="T58"> oltre le 17,30</text:span></text:p>
            <text:p text:style-name="P41"/>
            <text:p text:style-name="P41"><text:span text:style-name="T58">3</text:span> punti</text:p>
          </table:table-cell>
          <table:table-cell table:style-name="Tabella14.A3" office:value-type="string">
            <text:p text:style-name="P33"/>
          </table:table-cell>
          <table:table-cell table:style-name="Tabella14.A3" table:number-rows-spanned="2" office:value-type="string">
            <text:p text:style-name="P33"/>
            <text:p text:style-name="P33"/>
            <text:p text:style-name="P33"/>
            <text:p text:style-name="P33"/>
            <text:p text:style-name="P67">6</text:p>
          </table:table-cell>
          <table:table-cell table:style-name="Tabella14.I2" table:number-rows-spanned="2" office:value-type="string">
            <text:p text:style-name="P33"/>
          </table:table-cell>
        </table:table-row>
        <table:table-row table:style-name="Tabella14.1">
          <table:covered-table-cell table:style-name="Tabella14.A3"/>
          <table:covered-table-cell table:style-name="Tabella14.A3"/>
          <table:covered-table-cell table:style-name="Tabella14.A3"/>
          <table:covered-table-cell/>
          <table:covered-table-cell/>
          <table:table-cell table:style-name="Tabella14.A3" office:value-type="string">
            <text:p text:style-name="P33">Per 60 minuti in più</text:p>
            <text:p text:style-name="P71">oltre le 17,30</text:p>
            <text:p text:style-name="P71"/>
            <text:p text:style-name="P33"><text:span text:style-name="T58">6</text:span> punti </text:p>
            <text:p text:style-name="P67"/>
          </table:table-cell>
          <table:table-cell table:style-name="Tabella14.A3" office:value-type="string">
            <text:p text:style-name="P33"/>
          </table:table-cell>
          <table:covered-table-cell table:style-name="Tabella14.A3"/>
          <table:covered-table-cell table:style-name="Tabella14.I2"/>
        </table:table-row>
        <table:table-row table:style-name="Tabella14.1">
          <table:table-cell table:style-name="Tabella14.A3" office:value-type="string">
            <text:p text:style-name="P51"/>
          </table:table-cell>
          <table:table-cell table:style-name="Tabella14.A1" table:number-columns-spanned="6" office:value-type="string">
            <text:p text:style-name="P34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4.A3" office:value-type="string">
            <text:p text:style-name="P33"/>
          </table:table-cell>
          <table:table-cell table:style-name="Tabella14.I2" office:value-type="string">
            <text:p text:style-name="P33"/>
          </table:table-cell>
        </table:table-row>
      </table:table>
      <text:p text:style-name="P3">Legenda criteri: <text:span text:style-name="T71"><text:tab/><text:tab/><text:tab/><text:tab/><text:tab/><text:tab/><text:tab/><text:tab/> <text:s text:c="21"/></text:span><text:span text:style-name="T62">(F</text:span><text:span text:style-name="T63">irma </text:span><text:span text:style-name="T64"><text:s/>digitale </text:span><text:span text:style-name="T63">del dichiarante)</text:span><text:span text:style-name="T71"><text:tab/><text:tab/><text:tab/><text:tab/><text:tab/><text:tab/><text:tab/></text:span></text:p>
      <text:p text:style-name="P91"><text:span text:style-name="T42">T </text:span><text:span text:style-name="T43">= punteggi </text:span><text:span text:style-name="T42">Tabellari</text:span></text:p>
      <text:p text:style-name="P10"><text:span text:style-name="T40"><text:tab/><text:tab/><text:tab/><text:tab/><text:tab/><text:tab/><text:tab/><text:tab/><text:tab/><text:tab/><text:tab/></text:span><text:span text:style-name="T41"><text:tab/><text:tab/><text:tab/><text:tab/><text:tab/><text:tab/><text:tab/><text:tab/><text:tab/><text:tab/><text:tab/><text:tab/></text:span><text:span text:style-name="T2"><text:tab/><text:tab/><text:tab/><text:tab/><text:tab/><text:tab/><text:tab/><text:tab/></text:span><text:span text:style-name="T3"> <text:s text:c="2"/></text:span><text:span text:style-name="T2"><text:tab/><text:tab/><text:tab/></text:span></text:p>
      <text:p text:style-name="P79">NOTA BENE</text:p>
      <text:p text:style-name="P89"><text:span text:style-name="T18">A supporto di quanto indicato/dichiarato nell’offerta tecnica, <text:s/>il concorrente d</text:span><text:span text:style-name="T19">eve</text:span><text:span text:style-name="T18"> </text:span><text:span text:style-name="T25">obbligatoriamente</text:span><text:span text:style-name="T20"> </text:span><text:span text:style-name="T18">allegare alla</text:span><text:span text:style-name="T21"> </text:span><text:span text:style-name="T18">medesima, <text:s/>copia d</text:span><text:span text:style-name="T21">i schede/d</text:span><text:span text:style-name="T22">ocumentazione tecnica</text:span><text:span text:style-name="T24"> o altro</text:span><text:span text:style-name="T21">,</text:span><text:span text:style-name="T22"> relativ</text:span><text:span text:style-name="T21">e</text:span><text:span text:style-name="T22"> alle apparecchiature </text:span><text:span text:style-name="T23">offerte</text:span><text:span text:style-name="T18">.</text:span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, 'Times New Roman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'Arial Rounded MT Bold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UAlbertina" svg:font-family="EUAlbertina, 'EU Albertina'" style:font-family-generic="roma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setto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Symbol4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, 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  <style:font-face style:name="Wingdings3" svg:font-family="Wingdings, Symbol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2" fo:font-family="Arial" style:font-family-generic="swiss" style:font-pitch="variable" style:text-underline-style="solid" style:text-underline-width="auto" style:text-underline-color="font-color" style:font-name-complex="Arial2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 style:list-style-name="">
      <style:paragraph-properties fo:margin-left="0.127cm" fo:margin-right="0.1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 style:font-size-complex="12pt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Arial2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EUAlbertina" fo:font-family="EUAlbertina, 'EU Albertina'" style:font-family-generic="roman" fo:font-size="12pt" fo:language="it" fo:country="IT" style:font-name-asian="EUAlbertina" style:font-family-asian="EUAlbertina, 'EU Albertina'" style:font-family-generic-asian="roman" style:font-size-asian="12pt" style:language-asian="zh" style:country-asian="CN" style:font-name-complex="EUAlbertina" style:font-family-complex="EUAlbertina, 'EU Albertina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035cm" fo:padding-right="0.035cm" fo:padding-top="0cm" fo:padding-bottom="0cm" fo:border-left="0.51pt solid #000000" fo:border-right="0.51pt solid #000000" fo:border-top="none" fo:border-bottom="non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ATitolo2" style:display-name="Corpo del testo.ATitolo2" style:family="paragraph" style:parent-style-name="Standard">
      <style:paragraph-properties fo:margin-top="0cm" fo:margin-bottom="0.212cm" style:contextual-spacing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list-style-name="WW8Num2">
      <style:paragraph-properties fo:margin-top="0.423cm" fo:margin-bottom="0.106cm" style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, 'Arial Rounded MT Bold'" style:font-family-generic="swiss" style:font-pitch="variable" style:font-name-asian="Calibri2" style:font-family-asian="Calibri, 'Arial Rounded MT Bold'" style:font-family-generic-asian="swiss" style:font-pitch-asian="variable" style:language-asian="en" style:country-asian="US" style:font-name-complex="Calibri2" style:font-family-complex="Calibri, 'Arial Rounded MT Bold'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Indirizzo_20_HTML" style:display-name="Indirizzo HTML" style:family="paragraph" style:parent-style-name="Standard">
      <style:text-properties style:font-name="Arial Unicode MS" fo:font-family="'Arial Unicode MS', 'Times New Roman'" style:font-family-generic="swiss" fo:font-size="12pt" style:font-size-asian="12pt" style:font-name-complex="Arial Unicode MS" style:font-family-complex="'Arial Unicode MS', 'Times New Roman'" style:font-family-generic-complex="swiss" style:font-size-complex="12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cm" fo:margin-right="0cm" fo:text-align="justify" style:justify-single-word="false" fo:hyphenation-ladder-count="no-limit" fo:text-indent="-0.25cm" style:auto-text-indent="false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normale" style:display-name="Rientro normale" style:family="paragraph" style:parent-style-name="Standard">
      <style:paragraph-properties fo:margin-left="1.249cm" fo:margin-right="0cm" fo:hyphenation-ladder-count="no-limit" fo:text-indent="0cm" style:auto-text-indent="false"/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teHead" style:family="paragraph" style:parent-style-name="Standard" style:next-style-name="Standard">
      <style:paragraph-properties fo:margin-left="0cm" fo:margin-right="-0.03cm" fo:margin-top="1.27cm" fo:margin-bottom="1.27cm" style:contextual-spacing="false" fo:line-height="100%" fo:text-align="center" style:justify-single-word="false" fo:text-indent="0cm" style:auto-text-indent="false"/>
      <style:text-properties fo:font-variant="small-caps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/>
    </style:style>
    <style:style style:name="Punto_20_elenco" style:display-name="Punto elenco" style:family="paragraph" style:parent-style-name="Standard" style:list-style-name="WW8Num3"/>
    <style:style style:name="Data" style:family="paragraph" style:parent-style-name="Standard" style:next-style-name="Standard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list-style-name="WW8Num4" style:class="chapter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8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49cm" fo:margin-right="0cm" fo:line-height="150%" fo:text-indent="-1.249cm" style:auto-text-indent="false" fo:keep-with-next="always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cm" fo:margin-right="0cm" fo:margin-top="0.212cm" fo:margin-bottom="0.212cm" style:contextual-spacing="false" fo:text-indent="0cm" style:auto-text-indent="false" fo:keep-with-next="always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2" fo:font-family="Arial" style:font-family-generic="swiss" style:font-pitch="variable" fo:font-size="8pt" fo:font-style="italic" fo:font-weight="bold" style:font-size-asian="8pt" style:font-style-asian="italic" style:font-weight-asian="bold" style:font-name-complex="Arial2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/>
    </style:style>
    <style:style style:name="Title" style:family="paragraph" style:parent-style-name="Heading" style:next-style-name="Text_20_body" style:class="chapter" style:master-page-name="">
      <loext:graphic-properties draw:fill-image-width="0cm" draw:fill-image-height="0cm"/>
      <style:paragraph-properties fo:margin-left="5.001cm" fo:margin-right="0cm" fo:margin-top="5.001cm" fo:margin-bottom="0.21cm" style:contextual-spacing="false" fo:text-align="center" style:justify-single-word="false" fo:text-indent="0cm" style:auto-text-indent="false" style:page-number="auto" style:shadow="none">
        <style:tab-stops/>
      </style:paragraph-properties>
      <style:text-properties style:font-name="Liberation Sans2" fo:font-family="'Liberation Sans'" style:font-style-name="Standard" style:font-family-generic="swiss" style:font-pitch="variable" fo:font-size="24pt" fo:font-weight="normal" style:font-size-asian="28pt" style:font-weight-asian="bold" style:font-size-complex="28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line-height="150%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50%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1" fo:font-family="'Liberation Sans'" style:font-style-name="Grassetto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Number" style:display-name="List Number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Trebuchet MS" fo:font-family="'Trebuchet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5z0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8" style:display-name="ListLabel 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11pt" fo:text-shadow="none" fo:font-weight="bold" style:font-size-asian="11pt" style:font-weight-asian="bold" style:font-name-complex="Garamond" style:font-family-complex="Garamond" style:font-family-generic-complex="roman" style:font-pitch-complex="variable" style:font-size-complex="12pt" text:display="true"/>
    </style:style>
    <style:style style:name="ListLabel_20_7" style:display-name="ListLabel 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" style:display-name="ListLabel 4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RTF_5f_Num_20_2_20_10" style:display-name="RTF_Num 2 10" style:family="text">
      <style:text-properties style:font-name="Symbol2" fo:font-family="Symbol" style:font-family-generic="roman" style:font-pitch="variable" style:font-name-asian="Symbol2" style:font-family-asian="Symbol" style:font-family-generic-asian="roman" style:font-pitch-asian="variable" style:font-name-complex="Symbol2" style:font-family-complex="Symbol" style:font-family-generic-complex="roman" style:font-pitch-complex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>
      <style:text-properties style:font-name="Symbol2" fo:font-family="Symbol" style:font-family-generic="roman" style:font-pitch="variable" style:font-name-asian="Symbol2" style:font-family-asian="Symbol" style:font-family-generic-asian="roman" style:font-pitch-asian="variable" style:font-name-complex="Symbol2" style:font-family-complex="Symbol" style:font-family-generic-complex="roman" style:font-pitch-complex="variable"/>
    </style:style>
    <style:style style:name="RTF_5f_Num_20_2_20_2" style:display-name="RTF_Num 2 2" style:family="text">
      <style:text-properties style:font-name="Symbol2" fo:font-family="Symbol" style:font-family-generic="roman" style:font-pitch="variable" style:font-name-asian="Symbol2" style:font-family-asian="Symbol" style:font-family-generic-asian="roman" style:font-pitch-asian="variable" style:font-name-complex="Symbol2" style:font-family-complex="Symbol" style:font-family-generic-complex="roman" style:font-pitch-complex="variable"/>
    </style:style>
    <style:style style:name="RTF_5f_Num_20_2_20_1" style:display-name="RTF_Num 2 1" style:family="text">
      <style:text-properties style:font-name="Symbol2" fo:font-family="Symbol" style:font-family-generic="roman" style:font-pitch="variable" style:font-name-asian="Symbol2" style:font-family-asian="Symbol" style:font-family-generic-asian="roman" style:font-pitch-asian="variable" style:font-name-complex="Symbol2" style:font-family-complex="Symbol" style:font-family-generic-complex="roman" style:font-pitch-complex="variable"/>
    </style:style>
    <style:style style:name="Numbering_20_Symbols" style:display-name="Numbering Symbols" style:family="text"/>
    <style:style style:name="street-address" style:family="text" style:parent-style-name="Carattere_20_predefinito_20_paragrafo"/>
    <style:style style:name="region" style:family="text" style:parent-style-name="Carattere_20_predefinito_20_paragrafo"/>
    <style:style style:name="locality" style:family="text" style:parent-style-name="Carattere_20_predefinito_20_paragrafo"/>
    <style:style style:name="postal-code" style:family="text" style:parent-style-name="Carattere_20_predefinito_20_paragrafo"/>
    <style:style style:name="type2" style:family="text" style:parent-style-name="Carattere_20_predefinito_20_paragrafo">
      <style:text-properties fo:font-weight="bold" style:font-weight-asian="bold" style:font-weight-complex="bold"/>
    </style:style>
    <style:style style:name="WW8Num110z1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86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81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8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fo:font-weight="bold" style:font-weight-asian="bold"/>
    </style:style>
    <style:style style:name="WW8Num6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fo:font-weight="bold" style:font-weight-asian="bold"/>
    </style:style>
    <style:style style:name="WW8Num56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54z0" style:family="text">
      <style:text-properties fo:font-weight="bold" style:font-weight-asian="bold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5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fo:font-weight="normal" style:font-weight-asian="norma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fo:font-weight="bold" style:font-weight-asian="bold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38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7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6z5" style:family="text">
      <style:text-properties style:font-name="Wingdings3" fo:font-family="Wingdings, Symbol" style:font-pitch="variable" style:font-charset="x-symbol" style:font-name-complex="Wingdings3" style:font-family-complex="Wingdings, Symbol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6z2" style:family="text">
      <style:text-properties style:font-name="Wingdings3" fo:font-family="Wingdings, Symbol" style:font-pitch="variable" style:font-charset="x-symbol" style:font-name-complex="Symbol2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Symbol2" style:font-family-complex="Symbol" style:font-family-generic-complex="roman" style:font-pitch-complex="variable"/>
    </style:style>
    <style:style style:name="WW8Num36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5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5" style:family="text">
      <style:text-properties style:font-name="Wingdings3" fo:font-family="Wingdings, Symbol" style:font-pitch="variable" style:font-charset="x-symbol" style:font-name-complex="Wingdings3" style:font-family-complex="Wingdings, Symbol" style:font-pitch-complex="variable" style:font-charset-complex="x-symbol"/>
    </style:style>
    <style:style style:name="WW8Num35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5z1" style:family="text">
      <style:text-properties style:font-name="Arial2" fo:font-family="Arial" style:font-family-generic="swiss" style:font-pitch="variable" style:font-name-complex="Symbol2" style:font-family-complex="Symbol" style:font-family-generic-complex="roman" style:font-pitch-complex="variable"/>
    </style:style>
    <style:style style:name="WW8Num35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4z5" style:family="text">
      <style:text-properties style:font-name="Wingdings3" fo:font-family="Wingdings, Symbol" style:font-pitch="variable" style:font-charset="x-symbol" style:font-name-complex="Wingdings3" style:font-family-complex="Wingdings, Symbol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4z2" style:family="text">
      <style:text-properties style:font-name="Wingdings3" fo:font-family="Wingdings, Symbol" style:font-pitch="variable" style:font-charset="x-symbol" style:font-name-complex="Symbol2" style:font-family-complex="Symbol" style:font-family-generic-complex="roman" style:font-pitch-complex="variable"/>
    </style:style>
    <style:style style:name="WW8Num34z0" style:family="text">
      <style:text-properties style:font-name="Courier New" fo:font-family="'Courier New'" style:font-family-generic="modern" style:font-name-complex="Symbol2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2z0" style:family="text">
      <style:text-properties style:font-name="Symbol2" fo:font-family="Symbol" style:font-family-generic="roman" style:font-pitch="variable" style:font-name-asian="Symbol2" style:font-family-asian="Symbol" style:font-family-generic-asian="roman" style:font-pitch-asian="variable" style:font-name-complex="Symbol2" style:font-family-complex="Symbol" style:font-family-generic-complex="roman" style:font-pitch-complex="variable"/>
    </style:style>
    <style:style style:name="WW8Num31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0z0" style:family="text">
      <style:text-properties style:font-name="Wingdings3" fo:font-family="Wingdings, Symbol" style:font-pitch="variable" style:font-charset="x-symbol" style:font-name-complex="Symbol2" style:font-family-complex="Symbol" style:font-family-generic-complex="roman" style:font-pitch-complex="variable"/>
    </style:style>
    <style:style style:name="WW8Num29z5" style:family="text">
      <style:text-properties style:font-name="Wingdings3" fo:font-family="Wingdings, Symbol" style:font-pitch="variable" style:font-charset="x-symbol" style:font-name-complex="Wingdings3" style:font-family-complex="Wingdings, Symbol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>
      <style:text-properties style:font-name="Wingdings3" fo:font-family="Wingdings, Symbol" style:font-pitch="variable" style:font-charset="x-symbol" style:font-name-complex="Wingdings3" style:font-family-complex="Wingdings, Symbol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style:font-name-complex="Symbol2" style:font-family-complex="Symbol" style:font-family-generic-complex="roman" style:font-pitch-complex="variable"/>
    </style:style>
    <style:style style:name="WW8Num27z5" style:family="text">
      <style:text-properties style:font-name="Wingdings3" fo:font-family="Wingdings, Symbol" style:font-pitch="variable" style:font-charset="x-symbol" style:font-name-complex="Wingdings3" style:font-family-complex="Wingdings, Symbol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7z2" style:family="text">
      <style:text-properties style:font-name="Wingdings3" fo:font-family="Wingdings, Symbol" style:font-pitch="variable" style:font-charset="x-symbol" style:font-name-complex="Symbol2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Symbol2" style:font-family-complex="Symbol" style:font-family-generic-complex="roman" style:font-pitch-complex="variable"/>
    </style:style>
    <style:style style:name="WW8Num27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style:font-name="Wingdings3" fo:font-family="Wingdings, Symbol" style:font-pitch="variable" style:font-charset="x-symbol" style:font-name-complex="Wingdings3" style:font-family-complex="Wingdings, Symbol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5z2" style:family="text">
      <style:text-properties style:font-name="Wingdings3" fo:font-family="Wingdings, Symbol" style:font-pitch="variable" style:font-charset="x-symbol" style:font-name-complex="Symbol2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Symbol2" style:font-family-complex="Symbol" style:font-family-generic-complex="roman" style:font-pitch-complex="variable"/>
    </style:style>
    <style:style style:name="WW8Num25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4z5" style:family="text">
      <style:text-properties style:font-name="Wingdings3" fo:font-family="Wingdings, Symbol" style:font-pitch="variable" style:font-charset="x-symbol" style:font-name-complex="Wingdings3" style:font-family-complex="Wingdings, Symbol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4z1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5" style:family="text">
      <style:text-properties style:font-name="Wingdings3" fo:font-family="Wingdings, Symbol" style:font-pitch="variable" style:font-charset="x-symbol" style:font-name-complex="Wingdings3" style:font-family-complex="Wingdings, Symbol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22z5" style:family="text">
      <style:text-properties style:font-name="Wingdings3" fo:font-family="Wingdings, Symbol" style:font-pitch="variable" style:font-charset="x-symbol" style:font-name-complex="Wingdings3" style:font-family-complex="Wingdings, Symbol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5" style:family="text">
      <style:text-properties style:font-name="Wingdings3" fo:font-family="Wingdings, Symbol" style:font-pitch="variable" style:font-charset="x-symbol" style:font-name-complex="Wingdings3" style:font-family-complex="Wingdings, Symbol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1z1" style:family="text">
      <style:text-properties fo:font-weight="bold" style:font-weight-asian="bold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5" style:family="text">
      <style:text-properties style:font-name="Wingdings3" fo:font-family="Wingdings, Symbol" style:font-pitch="variable" style:font-charset="x-symbol" style:font-name-complex="Wingdings3" style:font-family-complex="Wingdings, Symbol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Symbol2" style:font-family-complex="Symbol" style:font-family-generic-complex="roman" style:font-pitch-complex="variable"/>
    </style:style>
    <style:style style:name="WW8Num20z0" style:family="text">
      <style:text-properties style:font-name="Wingdings3" fo:font-family="Wingdings, Symbol" style:font-pitch="variable" style:font-charset="x-symbol" style:font-name-complex="Symbol2" style:font-family-complex="Symbol" style:font-family-generic-complex="roman" style:font-pitch-complex="variable"/>
    </style:style>
    <style:style style:name="WW8Num18z5" style:family="text">
      <style:text-properties style:font-name="Wingdings3" fo:font-family="Wingdings, Symbol" style:font-pitch="variable" style:font-charset="x-symbol" style:font-name-complex="Wingdings3" style:font-family-complex="Wingdings, Symbol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" style:family="text"/>
    <style:style style:name="WW8Num19z1" style:family="text">
      <style:text-properties style:font-name="Symbol2" fo:font-family="Symbol" style:font-family-generic="roman" style:font-pitch="variable" style:font-name-asian="Symbol2" style:font-family-asian="Symbol" style:font-family-generic-asian="roman" style:font-pitch-asian="variable" style:font-name-complex="Symbol2" style:font-family-complex="Symbol" style:font-family-generic-complex="roman" style:font-pitch-complex="variable"/>
    </style:style>
    <style:style style:name="WW8Num19z0" style:family="text">
      <style:text-properties style:font-name="Wingdings3" fo:font-family="Wingdings, Symbol" style:font-pitch="variable" style:font-charset="x-symbol" style:font-name-complex="Symbol2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5" style:family="text">
      <style:text-properties style:font-name="Wingdings3" fo:font-family="Wingdings, Symbol" style:font-pitch="variable" style:font-charset="x-symbol" style:font-name-complex="Wingdings3" style:font-family-complex="Wingdings, Symbol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-Absatz-Standardschriftart111111111" style:family="text"/>
    <style:style style:name="WW-Absatz-Standardschriftart11111111" style:family="text"/>
    <style:style style:name="WW8Num18z1" style:family="text">
      <style:text-properties style:font-name="Courier New" fo:font-family="'Courier New'" style:font-family-generic="modern" style:font-name-complex="Symbol2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" style:family="text"/>
    <style:style style:name="WW8Num12z2" style:family="text">
      <style:text-properties style:font-name="Wingdings3" fo:font-family="Wingdings, Symbol" style:font-pitch="variable" style:font-charset="x-symbol" fo:font-size="10pt" style:font-size-asian="10pt" style:font-name-complex="Wingdings3" style:font-family-complex="Wingdings, Symbol" style:font-pitch-complex="variable" style:font-charset-complex="x-symbol"/>
    </style:style>
    <style:style style:name="WW-Absatz-Standardschriftart111111" style:family="text"/>
    <style:style style:name="WW8Num10z2" style:family="text">
      <style:text-properties style:font-name="Wingdings3" fo:font-family="Wingdings, Symbol" style:font-pitch="variable" style:font-charset="x-symbol" fo:font-size="10pt" style:font-size-asian="10pt" style:font-name-complex="Wingdings3" style:font-family-complex="Wingdings, Symbol" style:font-pitch-complex="variable" style:font-charset-complex="x-symbol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0" style:family="text">
      <style:text-properties style:font-name="Symbol2" fo:font-family="Symbol" style:font-family-generic="roman" style:font-pitch="variable" fo:font-size="11pt" fo:font-weight="normal" style:font-size-asian="11pt" style:font-weight-asian="normal" style:font-name-complex="Symbol2" style:font-family-complex="Symbol" style:font-family-generic-complex="roman" style:font-pitch-complex="variable" style:font-size-complex="11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-complex="Arial2" style:font-family-complex="Arial" style:font-family-generic-complex="swiss" style:font-pitch-complex="variable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style:font-name="Symbol" fo:font-family="Symbol" style:font-name-complex="OpenSymbol" style:font-family-complex="OpenSymbol, 'Arial Unicode MS'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" fo:font-family="Symbol" style:font-name-complex="OpenSymbol" style:font-family-complex="OpenSymbol, 'Arial Unicode MS'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style:font-name="Symbol" fo:font-family="Symbol" style:font-name-complex="OpenSymbol" style:font-family-complex="OpenSymbol, 'Arial Unicode MS'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6z8" style:family="text"/>
    <style:style style:name="WW8Num6z7" style:family="text"/>
    <style:style style:name="WW8Num6z6" style:family="text"/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" fo:font-family="Symbol" style:font-name-complex="OpenSymbol" style:font-family-complex="OpenSymbol, 'Arial Unicode MS'"/>
    </style:style>
    <style:style style:name="WW8Num7z8" style:family="text"/>
    <style:style style:name="WW8Num7z7" style:family="text"/>
    <style:style style:name="WW8Num7z6" style:family="text"/>
    <style:style style:name="WW8Num7z4" style:family="text"/>
    <style:style style:name="WW8Num7z2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Testo_20_nota_20_di_20_chiusura_20_Carattere" style:display-name="Testo nota di chiusura Carattere" style:family="text" style:parent-style-name="Car._20_predefinito_20_paragrafo">
      <style:text-properties style:font-name="Times" fo:font-family="Times, 'Times New Roman'" style:font-family-generic="roman" style:font-pitch="variable" style:font-name-asian="Times" style:font-family-asian="Times, 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Page_20_Number" style:display-name="Page Number" style:family="text" style:parent-style-name="Car._20_predefinito_20_paragrafo"/>
    <style:style style:name="Style1" style:family="text" style:parent-style-name="Car._20_predefinito_20_paragrafo">
      <style:text-properties fo:color="#000000" loext:opacity="100%" style:font-name="Arial2" fo:font-family="Arial" style:font-family-generic="swiss" style:font-pitch="variable" fo:font-size="10pt" style:text-underline-style="none" style:font-size-asian="10pt" style:font-name-complex="Arial2" style:font-family-complex="Arial" style:font-family-generic-complex="swiss" style:font-pitch-complex="variable"/>
    </style:style>
    <style:style style:name="Internet_20_link" style:display-name="Internet link" style:family="text" style:parent-style-name="Car._20_predefinito_20_paragrafo">
      <style:text-properties fo:color="#de7008" loext:opacity="100%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style="normal" fo:font-weight="bold" style:font-style-asian="normal" style:font-weight-asian="bold"/>
    </style:style>
    <style:style style:name="WW8Num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11pt" fo:text-shadow="none" fo:font-weight="bold" style:font-size-asian="11pt" style:font-weight-asian="bold" style:font-name-complex="Garamond" style:font-family-complex="Garamond" style:font-family-generic-complex="roman" style:font-pitch-complex="variable" style:font-size-complex="12pt" text:display="true"/>
    </style:style>
    <style:style style:name="WW8Num9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z0" style:family="text">
      <style:text-properties fo:text-transform="uppercase"/>
    </style:style>
    <style:style style:name="WW8Num3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dex_20_Link" style:display-name="Index Link" style:family="text"/>
    <style:style style:name="ListLabel_20_28" style:display-name="ListLabel 28" style:family="text">
      <style:text-properties style:font-name-complex="Symbol3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3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3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3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3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text-line-through-style="none" style:text-line-through-type="none" fo:font-style="normal" style:font-style-asian="normal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3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3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3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3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3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alibri1" style:font-family-complex="Calibri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3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3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tyle="normal" fo:font-weight="bold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9" style:display-name="ListLabel 9" style:family="text"/>
    <style:style style:name="ListLabel_20_5" style:display-name="ListLabel 5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umero_20_elenco_20_Carattere" style:display-name="Numero elenco Carattere" style:family="text">
      <style:text-properties style:font-name="Trebuchet MS" fo:font-family="'Trebuchet MS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ui-provid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" style:num-suffix="" text:bullet-char="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Symbol4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2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4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2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4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2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16M42S</meta:editing-duration>
    <meta:editing-cycles>82</meta:editing-cycles>
    <meta:generator>LibreOffice/7.5.0.3$Windows_X86_64 LibreOffice_project/c21113d003cd3efa8c53188764377a8272d9d6de</meta:generator>
    <dc:title>CAP_2023_bozza_v1.8 - Documenti Google</dc:title>
    <dc:date>2024-07-15T10:05:43.388000000</dc:date>
    <meta:document-statistic meta:table-count="1" meta:image-count="0" meta:object-count="0" meta:page-count="12" meta:paragraph-count="359" meta:word-count="1824" meta:character-count="11668" meta:non-whitespace-character-count="9902"/>
  </office:meta>
</office:document-meta>
</file>