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style:vertical-align="automatic" fo:wrap-option="wrap" style:cell-protect="protected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cell-protect="protected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#FFFF00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4">
      <style:table-cell-properties fo:border="thin double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="thin double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3" style:family="table-cell" style:parent-style-name="Default" style:data-style-name="N0">
      <style:table-cell-properties fo:border="thin double #000000" style:vertical-align="middle" fo:wrap-option="wrap" fo:background-color="#FFFF00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double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2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4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6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7" style:family="table-cell" style:parent-style-name="Default" style:data-style-name="N0">
      <style:table-cell-properties fo:border="thin double #000000" style:vertical-align="middle" fo:wrap-option="wrap" fo:background-color="#FFFF00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cell-protect="protected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0.5715cm"/>
    </style:style>
    <style:style style:name="co5" style:family="table-column">
      <style:table-column-properties fo:break-before="auto" style:column-width="0.804333333333333cm"/>
    </style:style>
    <style:style style:name="co6" style:family="table-column">
      <style:table-column-properties fo:break-before="auto" style:column-width="0.169333333333333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2.05pt" style:use-optimal-row-height="false" fo:break-before="auto"/>
    </style:style>
    <style:style style:name="ro7" style:family="table-row">
      <style:table-row-properties style:row-height="10.95pt" style:use-optimal-row-height="false" fo:break-before="auto"/>
    </style:style>
    <style:style style:name="ro8" style:family="table-row">
      <style:table-row-properties style:row-height="10.0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05pt" style:use-optimal-row-height="false" fo:break-before="auto"/>
    </style:style>
    <style:style style:name="ro11" style:family="table-row">
      <style:table-row-properties style:row-height="13.8pt" style:use-optimal-row-height="true" fo:break-before="page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19.8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ro18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9" table:number-rows-spanned="1" table:style-name="ce20">
            <text:p>Prospetto di cui all'articolo 8, comma 1, del Decreto Legge 24 aprile 2014, n. 66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1">
          <table:table-cell table:number-columns-repeated="5" table:style-name="ce14"/>
          <table:table-cell table:number-columns-repeated="7" table:style-name="ce2"/>
          <table:table-cell table:number-columns-repeated="5" table:style-name="ce13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9" table:number-rows-spanned="1" table:style-name="ce20">
            <text:p>REGIONE UMBRIA - ASSEMBLEA LEGISLATIVA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1">
          <table:table-cell office:value-type="string" table:number-columns-spanned="19" table:number-rows-spanned="1" table:style-name="ce20">
            <text:p>DATI DI RENDICONTO ANNO 2021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number-rows-repeated="2" table:style-name="ro1">
          <table:table-cell table:number-columns-repeated="5" table:style-name="ce14"/>
          <table:table-cell table:number-columns-repeated="7" table:style-name="ce2"/>
          <table:table-cell table:number-columns-repeated="5" table:style-name="ce13"/>
          <table:table-cell table:number-columns-repeated="3" table:style-name="ce2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21">
            <text:p>SPESE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3">
          <table:table-cell office:value-type="string" table:number-columns-spanned="2" table:number-rows-spanned="4" table:style-name="ce32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2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32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32">
            <text:p>5</text:p>
          </table:table-cell>
          <table:covered-table-cell table:number-columns-repeated="3"/>
          <table:table-cell table:style-name="ce2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2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2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2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32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32">
            <text:p>Tutela e valorizzazione dei beni e delle attivitÃ  culturali</text:p>
          </table:table-cell>
          <table:covered-table-cell table:number-columns-repeated="3"/>
          <table:table-cell table:style-name="ce2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3" table:number-rows-spanned="1" table:style-name="ce3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3" table:number-rows-spanned="1" table:style-name="ce3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9">
            <text:p>Cassa</text:p>
          </table:table-cell>
          <table:table-cell table:style-name="ce2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30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30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33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34"/>
          <table:covered-table-cell/>
          <table:table-cell table:style-name="ce6"/>
          <table:table-cell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5259406.12" table:style-name="ce12">
            <text:p>5.259.406,12</text:p>
          </table:table-cell>
          <table:table-cell office:value-type="float" office:value="267424.58" table:style-name="ce12">
            <text:p>267.424,58</text:p>
          </table:table-cell>
          <table:table-cell office:value-type="float" office:value="5209472.7699999996" table:style-name="ce12">
            <text:p>5.209.472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3.24" table:style-name="ce12">
            <text:p>25.003,24</text:p>
          </table:table-cell>
          <table:table-cell office:value-type="float" office:value="0" table:style-name="ce12">
            <text:p>0,00</text:p>
          </table:table-cell>
          <table:table-cell office:value-type="float" office:value="24153.02" table:style-name="ce12">
            <text:p>24.153,02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889904.65" table:style-name="ce12">
            <text:p>889.904,65</text:p>
          </table:table-cell>
          <table:table-cell office:value-type="float" office:value="0" table:style-name="ce12">
            <text:p>0,00</text:p>
          </table:table-cell>
          <table:table-cell office:value-type="float" office:value="893437.5" table:style-name="ce12">
            <text:p>893.437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23.4" table:style-name="ce12">
            <text:p>1.623,40</text:p>
          </table:table-cell>
          <table:table-cell office:value-type="float" office:value="0" table:style-name="ce12">
            <text:p>0,00</text:p>
          </table:table-cell>
          <table:table-cell office:value-type="float" office:value="1367.96" table:style-name="ce12">
            <text:p>1.367,96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5334543.1500000004" table:style-name="ce12">
            <text:p>5.334.543,15</text:p>
          </table:table-cell>
          <table:table-cell office:value-type="float" office:value="26139.759999999998" table:style-name="ce12">
            <text:p>26.139,76</text:p>
          </table:table-cell>
          <table:table-cell office:value-type="float" office:value="5231049.5599999996" table:style-name="ce12">
            <text:p>5.231.049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5015621.7300000004" table:style-name="ce12">
            <text:p>5.015.621,73</text:p>
          </table:table-cell>
          <table:table-cell office:value-type="float" office:value="0" table:style-name="ce12">
            <text:p>0,00</text:p>
          </table:table-cell>
          <table:table-cell office:value-type="float" office:value="4965361.5599999996" table:style-name="ce12">
            <text:p>4.965.361,5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21693.51" table:style-name="ce12">
            <text:p>21.693,51</text:p>
          </table:table-cell>
          <table:table-cell office:value-type="float" office:value="0" table:style-name="ce12">
            <text:p>0,00</text:p>
          </table:table-cell>
          <table:table-cell office:value-type="float" office:value="36375.17" table:style-name="ce12">
            <text:p>36.375,1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office:value-type="float" office:value="16523169.16" table:style-name="ce17">
            <text:p>16.523.169,16</text:p>
          </table:table-cell>
          <table:table-cell office:value-type="float" office:value="293564.34000000003" table:style-name="ce17">
            <text:p>293.564,34</text:p>
          </table:table-cell>
          <table:table-cell office:value-type="float" office:value="16339696.560000001" table:style-name="ce17">
            <text:p>16.339.696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626.639999999999" table:style-name="ce17">
            <text:p>26.626,64</text:p>
          </table:table-cell>
          <table:table-cell office:value-type="float" office:value="0" table:style-name="ce17">
            <text:p>0,00</text:p>
          </table:table-cell>
          <table:table-cell office:value-type="float" office:value="25520.98" table:style-name="ce17">
            <text:p>25.520,98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55810.05" table:style-name="ce12">
            <text:p>455.810,05</text:p>
          </table:table-cell>
          <table:table-cell office:value-type="float" office:value="134588.76999999999" table:style-name="ce12">
            <text:p>134.588,77</text:p>
          </table:table-cell>
          <table:table-cell office:value-type="float" office:value="284459.7" table:style-name="ce12">
            <text:p>284.459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office:value-type="float" office:value="455810.05" table:style-name="ce17">
            <text:p>455.810,05</text:p>
          </table:table-cell>
          <table:table-cell office:value-type="float" office:value="134588.76999999999" table:style-name="ce17">
            <text:p>134.588,77</text:p>
          </table:table-cell>
          <table:table-cell office:value-type="float" office:value="284459.7" table:style-name="ce17">
            <text:p>284.459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15">
            <text:p>300</text:p>
          </table:table-cell>
          <table:table-cell office:value-type="string" table:style-name="ce16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15">
            <text:p>400</text:p>
          </table:table-cell>
          <table:table-cell office:value-type="string" table:style-name="ce16">
            <text:p>Totale TITOLO 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15">
            <text:p>500</text:p>
          </table:table-cell>
          <table:table-cell office:value-type="string" table:style-name="ce16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2"/>
          <table:table-cell table:number-columns-repeated="16364"/>
        </table:table-row>
        <table:table-row table:style-name="ro10">
          <table:table-cell office:value-type="string" table:number-columns-spanned="2" table:number-rows-spanned="1" table:style-name="ce23">
            <text:p>TOTALE MISSIONI - TOTALE GENERALE DELLE SPESE</text:p>
          </table:table-cell>
          <table:covered-table-cell/>
          <table:table-cell office:value-type="float" office:value="16978979.210000001" table:style-name="ce18">
            <text:p>16.978.979,21</text:p>
          </table:table-cell>
          <table:table-cell office:value-type="float" office:value="428153.11" table:style-name="ce18">
            <text:p>428.153,11</text:p>
          </table:table-cell>
          <table:table-cell office:value-type="float" office:value="16624156.26" table:style-name="ce18">
            <text:p>16.624.156,2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6626.639999999999" table:style-name="ce18">
            <text:p>26.626,64</text:p>
          </table:table-cell>
          <table:table-cell office:value-type="float" office:value="0" table:style-name="ce18">
            <text:p>0,00</text:p>
          </table:table-cell>
          <table:table-cell office:value-type="float" office:value="25520.98" table:style-name="ce18">
            <text:p>25.520,98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table:style-name="ce2"/>
          <table:table-cell table:number-columns-repeated="16364"/>
        </table:table-row>
        <table:table-row table:style-name="ro11">
          <table:table-cell office:value-type="string" table:number-columns-spanned="19" table:number-rows-spanned="1" table:style-name="ce38">
            <text:p>Prospetto di cui all'articolo 8, comma 1, del Decreto Legge 24 aprile 2014, n. 66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1">
          <table:table-cell table:number-columns-repeated="5" table:style-name="ce14"/>
          <table:table-cell table:number-columns-repeated="7" table:style-name="ce2"/>
          <table:table-cell table:number-columns-repeated="5" table:style-name="ce13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9" table:number-rows-spanned="1" table:style-name="ce20">
            <text:p>REGIONE UMBRIA - ASSEMBLEA LEGISLATIVA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1">
          <table:table-cell office:value-type="string" table:number-columns-spanned="19" table:number-rows-spanned="1" table:style-name="ce20">
            <text:p>DATI DI RENDICONTO ANNO 2021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number-rows-repeated="2" table:style-name="ro1">
          <table:table-cell table:number-columns-repeated="5" table:style-name="ce14"/>
          <table:table-cell table:number-columns-repeated="7" table:style-name="ce2"/>
          <table:table-cell table:number-columns-repeated="5" table:style-name="ce13"/>
          <table:table-cell table:number-columns-repeated="3" table:style-name="ce2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21">
            <text:p>SPESE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12">
          <table:table-cell office:value-type="string" table:number-columns-spanned="2" table:number-rows-spanned="4" table:style-name="ce32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3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2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32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32">
            <text:p>10</text:p>
          </table:table-cell>
          <table:covered-table-cell table:number-columns-repeated="3"/>
          <table:table-cell table:style-name="ce2"/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32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2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2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32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32">
            <text:p>Trasporti e diritto alla mobilitÃ </text:p>
          </table:table-cell>
          <table:covered-table-cell table:number-columns-repeated="3"/>
          <table:table-cell table:style-name="ce2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3" table:number-rows-spanned="1" table:style-name="ce3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3" table:number-rows-spanned="1" table:style-name="ce3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9">
            <text:p>Cassa</text:p>
          </table:table-cell>
          <table:table-cell table:style-name="ce2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30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30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33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34"/>
          <table:covered-table-cell/>
          <table:table-cell table:style-name="ce6"/>
          <table:table-cell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15">
            <text:p>300</text:p>
          </table:table-cell>
          <table:table-cell office:value-type="string" table:style-name="ce16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15">
            <text:p>400</text:p>
          </table:table-cell>
          <table:table-cell office:value-type="string" table:style-name="ce16">
            <text:p>Totale TITOLO 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15">
            <text:p>500</text:p>
          </table:table-cell>
          <table:table-cell office:value-type="string" table:style-name="ce16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2"/>
          <table:table-cell table:number-columns-repeated="16364"/>
        </table:table-row>
        <table:table-row table:style-name="ro10">
          <table:table-cell office:value-type="string" table:number-columns-spanned="2" table:number-rows-spanned="1" table:style-name="ce23">
            <text:p>TOTALE MISSIONI - TOTALE GENERALE DELLE SPESE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table:style-name="ce2"/>
          <table:table-cell table:number-columns-repeated="16364"/>
        </table:table-row>
        <table:table-row table:style-name="ro11">
          <table:table-cell office:value-type="string" table:number-columns-spanned="19" table:number-rows-spanned="1" table:style-name="ce38">
            <text:p>Prospetto di cui all'articolo 8, comma 1, del Decreto Legge 24 aprile 2014, n. 66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1">
          <table:table-cell table:number-columns-repeated="5" table:style-name="ce14"/>
          <table:table-cell table:number-columns-repeated="7" table:style-name="ce2"/>
          <table:table-cell table:number-columns-repeated="5" table:style-name="ce13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9" table:number-rows-spanned="1" table:style-name="ce20">
            <text:p>REGIONE UMBRIA - ASSEMBLEA LEGISLATIVA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1">
          <table:table-cell office:value-type="string" table:number-columns-spanned="19" table:number-rows-spanned="1" table:style-name="ce20">
            <text:p>DATI DI RENDICONTO ANNO 2021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number-rows-repeated="2" table:style-name="ro1">
          <table:table-cell table:number-columns-repeated="5" table:style-name="ce14"/>
          <table:table-cell table:number-columns-repeated="7" table:style-name="ce2"/>
          <table:table-cell table:number-columns-repeated="5" table:style-name="ce13"/>
          <table:table-cell table:number-columns-repeated="3" table:style-name="ce2"/>
          <table:table-cell table:number-columns-repeated="16364"/>
        </table:table-row>
        <table:table-row table:style-name="ro13">
          <table:table-cell office:value-type="string" table:number-columns-spanned="19" table:number-rows-spanned="1" table:style-name="ce21">
            <text:p>SPESE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14">
          <table:table-cell office:value-type="string" table:number-columns-spanned="2" table:number-rows-spanned="4" table:style-name="ce32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3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3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32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32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32">
            <text:p>15</text:p>
          </table:table-cell>
          <table:covered-table-cell table:number-columns-repeated="3"/>
          <table:table-cell table:style-name="ce2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2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2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32">
            <text:p>Sviluppo economico e competitivitÃ </text:p>
          </table:table-cell>
          <table:covered-table-cell table:number-columns-repeated="3"/>
          <table:table-cell office:value-type="string" table:number-columns-spanned="4" table:number-rows-spanned="1" table:style-name="ce32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3" table:number-rows-spanned="1" table:style-name="ce3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3" table:number-rows-spanned="1" table:style-name="ce3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9">
            <text:p>Cassa</text:p>
          </table:table-cell>
          <table:table-cell table:style-name="ce2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30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30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33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34"/>
          <table:covered-table-cell/>
          <table:table-cell table:style-name="ce6"/>
          <table:table-cell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15">
            <text:p>300</text:p>
          </table:table-cell>
          <table:table-cell office:value-type="string" table:style-name="ce16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15">
            <text:p>400</text:p>
          </table:table-cell>
          <table:table-cell office:value-type="string" table:style-name="ce16">
            <text:p>Totale TITOLO 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15">
            <text:p>500</text:p>
          </table:table-cell>
          <table:table-cell office:value-type="string" table:style-name="ce16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2"/>
          <table:table-cell table:number-columns-repeated="16364"/>
        </table:table-row>
        <table:table-row table:style-name="ro10">
          <table:table-cell office:value-type="string" table:number-columns-spanned="2" table:number-rows-spanned="1" table:style-name="ce23">
            <text:p>TOTALE MISSIONI - TOTALE GENERALE DELLE SPESE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38">
            <text:p>Prospetto di cui all'articolo 8, comma 1, del Decreto Legge 24 aprile 2014, n. 66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1">
          <table:table-cell table:number-columns-repeated="5" table:style-name="ce14"/>
          <table:table-cell table:number-columns-repeated="7" table:style-name="ce2"/>
          <table:table-cell table:number-columns-repeated="5" table:style-name="ce13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9" table:number-rows-spanned="1" table:style-name="ce20">
            <text:p>REGIONE UMBRIA - ASSEMBLEA LEGISLATIVA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1">
          <table:table-cell office:value-type="string" table:number-columns-spanned="19" table:number-rows-spanned="1" table:style-name="ce20">
            <text:p>DATI DI RENDICONTO ANNO 2021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number-rows-repeated="2" table:style-name="ro1">
          <table:table-cell table:number-columns-repeated="5" table:style-name="ce14"/>
          <table:table-cell table:number-columns-repeated="7" table:style-name="ce2"/>
          <table:table-cell table:number-columns-repeated="5" table:style-name="ce13"/>
          <table:table-cell table:number-columns-repeated="3" table:style-name="ce2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21">
            <text:p>SPESE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15">
          <table:table-cell office:value-type="string" table:number-columns-spanned="2" table:number-rows-spanned="4" table:style-name="ce32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3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3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32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32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32">
            <text:p>20</text:p>
          </table:table-cell>
          <table:covered-table-cell table:number-columns-repeated="3"/>
          <table:table-cell table:style-name="ce2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2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2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2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32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32">
            <text:p>Fondi e accantonamenti</text:p>
          </table:table-cell>
          <table:covered-table-cell table:number-columns-repeated="3"/>
          <table:table-cell table:style-name="ce2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3" table:number-rows-spanned="1" table:style-name="ce3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3" table:number-rows-spanned="1" table:style-name="ce3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9">
            <text:p>Cassa</text:p>
          </table:table-cell>
          <table:table-cell table:style-name="ce2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30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30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33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34"/>
          <table:covered-table-cell/>
          <table:table-cell table:style-name="ce6"/>
          <table:table-cell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15">
            <text:p>300</text:p>
          </table:table-cell>
          <table:table-cell office:value-type="string" table:style-name="ce16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15">
            <text:p>400</text:p>
          </table:table-cell>
          <table:table-cell office:value-type="string" table:style-name="ce16">
            <text:p>Totale TITOLO 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15">
            <text:p>500</text:p>
          </table:table-cell>
          <table:table-cell office:value-type="string" table:style-name="ce16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2"/>
          <table:table-cell table:number-columns-repeated="16364"/>
        </table:table-row>
        <table:table-row table:style-name="ro10">
          <table:table-cell office:value-type="string" table:number-columns-spanned="2" table:number-rows-spanned="1" table:style-name="ce23">
            <text:p>TOTALE MISSIONI - TOTALE GENERALE DELLE SPESE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8">
            <text:p>0,0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38">
            <text:p>Prospetto di cui all'articolo 8, comma 1, del Decreto Legge 24 aprile 2014, n. 66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1">
          <table:table-cell table:number-columns-repeated="5" table:style-name="ce14"/>
          <table:table-cell table:number-columns-repeated="7" table:style-name="ce2"/>
          <table:table-cell table:number-columns-repeated="5" table:style-name="ce13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9" table:number-rows-spanned="1" table:style-name="ce20">
            <text:p>REGIONE UMBRIA - ASSEMBLEA LEGISLATIVA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1">
          <table:table-cell office:value-type="string" table:number-columns-spanned="19" table:number-rows-spanned="1" table:style-name="ce20">
            <text:p>DATI DI RENDICONTO ANNO 2021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16">
          <table:table-cell table:number-columns-repeated="5" table:style-name="ce14"/>
          <table:table-cell table:number-columns-repeated="7" table:style-name="ce2"/>
          <table:table-cell table:number-columns-repeated="5" table:style-name="ce13"/>
          <table:table-cell table:number-columns-repeated="3" table:style-name="ce2"/>
          <table:table-cell table:number-columns-repeated="16364"/>
        </table:table-row>
        <table:table-row table:style-name="ro17">
          <table:table-cell table:number-columns-repeated="5" table:style-name="ce14"/>
          <table:table-cell table:number-columns-repeated="7" table:style-name="ce2"/>
          <table:table-cell table:number-columns-repeated="5" table:style-name="ce13"/>
          <table:table-cell table:number-columns-repeated="3" table:style-name="ce2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21">
            <text:p>SPESE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17">
          <table:table-cell office:value-type="string" table:number-columns-spanned="2" table:number-rows-spanned="4" table:style-name="ce32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3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3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32">
            <text:p>99</text:p>
          </table:table-cell>
          <table:covered-table-cell table:number-columns-repeated="2"/>
          <table:table-cell office:value-type="string" table:number-columns-spanned="2" table:number-rows-spanned="2" table:style-name="ce30">
            <text:p>Ripiano disavanzo</text:p>
          </table:table-cell>
          <table:covered-table-cell/>
          <table:table-cell office:value-type="string" table:number-columns-spanned="3" table:number-rows-spanned="2" table:style-name="ce30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2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2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2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office:value-type="string" table:number-columns-spanned="2" table:number-rows-spanned="2" table:style-name="ce29">
            <text:p>Competenza</text:p>
          </table:table-cell>
          <table:covered-table-cell/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29">
            <text:p>Cassa</text:p>
          </table:table-cell>
          <table:table-cell table:number-columns-repeated="4" table:style-name="ce2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4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5284409.3600000003" table:style-name="ce12">
            <text:p>5.284.409,36</text:p>
          </table:table-cell>
          <table:table-cell office:value-type="float" office:value="267424.58" table:style-name="ce12">
            <text:p>267.424,58</text:p>
          </table:table-cell>
          <table:table-cell office:value-type="float" office:value="5233625.79" table:style-name="ce12">
            <text:p>5.233.625,79</text:p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891528.05" table:style-name="ce12">
            <text:p>891.528,05</text:p>
          </table:table-cell>
          <table:table-cell office:value-type="float" office:value="0" table:style-name="ce12">
            <text:p>0,00</text:p>
          </table:table-cell>
          <table:table-cell office:value-type="float" office:value="894805.46" table:style-name="ce12">
            <text:p>894.805,46</text:p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5334543.1500000004" table:style-name="ce12">
            <text:p>5.334.543,15</text:p>
          </table:table-cell>
          <table:table-cell office:value-type="float" office:value="26139.759999999998" table:style-name="ce12">
            <text:p>26.139,76</text:p>
          </table:table-cell>
          <table:table-cell office:value-type="float" office:value="5231049.5599999996" table:style-name="ce12">
            <text:p>5.231.049,56</text:p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5015621.7300000004" table:style-name="ce12">
            <text:p>5.015.621,73</text:p>
          </table:table-cell>
          <table:table-cell office:value-type="float" office:value="0" table:style-name="ce12">
            <text:p>0,00</text:p>
          </table:table-cell>
          <table:table-cell office:value-type="float" office:value="4965361.5599999996" table:style-name="ce12">
            <text:p>4.965.361,56</text:p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21693.51" table:style-name="ce12">
            <text:p>21.693,51</text:p>
          </table:table-cell>
          <table:table-cell office:value-type="float" office:value="0" table:style-name="ce12">
            <text:p>0,00</text:p>
          </table:table-cell>
          <table:table-cell office:value-type="float" office:value="36375.17" table:style-name="ce12">
            <text:p>36.375,17</text:p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2000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4000" table:style-name="ce12">
            <text:p>4.000,00</text:p>
          </table:table-cell>
          <table:table-cell table:number-columns-repeated="4" table:style-name="ce2"/>
          <table:table-cell table:number-columns-repeated="16364"/>
        </table:table-row>
        <table:table-row table:style-name="ro9">
          <table:table-cell office:value-type="string" table:style-name="ce15">
            <text:p>100</text:p>
          </table:table-cell>
          <table:table-cell office:value-type="string" table:style-name="ce16">
            <text:p>Totale TITOLO 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spanned="2" table:number-rows-spanned="1" table:style-name="ce22"/>
          <table:covered-table-cell/>
          <table:table-cell office:value-type="float" office:value="16549795.800000001" table:style-name="ce17">
            <text:p>16.549.795,80</text:p>
          </table:table-cell>
          <table:table-cell office:value-type="float" office:value="293564.34000000003" table:style-name="ce17">
            <text:p>293.564,34</text:p>
          </table:table-cell>
          <table:table-cell office:value-type="float" office:value="16365217.539999999" table:style-name="ce17">
            <text:p>16.365.217,54</text:p>
          </table:table-cell>
          <table:table-cell table:number-columns-repeated="4"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455810.05" table:style-name="ce12">
            <text:p>455.810,05</text:p>
          </table:table-cell>
          <table:table-cell office:value-type="float" office:value="134588.76999999999" table:style-name="ce12">
            <text:p>134.588,77</text:p>
          </table:table-cell>
          <table:table-cell office:value-type="float" office:value="284459.7" table:style-name="ce12">
            <text:p>284.459,70</text:p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4"/>
        </table:table-row>
        <table:table-row table:style-name="ro9">
          <table:table-cell office:value-type="string" table:style-name="ce15">
            <text:p>200</text:p>
          </table:table-cell>
          <table:table-cell office:value-type="string" table:style-name="ce16">
            <text:p>Totale TITOLO 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spanned="2" table:number-rows-spanned="1" table:style-name="ce22"/>
          <table:covered-table-cell/>
          <table:table-cell office:value-type="float" office:value="455810.05" table:style-name="ce17">
            <text:p>455.810,05</text:p>
          </table:table-cell>
          <table:table-cell office:value-type="float" office:value="134588.76999999999" table:style-name="ce17">
            <text:p>134.588,77</text:p>
          </table:table-cell>
          <table:table-cell office:value-type="float" office:value="284459.7" table:style-name="ce17">
            <text:p>284.459,70</text:p>
          </table:table-cell>
          <table:table-cell table:number-columns-repeated="4"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4"/>
        </table:table-row>
        <table:table-row table:style-name="ro9">
          <table:table-cell office:value-type="string" table:style-name="ce15">
            <text:p>300</text:p>
          </table:table-cell>
          <table:table-cell office:value-type="string" table:style-name="ce16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spanned="2" table:number-rows-spanned="1" table:style-name="ce22"/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4"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4"/>
        </table:table-row>
        <table:table-row table:style-name="ro9">
          <table:table-cell office:value-type="string" table:style-name="ce15">
            <text:p>400</text:p>
          </table:table-cell>
          <table:table-cell office:value-type="string" table:style-name="ce16">
            <text:p>Totale TITOLO 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spanned="2" table:number-rows-spanned="1" table:style-name="ce22"/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4"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4"/>
        </table:table-row>
        <table:table-row table:style-name="ro9">
          <table:table-cell office:value-type="string" table:style-name="ce15">
            <text:p>500</text:p>
          </table:table-cell>
          <table:table-cell office:value-type="string" table:style-name="ce16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spanned="2" table:number-rows-spanned="1" table:style-name="ce22"/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4" table:style-name="ce2"/>
          <table:table-cell table:number-columns-repeated="16364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84768.34" table:style-name="ce12">
            <text:p>3.684.768,34</text:p>
          </table:table-cell>
          <table:table-cell office:value-type="float" office:value="0" table:style-name="ce12">
            <text:p>0,00</text:p>
          </table:table-cell>
          <table:table-cell office:value-type="float" office:value="3727168.28" table:style-name="ce12">
            <text:p>3.727.168,28</text:p>
          </table:table-cell>
          <table:table-cell table:number-columns-spanned="2" table:number-rows-spanned="1" table:style-name="ce28"/>
          <table:covered-table-cell/>
          <table:table-cell office:value-type="float" office:value="3684768.34" table:style-name="ce12">
            <text:p>3.684.768,34</text:p>
          </table:table-cell>
          <table:table-cell office:value-type="float" office:value="0" table:style-name="ce12">
            <text:p>0,00</text:p>
          </table:table-cell>
          <table:table-cell office:value-type="float" office:value="3727168.28" table:style-name="ce12">
            <text:p>3.727.168,28</text:p>
          </table:table-cell>
          <table:table-cell table:number-columns-repeated="4" table:style-name="ce2"/>
          <table:table-cell table:number-columns-repeated="16364"/>
        </table:table-row>
        <table:table-row table:style-name="ro8"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05.66" table:style-name="ce12">
            <text:p>5.505,66</text:p>
          </table:table-cell>
          <table:table-cell office:value-type="float" office:value="0" table:style-name="ce12">
            <text:p>0,00</text:p>
          </table:table-cell>
          <table:table-cell office:value-type="float" office:value="5505.66" table:style-name="ce12">
            <text:p>5.505,66</text:p>
          </table:table-cell>
          <table:table-cell table:number-columns-spanned="2" table:number-rows-spanned="1" table:style-name="ce28"/>
          <table:covered-table-cell/>
          <table:table-cell office:value-type="float" office:value="5505.66" table:style-name="ce12">
            <text:p>5.505,66</text:p>
          </table:table-cell>
          <table:table-cell office:value-type="float" office:value="0" table:style-name="ce12">
            <text:p>0,00</text:p>
          </table:table-cell>
          <table:table-cell office:value-type="float" office:value="5505.66" table:style-name="ce12">
            <text:p>5.505,66</text:p>
          </table:table-cell>
          <table:table-cell table:number-columns-repeated="4" table:style-name="ce2"/>
          <table:table-cell table:number-columns-repeated="16364"/>
        </table:table-row>
        <table:table-row table:style-name="ro9">
          <table:table-cell office:value-type="string" table:style-name="ce15">
            <text:p>700</text:p>
          </table:table-cell>
          <table:table-cell office:value-type="string" table:style-name="ce16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690274" table:style-name="ce17">
            <text:p>3.690.274,00</text:p>
          </table:table-cell>
          <table:table-cell office:value-type="float" office:value="0" table:style-name="ce17">
            <text:p>0,00</text:p>
          </table:table-cell>
          <table:table-cell office:value-type="float" office:value="3732673.94" table:style-name="ce17">
            <text:p>3.732.673,94</text:p>
          </table:table-cell>
          <table:table-cell table:number-columns-spanned="2" table:number-rows-spanned="1" table:style-name="ce36"/>
          <table:covered-table-cell/>
          <table:table-cell office:value-type="float" office:value="3690274" table:style-name="ce17">
            <text:p>3.690.274,00</text:p>
          </table:table-cell>
          <table:table-cell office:value-type="float" office:value="0" table:style-name="ce17">
            <text:p>0,00</text:p>
          </table:table-cell>
          <table:table-cell office:value-type="float" office:value="3732673.94" table:style-name="ce17">
            <text:p>3.732.673,94</text:p>
          </table:table-cell>
          <table:table-cell table:number-columns-repeated="4" table:style-name="ce2"/>
          <table:table-cell table:number-columns-repeated="16364"/>
        </table:table-row>
        <table:table-row table:style-name="ro10">
          <table:table-cell office:value-type="string" table:number-columns-spanned="2" table:number-rows-spanned="1" table:style-name="ce23">
            <text:p>TOTALE MISSIONI - TOTALE GENERALE DELLE SPESE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690274" table:style-name="ce18">
            <text:p>3.690.274,00</text:p>
          </table:table-cell>
          <table:table-cell office:value-type="float" office:value="0" table:style-name="ce18">
            <text:p>0,00</text:p>
          </table:table-cell>
          <table:table-cell office:value-type="float" office:value="3732673.94" table:style-name="ce18">
            <text:p>3.732.673,94</text:p>
          </table:table-cell>
          <table:table-cell table:number-columns-spanned="2" table:number-rows-spanned="1" table:style-name="ce24"/>
          <table:covered-table-cell/>
          <table:table-cell office:value-type="float" office:value="20695879.850000001" table:style-name="ce18">
            <text:p>20.695.879,85</text:p>
          </table:table-cell>
          <table:table-cell office:value-type="float" office:value="428153.11" table:style-name="ce18">
            <text:p>428.153,11</text:p>
          </table:table-cell>
          <table:table-cell office:value-type="float" office:value="20382351.18" table:style-name="ce18">
            <text:p>20.382.351,18</text:p>
          </table:table-cell>
          <table:table-cell table:number-columns-repeated="4" table:style-name="ce2"/>
          <table:table-cell table:number-columns-repeated="16364"/>
        </table:table-row>
        <table:table-row table:style-name="ro18">
          <table:table-cell office:value-type="string" table:number-columns-spanned="2" table:number-rows-spanned="1" table:style-name="ce37">
            <text:p>AVANZO FORMATOSI NELL'ESERCIZIO/FONDO DI CASSA</text:p>
          </table:table-cell>
          <table:covered-table-cell/>
          <table:table-cell office:value-type="string" table:number-columns-spanned="11" table:number-rows-spanned="1" table:style-name="ce26">
            <text:p/>
          </table:table-cell>
          <table:covered-table-cell table:number-columns-repeated="10"/>
          <table:table-cell office:value-type="float" office:value="2865400.62" table:style-name="ce18">
            <text:p>2.865.400,62</text:p>
          </table:table-cell>
          <table:table-cell office:value-type="string" table:style-name="ce19">
            <text:p/>
          </table:table-cell>
          <table:table-cell office:value-type="float" office:value="11858723.4" table:style-name="ce18">
            <text:p>11.858.723,40</text:p>
          </table:table-cell>
          <table:table-cell table:number-columns-repeated="4" table:style-name="ce2"/>
          <table:table-cell table:number-columns-repeated="16364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Barbara Cesaretti</meta:initial-creator>
    <dc:creator>Barbara Cesaretti</dc:creator>
    <meta:creation-date>2022-07-04T09:25:15Z</meta:creation-date>
    <dc:date>2022-07-04T09:25:16Z</dc:date>
  </office:meta>
</office:document-meta>
</file>