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double #000000" style:vertical-align="top" fo:wrap-option="wrap" fo:background-color="#FFFF00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double #000000" style:vertical-align="top" fo:wrap-option="wrap" fo:background-color="#FFFF00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4">
      <style:table-cell-properties fo:border="thin double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double #000000" style:vertical-align="top" fo:wrap-option="wrap" fo:background-color="#FFFF00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double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6" style:family="table-cell" style:parent-style-name="Default" style:data-style-name="N0">
      <style:table-cell-properties fo:border="thin double #000000" style:vertical-align="middle" fo:wrap-option="wrap" fo:background-color="#FFFF00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0.0423333333333333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9">
            <text:p>Prospetto di cui all'articolo 8, comma 1, del Decreto Legge 24 aprile 2014, n. 66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10" table:style-name="ce14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19">
            <text:p>REGIONE UMBRIA - ASSEMBLEA LEGISLATIVA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20">
            <text:p><text:s/>DATI DI RENDICONTO ANNO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5" table:style-name="ce2"/>
          <table:table-cell table:number-columns-spanned="4" table:number-rows-spanned="1" table:style-name="ce29"/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ENTRATE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1" table:number-rows-spanned="2" table:style-name="ce31">
            <text:p>TITOLO</text:p>
          </table:table-cell>
          <table:table-cell office:value-type="string" table:number-columns-spanned="1" table:number-rows-spanned="3" table:style-name="ce32">
            <text:p>DENOMINAZIONE</text:p>
          </table:table-cell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32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5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33">
            <text:p>Accertamenti</text:p>
          </table:table-cell>
          <table:covered-table-cell/>
          <table:table-cell office:value-type="string" table:number-columns-spanned="1" table:number-rows-spanned="2" table:style-name="ce32">
            <text:p>di cui GESTIONE SANITARIA</text:p>
          </table:table-cell>
          <table:table-cell table:style-name="ce2"/>
          <table:table-cell office:value-type="string" table:number-columns-spanned="2" table:number-rows-spanned="2" table:style-name="ce33">
            <text:p/>
          </table:table-cell>
          <table:covered-table-cell/>
          <table:table-cell office:value-type="string" table:number-columns-spanned="1" table:number-rows-spanned="2" table:style-name="ce32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506901.97" table:number-columns-spanned="3" table:number-rows-spanned="1" table:style-name="ce27">
            <text:p>506.901,9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8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321238.25" table:number-columns-spanned="3" table:number-rows-spanned="1" table:style-name="ce27">
            <text:p>321.238,2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8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963285.97" table:number-columns-spanned="3" table:number-rows-spanned="1" table:style-name="ce27">
            <text:p>963.285,9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8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1</text:p>
          </table:table-cell>
          <table:table-cell table:number-columns-spanned="3" table:number-rows-spanned="1" table:style-name="ce35"/>
          <table:covered-table-cell table:number-columns-repeated="2"/>
          <table:table-cell table:style-name="ce6"/>
          <table:table-cell office:value-type="float" office:value="10092104.140000001" table:number-columns-spanned="3" table:number-rows-spanned="1" table:style-name="ce35">
            <text:p>10.092.104,1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Ã  (solo per le Regioni)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5">
            <text:p>10000</text:p>
          </table:table-cell>
          <table:table-cell office:value-type="string" table:style-name="ce16">
            <text:p>Totale TITOLO 1: Entrate correnti di natura tributaria, contributiva e perequativa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18334332.07" table:number-columns-spanned="3" table:number-rows-spanned="1" table:style-name="ce27">
            <text:p>18.334.332,0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8334332.07" table:number-columns-spanned="3" table:number-rows-spanned="1" table:style-name="ce27">
            <text:p>18.334.332,0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83160" table:number-columns-spanned="3" table:number-rows-spanned="1" table:style-name="ce27">
            <text:p>83.16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83160" table:number-columns-spanned="3" table:number-rows-spanned="1" table:style-name="ce27">
            <text:p>83.16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5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18417492.07" table:number-columns-spanned="3" table:number-rows-spanned="1" table:style-name="ce21">
            <text:p>18.417.492,07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18417492.07" table:number-columns-spanned="3" table:number-rows-spanned="1" table:style-name="ce21">
            <text:p>18.417.492,07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4950" table:number-columns-spanned="3" table:number-rows-spanned="1" table:style-name="ce27">
            <text:p>4.9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980" table:number-columns-spanned="3" table:number-rows-spanned="1" table:style-name="ce27">
            <text:p>1.98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Ã  di controllo e repressione delle irregolaritÃ  e degli illeciti</text:p>
          </table:table-cell>
          <table:table-cell office:value-type="float" office:value="8104.9" table:number-columns-spanned="3" table:number-rows-spanned="1" table:style-name="ce27">
            <text:p>8.104,9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7194.04" table:number-columns-spanned="3" table:number-rows-spanned="1" table:style-name="ce27">
            <text:p>7.194,0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73.27" table:number-columns-spanned="3" table:number-rows-spanned="1" table:style-name="ce27">
            <text:p>73,2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73.27" table:number-columns-spanned="3" table:number-rows-spanned="1" table:style-name="ce27">
            <text:p>73,2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77113.149999999994" table:number-columns-spanned="3" table:number-rows-spanned="1" table:style-name="ce35">
            <text:p>77.113,1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32181.81" table:number-columns-spanned="3" table:number-rows-spanned="1" table:style-name="ce35">
            <text:p>32.181,8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5">
            <text:p>30000</text:p>
          </table:table-cell>
          <table:table-cell office:value-type="string" table:style-name="ce16">
            <text:p>Totale TITOLO 3: Entrate extratributarie</text:p>
          </table:table-cell>
          <table:table-cell office:value-type="float" office:value="90241.32" table:number-columns-spanned="3" table:number-rows-spanned="1" table:style-name="ce21">
            <text:p>90.241,32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41429.120000000003" table:number-columns-spanned="3" table:number-rows-spanned="1" table:style-name="ce21">
            <text:p>41.429,12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5">
            <text:p>40000</text:p>
          </table:table-cell>
          <table:table-cell office:value-type="string" table:style-name="ce16">
            <text:p>Totale TITOLO 4: Entrate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Ã  finanziarie</text:p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Ã  finanziarie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Ã  finanziarie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5">
            <text:p>50000</text:p>
          </table:table-cell>
          <table:table-cell office:value-type="string" table:style-name="ce16">
            <text:p>Totale TITOLO 5: Entrate da riduzioni di attivitÃ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5">
            <text:p>60000</text:p>
          </table:table-cell>
          <table:table-cell office:value-type="string" table:style-name="ce16">
            <text:p>Totale TITOLO 6: Accensioni presti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5">
            <text:p>70000</text:p>
          </table:table-cell>
          <table:table-cell office:value-type="string" table:style-name="ce16">
            <text:p>Totale TITOLO 7: Anticipazioni da istituto tesoriere/cassier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3684768.34" table:number-columns-spanned="3" table:number-rows-spanned="1" table:style-name="ce27">
            <text:p>3.684.768,3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3684543.59" table:number-columns-spanned="3" table:number-rows-spanned="1" table:style-name="ce27">
            <text:p>3.684.543,5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5505.66" table:number-columns-spanned="3" table:number-rows-spanned="1" table:style-name="ce35">
            <text:p>5.505,6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5505.66" table:number-columns-spanned="3" table:number-rows-spanned="1" table:style-name="ce35">
            <text:p>5.505,6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style-name="ce15">
            <text:p>90000</text:p>
          </table:table-cell>
          <table:table-cell office:value-type="string" table:style-name="ce16">
            <text:p>Totale TITOLO 9: Entrate per conto terzi e partite di giro</text:p>
          </table:table-cell>
          <table:table-cell office:value-type="float" office:value="3690274" table:number-columns-spanned="3" table:number-rows-spanned="1" table:style-name="ce21">
            <text:p>3.690.274,00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3690049.25" table:number-columns-spanned="3" table:number-rows-spanned="1" table:style-name="ce21">
            <text:p>3.690.049,25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number-columns-spanned="2" table:number-rows-spanned="1" table:style-name="ce37">
            <text:p>TOTALE TITOLI</text:p>
          </table:table-cell>
          <table:covered-table-cell/>
          <table:table-cell office:value-type="float" office:value="22198007.390000001" table:number-columns-spanned="3" table:number-rows-spanned="1" table:style-name="ce23">
            <text:p>22.198.007,39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22148970.440000001" table:number-columns-spanned="3" table:number-rows-spanned="1" table:style-name="ce23">
            <text:p>22.148.970,44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number-columns-spanned="2" table:number-rows-spanned="1" table:style-name="ce36">
            <text:p>TOTALE GENERALE <text:s/>DELLE ENTRATE</text:p>
          </table:table-cell>
          <table:covered-table-cell/>
          <table:table-cell office:value-type="float" office:value="23989433.579999998" table:number-columns-spanned="3" table:number-rows-spanned="1" table:style-name="ce25">
            <text:p>23.989.433,58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table-cell office:value-type="float" office:value="32241074.579999998" table:number-columns-spanned="3" table:number-rows-spanned="1" table:style-name="ce25">
            <text:p>32.241.074,58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table-cell table:style-name="ce2"/>
          <table:table-cell table:number-columns-repeated="16372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Barbara Cesaretti</meta:initial-creator>
    <dc:creator>Barbara Cesaretti</dc:creator>
    <meta:creation-date>2022-07-04T09:24:20Z</meta:creation-date>
    <dc:date>2022-07-04T09:24:21Z</dc:date>
  </office:meta>
</office:document-meta>
</file>