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thin double #000000" fo:background-color="transparent"/>
    </style:style>
    <style:style style:name="ce20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top" fo:wrap-option="wrap" fo:background-color="#FFFF00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double #000000" style:vertical-align="top" fo:wrap-option="wrap" fo:background-color="#FFFF00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4">
      <style:table-cell-properties fo:border="thin double #000000" style:vertical-align="top" fo:wrap-option="wrap" fo:background-color="#FFFF00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0.04233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0">
            <text:p>REGIONE UMBRIA - ASSEMBLEA LEGISLATIV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0">
            <text:p>DATI DI RENDICONTO 2022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5">
            <text:p>SCHEMI SEMPLIFICATI DELLE ENTRAT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4">
            <text:p>Art. 29, c. 1, d.lgs. n. 33/2013 - Art. 32, c. 2, l. n. 69/2009 - Art. 5, c. 1, d.p.c.m. 26 aprile 201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4">
            <text:p>TITOLO</text:p>
          </table:table-cell>
          <table:table-cell office:value-type="string" table:number-columns-spanned="1" table:number-rows-spanned="3" table:style-name="ce15">
            <text:p>DENOMINAZIONE</text:p>
          </table:table-cell>
          <table:table-cell office:value-type="string" table:number-columns-spanned="4" table:number-rows-spanned="1" table:style-name="ce15">
            <text:p>COMPETENZA</text:p>
          </table:table-cell>
          <table:covered-table-cell table:number-columns-repeated="3"/>
          <table:table-cell office:value-type="string" table:number-columns-spanned="3" table:number-rows-spanned="1" table:style-name="ce15">
            <text:p>CASSA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table-cell table:style-name="ce2"/>
          <table:table-cell office:value-type="string" table:number-columns-spanned="2" table:number-rows-spanned="2" table:style-name="ce16">
            <text:p>Accertamenti</text:p>
          </table:table-cell>
          <table:covered-table-cell/>
          <table:table-cell office:value-type="string" table:number-columns-spanned="1" table:number-rows-spanned="2" table:style-name="ce15">
            <text:p>di cui GESTIONE SANITARIA</text:p>
          </table:table-cell>
          <table:table-cell table:style-name="ce2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di cui GESTIONE SANITARIA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5">
            <text:p>Fondo pluriennale vincolato per spese correnti</text:p>
          </table:table-cell>
          <table:table-cell office:value-type="float" office:value="293564.34000000003" table:number-columns-spanned="3" table:number-rows-spanned="1" table:style-name="ce17">
            <text:p>293.564,3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spanned="2" table:number-rows-spanned="1" table:style-name="ce18"/>
          <table:covered-table-cell/>
          <table:table-cell table:style-name="ce7"/>
          <table:table-cell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5">
            <text:p>Fondo pluriennale vincolato per spese in conto capitale</text:p>
          </table:table-cell>
          <table:table-cell office:value-type="float" office:value="134588.76999999999" table:number-columns-spanned="3" table:number-rows-spanned="1" table:style-name="ce17">
            <text:p>134.588,7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spanned="2" table:number-rows-spanned="1" table:style-name="ce18"/>
          <table:covered-table-cell/>
          <table:table-cell table:style-name="ce7"/>
          <table:table-cell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5">
            <text:p>Utilizzo avanzo di amministrazione</text:p>
          </table:table-cell>
          <table:table-cell office:value-type="float" office:value="2331225" table:number-columns-spanned="3" table:number-rows-spanned="1" table:style-name="ce17">
            <text:p>2.331.225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spanned="2" table:number-rows-spanned="1" table:style-name="ce18"/>
          <table:covered-table-cell/>
          <table:table-cell table:style-name="ce7"/>
          <table:table-cell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5">
            <text:p>Fondo di Cassa all'01/01/2022</text:p>
          </table:table-cell>
          <table:table-cell table:number-columns-spanned="3" table:number-rows-spanned="1" table:style-name="ce19"/>
          <table:covered-table-cell table:number-columns-repeated="2"/>
          <table:table-cell table:style-name="ce6"/>
          <table:table-cell office:value-type="float" office:value="11858723.4" table:number-columns-spanned="2" table:number-rows-spanned="1" table:style-name="ce20">
            <text:p>11.858.723,4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Ã  (solo per le Regioni)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6">
            <text:p>10000</text:p>
          </table:table-cell>
          <table:table-cell office:value-type="string" table:style-name="ce27">
            <text:p>Totale TITOLO 1: Entrate correnti di natura tributaria, contributiva e perequativa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8233333.829999998" table:number-columns-spanned="3" table:number-rows-spanned="1" table:style-name="ce17">
            <text:p>18.233.333,8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8233333.829999998" table:number-columns-spanned="2" table:number-rows-spanned="1" table:style-name="ce17">
            <text:p>18.233.333,83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83160" table:number-columns-spanned="3" table:number-rows-spanned="1" table:style-name="ce17">
            <text:p>83.16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3160" table:number-columns-spanned="2" table:number-rows-spanned="1" table:style-name="ce17">
            <text:p>83.16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18316493.829999998" table:number-columns-spanned="3" table:number-rows-spanned="1" table:style-name="ce28">
            <text:p>18.316.493,83</text:p>
          </table:table-cell>
          <table:covered-table-cell table:number-columns-repeated="2"/>
          <table:table-cell office:value-type="float" office:value="0" table:style-name="ce29">
            <text:p>0,00</text:p>
          </table:table-cell>
          <table:table-cell office:value-type="float" office:value="18316493.829999998" table:number-columns-spanned="2" table:number-rows-spanned="1" table:style-name="ce28">
            <text:p>18.316.493,83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90" table:number-columns-spanned="2" table:number-rows-spanned="1" table:style-name="ce17">
            <text:p>99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Ã  di controllo e repressione delle irregolaritÃ  e degli illeciti</text:p>
          </table:table-cell>
          <table:table-cell office:value-type="float" office:value="23082.5" table:number-columns-spanned="3" table:number-rows-spanned="1" table:style-name="ce17">
            <text:p>23.082,5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1970.13" table:number-columns-spanned="2" table:number-rows-spanned="1" table:style-name="ce17">
            <text:p>21.970,13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898.35" table:number-columns-spanned="3" table:number-rows-spanned="1" table:style-name="ce17">
            <text:p>898,3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98.35" table:number-columns-spanned="2" table:number-rows-spanned="1" table:style-name="ce17">
            <text:p>898,35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40622.19" table:number-columns-spanned="3" table:number-rows-spanned="1" table:style-name="ce20">
            <text:p>40.622,1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28978.41" table:number-columns-spanned="2" table:number-rows-spanned="1" table:style-name="ce20">
            <text:p>228.978,41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6">
            <text:p>30000</text:p>
          </table:table-cell>
          <table:table-cell office:value-type="string" table:style-name="ce27">
            <text:p>Totale TITOLO 3: Entrate extratributarie</text:p>
          </table:table-cell>
          <table:table-cell office:value-type="float" office:value="64603.040000000001" table:number-columns-spanned="3" table:number-rows-spanned="1" table:style-name="ce28">
            <text:p>64.603,04</text:p>
          </table:table-cell>
          <table:covered-table-cell table:number-columns-repeated="2"/>
          <table:table-cell office:value-type="float" office:value="0" table:style-name="ce29">
            <text:p>0,00</text:p>
          </table:table-cell>
          <table:table-cell office:value-type="float" office:value="252836.89" table:number-columns-spanned="2" table:number-rows-spanned="1" table:style-name="ce28">
            <text:p>252.836,89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Ã  finanziarie</text:p>
          </table:table-cell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Ã  finanziari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Ã  finanziari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6">
            <text:p>50000</text:p>
          </table:table-cell>
          <table:table-cell office:value-type="string" table:style-name="ce27">
            <text:p>Totale TITOLO 5: Entrate da riduzioni di attivitÃ  finanziarie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6">
            <text:p>60000</text:p>
          </table:table-cell>
          <table:table-cell office:value-type="string" table:style-name="ce27">
            <text:p>Totale TITOLO 6: Accensioni prestiti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6">
            <text:p>70000</text:p>
          </table:table-cell>
          <table:table-cell office:value-type="string" table:style-name="ce27">
            <text:p>Totale TITOLO 7: Anticipazioni da istituto tesoriere/cassiere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table:style-name="ce2"/>
          <table:table-cell table:number-columns-repeated="16374"/>
        </table:table-row>
        <table:table-row table:style-name="ro2"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3412885.83" table:number-columns-spanned="3" table:number-rows-spanned="1" table:style-name="ce17">
            <text:p>3.412.885,8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410948.27" table:number-columns-spanned="2" table:number-rows-spanned="1" table:style-name="ce17">
            <text:p>3.410.948,27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2843.63" table:number-columns-spanned="3" table:number-rows-spanned="1" table:style-name="ce20">
            <text:p>2.843,6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843.63" table:number-columns-spanned="2" table:number-rows-spanned="1" table:style-name="ce20">
            <text:p>2.843,63</text:p>
          </table:table-cell>
          <table:covered-table-cell/>
          <table:table-cell office:value-type="float" office:value="0" table:style-name="ce6">
            <text:p>0,0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3415729.46" table:number-columns-spanned="3" table:number-rows-spanned="1" table:style-name="ce28">
            <text:p>3.415.729,46</text:p>
          </table:table-cell>
          <table:covered-table-cell table:number-columns-repeated="2"/>
          <table:table-cell office:value-type="float" office:value="0" table:style-name="ce29">
            <text:p>0,00</text:p>
          </table:table-cell>
          <table:table-cell office:value-type="float" office:value="3413791.9" table:number-columns-spanned="2" table:number-rows-spanned="1" table:style-name="ce28">
            <text:p>3.413.791,9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float" office:value="21796826.329999998" table:number-columns-spanned="3" table:number-rows-spanned="1" table:style-name="ce23">
            <text:p>21.796.826,33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21983122.620000001" table:number-columns-spanned="2" table:number-rows-spanned="1" table:style-name="ce23">
            <text:p>21.983.122,62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2">
            <text:p>TOTALE GENERALE <text:s/>DELLE ENTRATE</text:p>
          </table:table-cell>
          <table:covered-table-cell/>
          <table:table-cell office:value-type="float" office:value="24556204.440000001" table:number-columns-spanned="3" table:number-rows-spanned="1" table:style-name="ce23">
            <text:p>24.556.204,44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33841846.020000003" table:number-columns-spanned="2" table:number-rows-spanned="1" table:style-name="ce23">
            <text:p>33.841.846,02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Barbara Cesaretti</meta:initial-creator>
    <dc:creator>Barbara Cesaretti</dc:creator>
    <meta:creation-date>2023-07-13T08:50:01Z</meta:creation-date>
    <dc:date>2023-07-13T10:20:48Z</dc:date>
  </office:meta>
</office:document-meta>
</file>