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fo:background-color="#FFFFFF"/>
    </style:style>
    <style:style style:name="ce2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/>
    </style:style>
    <style:style style:name="ce24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27" style:family="table-cell" style:parent-style-name="Default" style:data-style-name="N4">
      <style:table-cell-properties fo:border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5pt" style:font-size-asian="5pt" style:font-size-complex="5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</style:style>
    <style:style style:name="ce30" style:family="table-cell" style:parent-style-name="Default" style:data-style-name="N0">
      <style:table-cell-properties fo:border-top="none" fo:border-bottom="thin double #000000" fo:border-left="thin double #000000" fo:border-right="thin double #000000" fo:background-color="transparent"/>
    </style:style>
    <style:style style:name="ce31" style:family="table-cell" style:parent-style-name="Default" style:data-style-name="N0">
      <style:table-cell-properties fo:border="thin double #000000" fo:background-color="transparen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868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804333333333333cm"/>
    </style:style>
    <style:style style:name="co7" style:family="table-column">
      <style:table-column-properties fo:break-before="auto" style:column-width="0.169333333333333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7.05pt" style:use-optimal-row-height="false" fo:break-before="auto"/>
    </style:style>
    <style:style style:name="ro3" style:family="table-row">
      <style:table-row-properties style:row-height="1.0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2.05pt" style:use-optimal-row-height="false" fo:break-before="auto"/>
    </style:style>
    <style:style style:name="ro10" style:family="table-row">
      <style:table-row-properties style:row-height="10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0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style-name="ce1"/>
          <table:table-cell office:value-type="string" table:number-columns-spanned="19" table:number-rows-spanned="1" table:style-name="ce32">
            <text:p>Prospetto di cui all'articolo 8, comma 1, del Decreto Legge 24 aprile 2014, n. 66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 table:number-columns-repeated="13" table:style-name="ce2"/>
          <table:table-cell office:value-type="string" table:number-columns-spanned="5" table:number-rows-spanned="3" table:style-name="ce16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3" table:style-name="ce17">
            <text:p>Dati previsionali anno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5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8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8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8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8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8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8">
            <text:p>Tutela e valorizzazione dei beni e delle attivitÃ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1"/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5848318.0700000003" table:style-name="ce12">
            <text:p>5.848.318,07</text:p>
          </table:table-cell>
          <table:table-cell office:value-type="float" office:value="0" table:style-name="ce12">
            <text:p>0,00</text:p>
          </table:table-cell>
          <table:table-cell office:value-type="float" office:value="8171420.25" table:style-name="ce12">
            <text:p>8.171.420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468" table:style-name="ce12">
            <text:p>27.468,00</text:p>
          </table:table-cell>
          <table:table-cell office:value-type="float" office:value="0" table:style-name="ce12">
            <text:p>0,00</text:p>
          </table:table-cell>
          <table:table-cell office:value-type="float" office:value="38002.879999999997" table:style-name="ce12">
            <text:p>38.002,88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032070" table:style-name="ce12">
            <text:p>1.032.070,00</text:p>
          </table:table-cell>
          <table:table-cell office:value-type="float" office:value="0" table:style-name="ce12">
            <text:p>0,00</text:p>
          </table:table-cell>
          <table:table-cell office:value-type="float" office:value="1315938.93" table:style-name="ce12">
            <text:p>1.315.938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02" table:style-name="ce12">
            <text:p>1.702,00</text:p>
          </table:table-cell>
          <table:table-cell office:value-type="float" office:value="0" table:style-name="ce12">
            <text:p>0,00</text:p>
          </table:table-cell>
          <table:table-cell office:value-type="float" office:value="2227.16" table:style-name="ce12">
            <text:p>2.227,16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5959379.8799999999" table:style-name="ce12">
            <text:p>5.959.379,88</text:p>
          </table:table-cell>
          <table:table-cell office:value-type="float" office:value="0" table:style-name="ce12">
            <text:p>0,00</text:p>
          </table:table-cell>
          <table:table-cell office:value-type="float" office:value="7904927.8099999996" table:style-name="ce12">
            <text:p>7.904.927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5754775" table:style-name="ce12">
            <text:p>5.754.775,00</text:p>
          </table:table-cell>
          <table:table-cell office:value-type="float" office:value="0" table:style-name="ce12">
            <text:p>0,00</text:p>
          </table:table-cell>
          <table:table-cell office:value-type="float" office:value="7274220.3899999997" table:style-name="ce12">
            <text:p>7.274.220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39000" table:style-name="ce12">
            <text:p>39.000,00</text:p>
          </table:table-cell>
          <table:table-cell office:value-type="float" office:value="0" table:style-name="ce12">
            <text:p>0,00</text:p>
          </table:table-cell>
          <table:table-cell office:value-type="float" office:value="39000" table:style-name="ce12">
            <text:p>3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00" table:style-name="ce12">
            <text:p>200,00</text:p>
          </table:table-cell>
          <table:table-cell office:value-type="float" office:value="0" table:style-name="ce12">
            <text:p>0,00</text:p>
          </table:table-cell>
          <table:table-cell office:value-type="float" office:value="927233.34" table:style-name="ce12">
            <text:p>927.233,3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8633742.949999999" table:style-name="ce12">
            <text:p>18.633.742,95</text:p>
          </table:table-cell>
          <table:table-cell office:value-type="float" office:value="0" table:style-name="ce12">
            <text:p>0,00</text:p>
          </table:table-cell>
          <table:table-cell office:value-type="float" office:value="25632740.719999999" table:style-name="ce12">
            <text:p>25.632.740,7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170" table:style-name="ce12">
            <text:p>29.170,00</text:p>
          </table:table-cell>
          <table:table-cell office:value-type="float" office:value="0" table:style-name="ce12">
            <text:p>0,00</text:p>
          </table:table-cell>
          <table:table-cell office:value-type="float" office:value="40230.04" table:style-name="ce12">
            <text:p>40.230,04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spanned="2" table:number-rows-spanned="1" table:style-name="ce25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514245" table:style-name="ce12">
            <text:p>514.245,00</text:p>
          </table:table-cell>
          <table:table-cell office:value-type="float" office:value="0" table:style-name="ce12">
            <text:p>0,00</text:p>
          </table:table-cell>
          <table:table-cell office:value-type="float" office:value="784479.3" table:style-name="ce12">
            <text:p>784.479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514245" table:style-name="ce12">
            <text:p>514.245,00</text:p>
          </table:table-cell>
          <table:table-cell office:value-type="float" office:value="0" table:style-name="ce12">
            <text:p>0,00</text:p>
          </table:table-cell>
          <table:table-cell office:value-type="float" office:value="784479.3" table:style-name="ce12">
            <text:p>784.479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spanned="2" table:number-rows-spanned="1" table:style-name="ce25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spanned="2" table:number-rows-spanned="1" table:style-name="ce25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spanned="2" table:number-rows-spanned="1" table:style-name="ce25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spanned="2" table:number-rows-spanned="1" table:style-name="ce25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19147987.949999999" table:style-name="ce15">
            <text:p>19.147.987,95</text:p>
          </table:table-cell>
          <table:table-cell office:value-type="float" office:value="0" table:style-name="ce15">
            <text:p>0,00</text:p>
          </table:table-cell>
          <table:table-cell office:value-type="float" office:value="26417220.02" table:style-name="ce15">
            <text:p>26.417.220,0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170" table:style-name="ce15">
            <text:p>29.170,00</text:p>
          </table:table-cell>
          <table:table-cell office:value-type="float" office:value="0" table:style-name="ce15">
            <text:p>0,00</text:p>
          </table:table-cell>
          <table:table-cell office:value-type="float" office:value="40230.04" table:style-name="ce15">
            <text:p>40.230,04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number-columns-repeated="13" table:style-name="ce2"/>
          <table:table-cell office:value-type="string" table:number-columns-spanned="5" table:number-rows-spanned="3" table:style-name="ce28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3" table:style-name="ce17">
            <text:p>Dati previsionali anno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5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8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8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8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8">
            <text:p>Trasporti e diritto alla mobilitÃ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1"/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spanned="2" table:number-rows-spanned="1" table:style-name="ce25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spanned="2" table:number-rows-spanned="1" table:style-name="ce25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spanned="2" table:number-rows-spanned="1" table:style-name="ce25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spanned="2" table:number-rows-spanned="1" table:style-name="ce25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spanned="2" table:number-rows-spanned="1" table:style-name="ce25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number-columns-repeated="13" table:style-name="ce2"/>
          <table:table-cell office:value-type="string" table:number-columns-spanned="5" table:number-rows-spanned="3" table:style-name="ce28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3" table:style-name="ce17">
            <text:p>Dati previsionali anno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5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8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8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8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8">
            <text:p>Sviluppo economico e competitivitÃ </text:p>
          </table:table-cell>
          <table:covered-table-cell table:number-columns-repeated="3"/>
          <table:table-cell office:value-type="string" table:number-columns-spanned="4" table:number-rows-spanned="1" table:style-name="ce18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1"/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spanned="2" table:number-rows-spanned="1" table:style-name="ce25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spanned="2" table:number-rows-spanned="1" table:style-name="ce25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spanned="2" table:number-rows-spanned="1" table:style-name="ce25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spanned="2" table:number-rows-spanned="1" table:style-name="ce25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spanned="2" table:number-rows-spanned="1" table:style-name="ce25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2">
          <table:table-cell table:number-columns-repeated="13" table:style-name="ce2"/>
          <table:table-cell office:value-type="string" table:number-columns-spanned="5" table:number-rows-spanned="3" table:style-name="ce28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3" table:style-name="ce17">
            <text:p>Dati previsionali anno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5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8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8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8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8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3" table:number-rows-spanned="1" table:style-name="ce19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0">
            <text:p>Cassa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number-columns-spanned="2" table:number-rows-spanned="1" table:style-name="ce19">
            <text:p>di cui 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table:number-columns-spanned="2" table:number-rows-spanned="1" table:style-name="ce21"/>
          <table:covered-table-cell/>
          <table:table-cell table:number-columns-repeated="3" table:style-name="ce6"/>
          <table:table-cell table:number-columns-spanned="2" table:number-rows-spanned="1" table:style-name="ce22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spanned="2" table:number-rows-spanned="1" table:style-name="ce23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6831.19" table:style-name="ce12">
            <text:p>276.831,19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276831.19" table:style-name="ce12">
            <text:p>276.831,19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6831.19" table:style-name="ce12">
            <text:p>276.831,19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276831.19" table:style-name="ce12">
            <text:p>276.831,19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spanned="2" table:number-rows-spanned="1" table:style-name="ce25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spanned="2" table:number-rows-spanned="1" table:style-name="ce25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spanned="2" table:number-rows-spanned="1" table:style-name="ce25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spanned="2" table:number-rows-spanned="1" table:style-name="ce25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spanned="2" table:number-rows-spanned="1" table:style-name="ce25"/>
          <table:covered-table-cell/>
          <table:table-cell table:style-name="ce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4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6831.19" table:style-name="ce15">
            <text:p>276.831,19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276831.19" table:style-name="ce15">
            <text:p>276.831,19</text:p>
          </table:table-cell>
          <table:table-cell table:style-name="ce2"/>
          <table:table-cell table:number-columns-repeated="16363"/>
        </table:table-row>
        <table:table-row table:style-name="ro2">
          <table:table-cell table:number-columns-repeated="13" table:style-name="ce2"/>
          <table:table-cell office:value-type="string" table:number-columns-spanned="5" table:number-rows-spanned="3" table:style-name="ce28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3" table:style-name="ce17">
            <text:p>Dati previsionali anno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5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2" table:number-rows-spanned="4" table:style-name="ce18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8">
            <text:p>99</text:p>
          </table:table-cell>
          <table:covered-table-cell table:number-columns-repeated="2"/>
          <table:table-cell office:value-type="string" table:number-columns-spanned="2" table:number-rows-spanned="2" table:style-name="ce19">
            <text:p>Ripiano disavanzo</text:p>
          </table:table-cell>
          <table:covered-table-cell/>
          <table:table-cell office:value-type="string" table:number-columns-spanned="3" table:number-rows-spanned="2" table:style-name="ce19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3" table:number-rows-spanned="1" table:style-name="ce18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office:value-type="string" table:number-columns-spanned="2" table:number-rows-spanned="2" table:style-name="ce20">
            <text:p>Competenza</text:p>
          </table:table-cell>
          <table:covered-table-cell/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1" table:number-rows-spanned="2" table:style-name="ce20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table-cell table:style-name="ce5"/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3" table:style-name="ce7"/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1 - Spese correnti</text:p>
          </table:table-cell>
          <table:table-cell table:number-columns-repeated="9" table:style-name="ce8"/>
          <table:table-cell table:number-columns-spanned="2" table:number-rows-spanned="1" table:style-name="ce23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5875786.0700000003" table:style-name="ce12">
            <text:p>5.875.786,07</text:p>
          </table:table-cell>
          <table:table-cell office:value-type="float" office:value="0" table:style-name="ce12">
            <text:p>0,00</text:p>
          </table:table-cell>
          <table:table-cell office:value-type="float" office:value="8209423.1299999999" table:style-name="ce12">
            <text:p>8.209.423,13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1033772" table:style-name="ce12">
            <text:p>1.033.772,00</text:p>
          </table:table-cell>
          <table:table-cell office:value-type="float" office:value="0" table:style-name="ce12">
            <text:p>0,00</text:p>
          </table:table-cell>
          <table:table-cell office:value-type="float" office:value="1318166.0900000001" table:style-name="ce12">
            <text:p>1.318.166,09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5959379.8799999999" table:style-name="ce12">
            <text:p>5.959.379,88</text:p>
          </table:table-cell>
          <table:table-cell office:value-type="float" office:value="0" table:style-name="ce12">
            <text:p>0,00</text:p>
          </table:table-cell>
          <table:table-cell office:value-type="float" office:value="7904927.8099999996" table:style-name="ce12">
            <text:p>7.904.927,81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5754775" table:style-name="ce12">
            <text:p>5.754.775,00</text:p>
          </table:table-cell>
          <table:table-cell office:value-type="float" office:value="0" table:style-name="ce12">
            <text:p>0,00</text:p>
          </table:table-cell>
          <table:table-cell office:value-type="float" office:value="7274220.3899999997" table:style-name="ce12">
            <text:p>7.274.220,39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39000" table:style-name="ce12">
            <text:p>39.000,00</text:p>
          </table:table-cell>
          <table:table-cell office:value-type="float" office:value="0" table:style-name="ce12">
            <text:p>0,00</text:p>
          </table:table-cell>
          <table:table-cell office:value-type="float" office:value="39000" table:style-name="ce12">
            <text:p>39.00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277031.19" table:style-name="ce12">
            <text:p>277.031,19</text:p>
          </table:table-cell>
          <table:table-cell office:value-type="float" office:value="0" table:style-name="ce12">
            <text:p>0,00</text:p>
          </table:table-cell>
          <table:table-cell office:value-type="float" office:value="1204064.53" table:style-name="ce12">
            <text:p>1.204.064,53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18939744.140000001" table:style-name="ce12">
            <text:p>18.939.744,14</text:p>
          </table:table-cell>
          <table:table-cell office:value-type="float" office:value="0" table:style-name="ce12">
            <text:p>0,00</text:p>
          </table:table-cell>
          <table:table-cell office:value-type="float" office:value="25949801.949999999" table:style-name="ce12">
            <text:p>25.949.801,95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2 - Spese in conto capitale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514245" table:style-name="ce12">
            <text:p>514.245,00</text:p>
          </table:table-cell>
          <table:table-cell office:value-type="float" office:value="0" table:style-name="ce12">
            <text:p>0,00</text:p>
          </table:table-cell>
          <table:table-cell office:value-type="float" office:value="784479.3" table:style-name="ce12">
            <text:p>784.479,3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514245" table:style-name="ce12">
            <text:p>514.245,00</text:p>
          </table:table-cell>
          <table:table-cell office:value-type="float" office:value="0" table:style-name="ce12">
            <text:p>0,00</text:p>
          </table:table-cell>
          <table:table-cell office:value-type="float" office:value="784479.3" table:style-name="ce12">
            <text:p>784.479,3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3 - Spese per incremento attivita'<text:s/>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4 - Rimborso Prestiti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5 - Chiusura Anticipazioni ricevute da<text:s/>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29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table:style-name="ce8"/>
          <table:table-cell office:value-type="string" table:style-name="ce9">
            <text:p>TITOLO 7 - Uscite per conto terzi e partite di giro</text:p>
          </table:table-cell>
          <table:table-cell table:number-columns-repeated="9" table:style-name="ce8"/>
          <table:table-cell table:number-columns-spanned="2" table:number-rows-spanned="1" table:style-name="ce25"/>
          <table:covered-table-cell/>
          <table:table-cell table:number-columns-repeated="3" table:style-name="ce8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84000" table:style-name="ce12">
            <text:p>3.984.000,00</text:p>
          </table:table-cell>
          <table:table-cell office:value-type="float" office:value="0" table:style-name="ce12">
            <text:p>0,00</text:p>
          </table:table-cell>
          <table:table-cell office:value-type="float" office:value="3985403.77" table:style-name="ce12">
            <text:p>3.985.403,77</text:p>
          </table:table-cell>
          <table:table-cell table:number-columns-spanned="2" table:number-rows-spanned="1" table:style-name="ce29"/>
          <table:covered-table-cell/>
          <table:table-cell office:value-type="float" office:value="3984000" table:style-name="ce12">
            <text:p>3.984.000,00</text:p>
          </table:table-cell>
          <table:table-cell office:value-type="float" office:value="0" table:style-name="ce12">
            <text:p>0,00</text:p>
          </table:table-cell>
          <table:table-cell office:value-type="float" office:value="3985403.77" table:style-name="ce12">
            <text:p>3.985.403,77</text:p>
          </table:table-cell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table:number-columns-spanned="2" table:number-rows-spanned="1" table:style-name="ce29"/>
          <table:covered-table-cell/>
          <table:table-cell office:value-type="float" office:value="4000" table:style-name="ce12">
            <text:p>4.000,00</text:p>
          </table:table-cell>
          <table:table-cell office:value-type="float" office:value="0" table:style-name="ce12">
            <text:p>0,00</text:p>
          </table:table-cell>
          <table:table-cell office:value-type="float" office:value="4000" table:style-name="ce12">
            <text:p>4.000,00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988000" table:style-name="ce12">
            <text:p>3.988.000,00</text:p>
          </table:table-cell>
          <table:table-cell office:value-type="float" office:value="0" table:style-name="ce12">
            <text:p>0,00</text:p>
          </table:table-cell>
          <table:table-cell office:value-type="float" office:value="3989403.77" table:style-name="ce12">
            <text:p>3.989.403,77</text:p>
          </table:table-cell>
          <table:table-cell table:number-columns-spanned="2" table:number-rows-spanned="1" table:style-name="ce30"/>
          <table:covered-table-cell/>
          <table:table-cell office:value-type="float" office:value="3988000" table:style-name="ce12">
            <text:p>3.988.000,00</text:p>
          </table:table-cell>
          <table:table-cell office:value-type="float" office:value="0" table:style-name="ce12">
            <text:p>0,00</text:p>
          </table:table-cell>
          <table:table-cell office:value-type="float" office:value="3989403.77" table:style-name="ce12">
            <text:p>3.989.403,77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18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88000" table:style-name="ce15">
            <text:p>3.988.000,00</text:p>
          </table:table-cell>
          <table:table-cell office:value-type="float" office:value="0" table:style-name="ce15">
            <text:p>0,00</text:p>
          </table:table-cell>
          <table:table-cell office:value-type="float" office:value="3989403.77" table:style-name="ce15">
            <text:p>3.989.403,77</text:p>
          </table:table-cell>
          <table:table-cell table:number-columns-spanned="2" table:number-rows-spanned="1" table:style-name="ce31"/>
          <table:covered-table-cell/>
          <table:table-cell office:value-type="float" office:value="23441989.140000001" table:style-name="ce15">
            <text:p>23.441.989,14</text:p>
          </table:table-cell>
          <table:table-cell office:value-type="float" office:value="0" table:style-name="ce15">
            <text:p>0,00</text:p>
          </table:table-cell>
          <table:table-cell office:value-type="float" office:value="30723685.02" table:style-name="ce15">
            <text:p>30.723.685,02</text:p>
          </table:table-cell>
          <table:table-cell table:number-columns-repeated="4" table:style-name="ce2"/>
          <table:table-cell table:number-columns-repeated="16363"/>
        </table:table-row>
        <table:table-row table:style-name="ro13">
          <table:table-cell table:number-columns-repeated="16384" table:style-name="ce1"/>
        </table:table-row>
        <table:table-row table:number-rows-repeated="1048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Barbara Cesaretti</meta:initial-creator>
    <dc:creator>Barbara Cesaretti</dc:creator>
    <meta:creation-date>2024-01-15T09:29:29Z</meta:creation-date>
    <dc:date>2024-01-15T11:41:06Z</dc:date>
  </office:meta>
</office:document-meta>
</file>