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6363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Ã  cultural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5907923.67" calcext:value-type="float">
            <text:p>5.907.923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74586.82" calcext:value-type="float">
            <text:p>7.674.586,8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7468" calcext:value-type="float">
            <text:p>27.4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262.74" calcext:value-type="float">
            <text:p>36.262,7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058770" calcext:value-type="float">
            <text:p>1.058.7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7599.88" calcext:value-type="float">
            <text:p>1.397.599,8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02" calcext:value-type="float">
            <text:p>1.7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53.84" calcext:value-type="float">
            <text:p>2.053,8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20779.88" calcext:value-type="float">
            <text:p>5.920.779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74093.24" calcext:value-type="float">
            <text:p>7.874.093,2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6061115" calcext:value-type="float">
            <text:p>6.061.1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11488.47" calcext:value-type="float">
            <text:p>7.611.488,4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39000" calcext:value-type="float">
            <text:p>3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00" calcext:value-type="float">
            <text:p>39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7233.34" calcext:value-type="float">
            <text:p>927.233,3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8987788.55" calcext:value-type="float">
            <text:p>18.987.788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24001.75" calcext:value-type="float">
            <text:p>25.524.001,7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170" calcext:value-type="float">
            <text:p>29.1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316.58" calcext:value-type="float">
            <text:p>38.316,5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3656.34" calcext:value-type="float">
            <text:p>303.656,3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3656.34" calcext:value-type="float">
            <text:p>303.656,3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8987788.55" calcext:value-type="float">
            <text:p>18.987.78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827658.09" calcext:value-type="float">
            <text:p>25.827.658,0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9170" calcext:value-type="float">
            <text:p>29.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316.58" calcext:value-type="float">
            <text:p>38.316,5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Ã 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Ã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4411.01" calcext:value-type="float">
            <text:p>94.411,01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4411.01" calcext:value-type="float">
            <text:p>94.411,01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94411.01" calcext:value-type="float">
            <text:p>94.411,01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5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5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935391.67" calcext:value-type="float">
            <text:p>5.935.391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10849.56" calcext:value-type="float">
            <text:p>7.710.849,56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060472" calcext:value-type="float">
            <text:p>1.060.4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9653.72" calcext:value-type="float">
            <text:p>1.399.653,72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920779.88" calcext:value-type="float">
            <text:p>5.920.779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74093.24" calcext:value-type="float">
            <text:p>7.874.093,2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061115" calcext:value-type="float">
            <text:p>6.061.1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11488.47" calcext:value-type="float">
            <text:p>7.611.488,47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000" calcext:value-type="float">
            <text:p>3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00" calcext:value-type="float">
            <text:p>39.00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0200" calcext:value-type="float">
            <text:p>30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1644.35" calcext:value-type="float">
            <text:p>1.021.644,35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046958.55" calcext:value-type="float">
            <text:p>19.046.958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656729.34" calcext:value-type="float">
            <text:p>25.656.729,34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3656.34" calcext:value-type="float">
            <text:p>303.656,34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3656.34" calcext:value-type="float">
            <text:p>303.656,34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984000" calcext:value-type="float">
            <text:p>3.98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86825" calcext:value-type="float">
            <text:p>3.986.825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84000" calcext:value-type="float">
            <text:p>3.98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86825" calcext:value-type="float">
            <text:p>3.986.825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988000" calcext:value-type="float">
            <text:p>3.988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0825" calcext:value-type="float">
            <text:p>3.990.825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88000" calcext:value-type="float">
            <text:p>3.988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0825" calcext:value-type="float">
            <text:p>3.990.825,00</text:p>
          </table:table-cell>
          <table:table-cell table:style-name="ce1" table:number-columns-repeated="4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988000" calcext:value-type="float">
            <text:p>3.98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90825" calcext:value-type="float">
            <text:p>3.990.825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3034958.55" calcext:value-type="float">
            <text:p>23.034.958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951210.68" calcext:value-type="float">
            <text:p>29.951.210,68</text:p>
          </table:table-cell>
          <table:table-cell table:style-name="ce1" table:number-columns-repeated="4"/>
        </table:table-row>
        <table:table-row table:style-name="ro12" table:number-rows-repeated="1048330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955" meta:object-count="0"/>
    <meta:generator>LibreOffice/7.6.5.2$Windows_X86_64 LibreOffice_project/38d5f62f85355c192ef5f1dd47c5c0c0c6d6598b</meta:generator>
  </office:meta>
</office:document-meta>
</file>