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7">
            <text:p>Esercizio 2026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Dati previsionali anno 2026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3" table:style-name="ce20">
            <text:p>DENOMINAZIONE</text:p>
          </table:table-cell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6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11380840.32" table:number-columns-spanned="3" table:number-rows-spanned="1" table:style-name="ce29">
            <text:p>11.380.840,3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Ã 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7688984.399999999" table:number-columns-spanned="3" table:number-rows-spanned="1" table:style-name="ce22">
            <text:p>17.688.984,4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811633.620000001" table:number-columns-spanned="3" table:number-rows-spanned="1" table:style-name="ce22">
            <text:p>20.811.633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83160" table:number-columns-spanned="3" table:number-rows-spanned="1" table:style-name="ce22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3160" table:number-columns-spanned="3" table:number-rows-spanned="1" table:style-name="ce22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7772144.399999999" table:number-columns-spanned="3" table:number-rows-spanned="1" table:style-name="ce25">
            <text:p>17.772.144,4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0894793.620000001" table:number-columns-spanned="3" table:number-rows-spanned="1" table:style-name="ce25">
            <text:p>20.894.793,6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2500" table:number-columns-spanned="3" table:number-rows-spanned="1" table:style-name="ce22">
            <text:p>2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22">
            <text:p>2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Ã  di controllo e repressione delle irregolaritÃ  e degli illeciti</text:p>
          </table:table-cell>
          <table:table-cell office:value-type="float" office:value="4021.44" table:number-columns-spanned="3" table:number-rows-spanned="1" table:style-name="ce22">
            <text:p>4.021,4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048.2800000000007" table:number-columns-spanned="3" table:number-rows-spanned="1" table:style-name="ce22">
            <text:p>9.048,2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00" table:number-columns-spanned="3" table:number-rows-spanned="1" table:style-name="ce22">
            <text:p>2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0000" table:number-columns-spanned="3" table:number-rows-spanned="1" table:style-name="ce22">
            <text:p>2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95100" table:number-columns-spanned="3" table:number-rows-spanned="1" table:style-name="ce29">
            <text:p>95.1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5557.28" table:number-columns-spanned="3" table:number-rows-spanned="1" table:style-name="ce29">
            <text:p>105.557,2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01621.44" table:number-columns-spanned="3" table:number-rows-spanned="1" table:style-name="ce25">
            <text:p>301.621,4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317105.56" table:number-columns-spanned="3" table:number-rows-spanned="1" table:style-name="ce25">
            <text:p>317.105,5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Ã  finanzi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Ã  finanziar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Ã  finanziarie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Ã  finanziarie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3984000" table:number-columns-spanned="3" table:number-rows-spanned="1" table:style-name="ce22">
            <text:p>3.98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008054.5" table:number-columns-spanned="3" table:number-rows-spanned="1" table:style-name="ce22">
            <text:p>4.008.054,5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4000" table:number-columns-spanned="3" table:number-rows-spanned="1" table:style-name="ce29">
            <text:p>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29">
            <text:p>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3988000" table:number-columns-spanned="3" table:number-rows-spanned="1" table:style-name="ce25">
            <text:p>3.988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012054.5" table:number-columns-spanned="3" table:number-rows-spanned="1" table:style-name="ce25">
            <text:p>4.012.054,5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float" office:value="22061765.84" table:number-columns-spanned="3" table:number-rows-spanned="1" table:style-name="ce27">
            <text:p>22.061.765,8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25223953.68" table:number-columns-spanned="3" table:number-rows-spanned="1" table:style-name="ce27">
            <text:p>25.223.953,68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GENERALE <text:s/>DELLE ENTRATE</text:p>
          </table:table-cell>
          <table:covered-table-cell/>
          <table:table-cell office:value-type="float" office:value="22061765.84" table:number-columns-spanned="3" table:number-rows-spanned="1" table:style-name="ce27">
            <text:p>22.061.765,8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36604794" table:number-columns-spanned="3" table:number-rows-spanned="1" table:style-name="ce27">
            <text:p>36.604.794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Barbara Cesaretti</meta:initial-creator>
    <dc:creator>Barbara Cesaretti</dc:creator>
    <meta:creation-date>2026-01-15T11:27:11Z</meta:creation-date>
    <dc:date>2026-01-15T11:27:11Z</dc:date>
  </office:meta>
</office:document-meta>
</file>