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modern" style:font-pitch="fixed"/>
    <style:font-face style:name="OpenSymbol" svg:font-family="OpenSymbol, 'Arial Unicode MS'"/>
    <style:font-face style:name="OpenSymbol1" svg:font-family="OpenSymbol, 'Arial Unicode MS'" style:font-pitch="variable"/>
    <style:font-face style:name="OpenSymbol2" svg:font-family="OpenSymbol, 'Arial Unicode MS'" style:font-family-generic="system"/>
    <style:font-face style:name="SimSun" svg:font-family="SimSun" style:font-family-generic="system" style:font-pitch="variable"/>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 style:master-page-name="">
      <style:paragraph-properties fo:margin-left="0cm" fo:margin-right="0cm" fo:margin-top="0cm" fo:margin-bottom="0cm" style:contextual-spacing="false" fo:line-height="100%" fo:text-align="end" style:justify-single-word="false" fo:orphans="0" fo:widows="0" fo:hyphenation-ladder-count="no-limit" fo:hyphenation-keep="auto" loext:hyphenation-keep-type="column" fo:text-indent="0cm" style:auto-text-indent="false" style:page-number="auto" fo:keep-with-next="auto" style:writing-mode="lr-tb"/>
      <style:text-properties fo:color="#000000" loext:opacity="100%" style:font-name="Arial1" fo:font-size="11pt" fo:font-weight="normal" officeooo:paragraph-rsid="06908ee0"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Corpo_20_del_20_testo_20_21">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writing-mode="lr-tb">
        <style:tab-stops/>
      </style:paragraph-properties>
      <style:text-properties fo:color="#000000" loext:opacity="100%" style:font-name="Times New Roman" fo:font-size="12pt" fo:font-weight="bold" officeooo:paragraph-rsid="06908ee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Corpo_20_del_20_testo_20_21">
      <style:paragraph-properties fo:margin-left="0cm" fo:margin-right="0cm" fo:margin-top="0cm" fo:margin-bottom="0cm" style:contextual-spacing="false" fo:line-height="100%" fo:text-align="center" style:justify-single-word="false" fo:hyphenation-ladder-count="no-limit" fo:hyphenation-keep="auto" loext:hyphenation-keep-type="column" fo:text-indent="0cm" style:auto-text-indent="false" style:writing-mode="lr-tb">
        <style:tab-stops/>
      </style:paragraph-properties>
      <style:text-properties fo:color="#000000" loext:opacity="100%" style:font-name="Times New Roman" fo:font-size="12pt" fo:font-weight="bold" officeooo:paragraph-rsid="06908ee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fo:hyphenation-ladder-count="no-limit" fo:hyphenation-keep="auto" loext:hyphenation-keep-type="column"/>
      <style:text-properties fo:color="#000000" loext:opacity="100%" style:font-name="Arial1" fo:font-size="11pt" fo:language="it" fo:country="IT" officeooo:paragraph-rsid="06908ee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fo:hyphenation-ladder-count="no-limit" fo:hyphenation-keep="auto" loext:hyphenation-keep-type="column"/>
      <style:text-properties fo:color="#000000" loext:opacity="100%" style:font-name="Arial1" fo:font-size="10pt" fo:language="it" fo:country="IT" officeooo:paragraph-rsid="06908ee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fo:hyphenation-ladder-count="no-limit" fo:hyphenation-keep="auto" loext:hyphenation-keep-type="column"/>
      <style:text-properties fo:font-variant="normal" fo:text-transform="none" fo:color="#000000" loext:opacity="100%" style:text-outline="false" style:text-line-through-style="none" style:text-line-through-type="none" style:text-position="0% 100%" style:font-name="Arial1" fo:font-size="11pt" fo:letter-spacing="normal" fo:language="it" fo:country="IT" fo:font-style="normal" style:text-underline-style="none" fo:font-weight="bold" officeooo:rsid="007e1d95" officeooo:paragraph-rsid="06908ee0"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fo:hyphenation-ladder-count="no-limit" fo:hyphenation-keep="auto" loext:hyphenation-keep-type="column"/>
      <style:text-properties fo:color="#000000" loext:opacity="100%" style:text-line-through-style="none" style:text-line-through-type="none" style:font-name="Arial1" fo:font-size="10pt" fo:language="it" fo:country="IT" fo:font-style="normal" style:text-underline-style="none" fo:font-weight="normal" officeooo:paragraph-rsid="06908ee0" fo:background-color="transparent" style:font-size-asian="10pt" style:font-style-asian="normal"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Corpo_20_del_20_testo_20_21">
      <style:paragraph-properties fo:margin-left="0cm" fo:margin-right="0cm" fo:margin-top="0cm" fo:margin-bottom="0cm" style:contextual-spacing="false" fo:line-height="100%" fo:text-align="end" style:justify-single-word="false" fo:hyphenation-ladder-count="no-limit" fo:hyphenation-keep="auto" loext:hyphenation-keep-type="column" fo:text-indent="0cm" style:auto-text-indent="false" style:writing-mode="lr-tb">
        <style:tab-stops/>
      </style:paragraph-properties>
      <style:text-properties fo:color="#000000" loext:opacity="100%" style:font-name="Arial1" fo:font-size="11pt" fo:language="it" fo:country="IT" officeooo:rsid="04d4a47f" officeooo:paragraph-rsid="06908ee0"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Corpo_20_del_20_testo_20_21">
      <style:paragraph-properties fo:margin-left="0cm" fo:margin-right="0cm" fo:margin-top="0cm" fo:margin-bottom="0cm" style:contextual-spacing="false" fo:line-height="100%" fo:text-align="end" style:justify-single-word="false" fo:hyphenation-ladder-count="no-limit" fo:hyphenation-keep="auto" loext:hyphenation-keep-type="column" fo:text-indent="0cm" style:auto-text-indent="false" style:writing-mode="lr-tb">
        <style:tab-stops/>
      </style:paragraph-properties>
      <style:text-properties fo:color="#000000" loext:opacity="100%" style:font-name="Arial1" fo:font-size="11pt" fo:language="it" fo:country="IT" officeooo:rsid="06bb79b5" officeooo:paragraph-rsid="06908ee0"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Corpo_20_del_20_testo_20_21">
      <style:paragraph-properties fo:margin-left="0cm" fo:margin-right="0cm" fo:margin-top="0cm" fo:margin-bottom="0cm" style:contextual-spacing="false" fo:line-height="100%" fo:text-align="end" style:justify-single-word="false" fo:hyphenation-ladder-count="no-limit" fo:hyphenation-keep="auto" loext:hyphenation-keep-type="column" fo:text-indent="0cm" style:auto-text-indent="false" style:writing-mode="lr-tb">
        <style:tab-stops/>
      </style:paragraph-properties>
      <style:text-properties fo:color="#000000" loext:opacity="100%" style:font-name="Arial1" fo:font-size="11pt" fo:language="it" fo:country="IT" officeooo:rsid="050c7a14" officeooo:paragraph-rsid="06908ee0"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Corpo_20_del_20_testo_20_21">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writing-mode="lr-tb">
        <style:tab-stops/>
      </style:paragraph-properties>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rsid="05d781a8"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center"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bold" officeooo:rsid="05d781a8" officeooo:paragraph-rsid="06908ee0" fo:background-color="transparent" style:font-size-asian="11pt" style:font-style-asian="normal"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rsid="05d781a8"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L1">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rsid="05d781a8"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L2" style:master-page-name="">
      <loext:graphic-properties draw:fill="none"/>
      <style:paragraph-properties fo:margin-left="1.7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803cm"/>
        </style:tab-stops>
      </style:paragraph-properties>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L2">
      <loext:graphic-properties draw:fill="none"/>
      <style:paragraph-properties fo:margin-left="1.3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803cm"/>
        </style:tab-stops>
      </style:paragraph-properties>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L2">
      <loext:graphic-properties draw:fill="none"/>
      <style:paragraph-properties fo:margin-left="1.3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803cm"/>
        </style:tab-stops>
      </style:paragraph-properties>
      <style:text-properties fo:color="#000000" loext:opacity="100%" style:text-line-through-style="none" style:text-line-through-type="none" style:font-name="Arial1" fo:font-size="11pt" fo:language="it" fo:country="IT" fo:font-style="normal" style:text-underline-style="none" fo:font-weight="normal" officeooo:rsid="05d781a8"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2">
      <loext:graphic-properties draw:fill="none"/>
      <style:paragraph-properties fo:margin-left="1.3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803cm"/>
        </style:tab-stops>
      </style:paragraph-properties>
      <style:text-properties fo:color="#000000" loext:opacity="100%" style:text-line-through-style="none" style:text-line-through-type="none" style:font-name="Arial1" fo:font-size="10pt" fo:language="it" fo:country="IT" fo:font-style="normal" style:text-underline-style="none" fo:font-weight="normal" officeooo:rsid="05d781a8" officeooo:paragraph-rsid="06908ee0" fo:background-color="transparent" style:font-size-asian="10pt" style:font-style-asian="normal"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center"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rsid="0611f258"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fo:hyphenation-keep="auto" loext:hyphenation-keep-type="column"/>
      <style:text-properties fo:language="it" fo:country="IT" officeooo:paragraph-rsid="06908ee0"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L3" style:master-page-name="">
      <loext:graphic-properties draw:fill="none"/>
      <style:paragraph-properties fo:margin-left="1.3cm" fo:margin-right="0cm"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fo:hyphenation-ladder-count="no-limit" fo:hyphenation-keep="auto" loext:hyphenation-keep-type="column"/>
      <style:text-properties fo:color="#000000" loext:opacity="100%" style:text-line-through-style="none" style:text-line-through-type="none" style:font-name="Arial1" fo:font-size="10pt" fo:language="it" fo:country="IT" fo:font-style="normal" style:text-underline-style="none" fo:font-weight="normal" officeooo:rsid="05d781a8" officeooo:paragraph-rsid="06908ee0" fo:background-color="transparent" style:font-size-asian="10pt" style:font-style-asian="normal"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4"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rsid="05d781a8"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L4">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rsid="05d781a8" officeooo:paragraph-rsid="06ad2417"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hyphenation-keep="auto" loext:hyphenation-keep-type="column" fo:text-indent="0cm" style:auto-text-indent="false" style:writing-mode="lr-tb"/>
      <style:text-properties fo:color="#000000" loext:opacity="100%" style:font-name="Arial1" fo:font-size="11pt" fo:language="it" fo:country="IT" fo:font-weight="normal" officeooo:paragraph-rsid="06908ee0" fo:background-color="transparent"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hyphenation-keep="auto" loext:hyphenation-keep-type="column" fo:text-indent="0cm" style:auto-text-indent="false" style:writing-mode="lr-tb"/>
      <style:text-properties fo:color="#000000" loext:opacity="100%" style:font-name="Arial1" fo:font-size="11pt" fo:language="it" fo:country="IT" fo:font-weight="normal" officeooo:paragraph-rsid="06908ee0" fo:background-color="transparent" style:font-size-asian="11pt" style:font-weight-asian="normal" style:font-name-complex="Verdana"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center" style:justify-single-word="false" fo:hyphenation-ladder-count="no-limit" fo:hyphenation-keep="auto" loext:hyphenation-keep-type="column"/>
      <style:text-properties fo:color="#000000" loext:opacity="100%" style:font-name="Arial1" fo:font-size="11pt" fo:language="it" fo:country="IT" officeooo:rsid="06140bcb" officeooo:paragraph-rsid="06908ee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00%" fo:text-align="center" style:justify-single-word="false" fo:hyphenation-ladder-count="no-limit" fo:hyphenation-keep="auto" loext:hyphenation-keep-type="column" fo:text-indent="0cm" style:auto-text-indent="false" style:writing-mode="lr-tb"/>
      <style:text-properties style:text-line-through-style="none" style:text-line-through-type="none" style:font-name="Times New Roman" fo:font-size="12pt" fo:font-style="normal" style:text-underline-style="none" fo:font-weight="normal" officeooo:paragraph-rsid="06908ee0" fo:background-color="transparent" style:font-name-asian="Arial1" style:font-size-asian="12pt" style:font-style-asian="normal"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writing-mode="lr-tb"/>
      <style:text-properties style:text-line-through-style="none" style:text-line-through-type="none" style:font-name="Times New Roman" fo:font-size="12pt" fo:font-style="normal" style:text-underline-style="none" fo:font-weight="normal" officeooo:paragraph-rsid="06908ee0" fo:background-color="transparent" style:font-name-asian="Arial1" style:font-size-asian="12pt" style:font-style-asian="normal"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keep-with-next="auto"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center" style:justify-single-word="false" fo:hyphenation-ladder-count="no-limit" fo:hyphenation-keep="auto" loext:hyphenation-keep-type="column"/>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5"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5">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5">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6"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6">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L6">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rsid="06140bcb"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7">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7">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8">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8">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9"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9">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9">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10"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L10">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10">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11"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11">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11pt" fo:language="it" fo:country="IT" fo:font-style="normal" style:text-underline-style="none" fo:font-weight="normal" officeooo:paragraph-rsid="06908ee0" fo:background-color="transparent" style:font-name-asian="Arial1" style:font-size-asian="11pt" style:font-style-asian="normal" style:font-weight-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L11">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12">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text-align="justify" style:justify-single-word="false" fo:hyphenation-ladder-count="no-limit" fo:hyphenation-keep="auto" loext:hyphenation-keep-type="column"/>
      <style:text-properties style:text-line-through-style="none" style:text-line-through-type="none" style:font-name="Arial1" fo:font-size="11pt" fo:font-style="normal" style:text-underline-style="none" fo:font-weight="normal"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L13"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L13">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L14">
      <loext:graphic-properties draw:fill="none"/>
      <style:paragraph-properties fo:margin-left="0.499cm" fo:margin-top="0cm" fo:margin-bottom="0cm" style:contextual-spacing="false" fo:line-height="100%"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L14">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L15"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L15">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6908ee0"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text-align="justify" style:justify-single-word="false" fo:hyphenation-ladder-count="no-limit" fo:hyphenation-keep="auto" loext:hyphenation-keep-type="column"/>
      <style:text-properties style:font-name="Arial1" fo:font-size="11pt" fo:font-style="normal" fo:font-weight="normal" officeooo:paragraph-rsid="06908ee0"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0.335cm" fo:text-align="end" style:justify-single-word="false"/>
      <style:text-properties fo:font-size="7.5pt" fo:letter-spacing="0.007cm" fo:language="it" fo:country="IT" style:font-size-asian="7.5pt" style:font-name-complex="Arial1"/>
    </style:style>
    <style:style style:name="P69" style:family="paragraph" style:parent-style-name="Standard">
      <style:paragraph-properties fo:line-height="0.335cm" fo:text-align="end" style:justify-single-word="false"/>
      <style:text-properties fo:font-size="7.5pt" fo:letter-spacing="0.007cm" fo:language="it" fo:country="IT" officeooo:paragraph-rsid="00529648" style:font-size-asian="7.5pt" style:font-name-complex="Arial1"/>
    </style:style>
    <style:style style:name="T1" style:family="text">
      <style:text-properties fo:language="it" fo:country="IT" officeooo:rsid="06d3b6bb"/>
    </style:style>
    <style:style style:name="T2" style:family="text">
      <style:text-properties fo:language="it" fo:country="IT"/>
    </style:style>
    <style:style style:name="T3" style:family="text">
      <style:text-properties fo:color="#000000" loext:opacity="100%" style:font-name="Arial1" fo:font-size="11pt" fo:language="it" fo:country="IT" fo:font-weight="normal" fo:background-color="transparent" loext:char-shading-value="0" style:font-size-asian="11pt" style:font-weight-asian="normal" style:font-size-complex="11pt" style:font-weight-complex="normal"/>
    </style:style>
    <style:style style:name="T4" style:family="text">
      <style:text-properties style:font-name="Arial1" fo:font-size="11pt" fo:language="it" fo:country="IT" officeooo:rsid="00665460" fo:background-color="transparent" loext:char-shading-value="0" style:font-size-asian="11pt" style:font-size-complex="11pt"/>
    </style:style>
    <style:style style:name="T5" style:family="text">
      <style:text-properties style:font-name="Arial1" fo:font-size="11pt" fo:language="it" fo:country="IT" officeooo:rsid="0611de11" fo:background-color="transparent" loext:char-shading-value="0" style:font-size-asian="11pt" style:font-size-complex="11pt"/>
    </style:style>
    <style:style style:name="T6" style:family="text">
      <style:text-properties style:text-line-through-style="none" style:text-line-through-type="none" fo:font-style="normal" style:text-underline-style="none" fo:font-weight="bold" style:font-style-asian="normal" style:font-weight-asian="bold"/>
    </style:style>
    <style:style style:name="T7" style:family="text">
      <style:text-properties fo:font-variant="normal" fo:text-transform="none" style:text-outline="false" style:text-line-through-style="none" style:text-line-through-type="none" style:text-position="0% 100%" fo:letter-spacing="normal" fo:font-style="normal" style:text-underline-style="none" fo:font-weight="bold" officeooo:rsid="0071378b"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normal" style:text-emphasize="none" style:text-scale="100%"/>
    </style:style>
    <style:style style:name="T8" style:family="text">
      <style:text-properties fo:font-variant="normal" fo:text-transform="none" style:text-outline="false" style:text-line-through-style="none" style:text-line-through-type="none" style:text-position="0% 100%" fo:letter-spacing="normal" fo:font-style="normal" style:text-underline-style="none" fo:font-weight="bold" officeooo:rsid="007e1d95"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normal" style:text-emphasize="none" style:text-scale="100%"/>
    </style:style>
    <style:style style:name="T9" style:family="text">
      <style:text-properties style:text-line-through-style="none" style:text-line-through-type="none" fo:font-style="normal" style:text-underline-style="none" fo:font-weight="normal" style:font-style-asian="normal" style:font-weight-asian="normal"/>
    </style:style>
    <style:style style:name="T10" style:family="text">
      <style:text-properties style:text-line-through-style="none" style:text-line-through-type="none" fo:font-style="normal" style:text-underline-style="none" fo:font-weight="normal" officeooo:rsid="0055ef9d" style:font-style-asian="normal" style:font-weight-asian="normal"/>
    </style:style>
    <style:style style:name="T1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55ef9d"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2" style:family="text">
      <style:text-properties officeooo:rsid="0055ef9d"/>
    </style:style>
    <style:style style:name="T13" style:family="text">
      <style:text-properties fo:font-variant="normal" fo:text-transform="none" style:text-outline="false" style:text-position="0% 100%" fo:letter-spacing="normal" officeooo:rsid="0055ef9d"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14" style:family="text">
      <style:text-properties officeooo:rsid="059b50e8"/>
    </style:style>
    <style:style style:name="T15" style:family="text">
      <style:text-properties officeooo:rsid="0533d091"/>
    </style:style>
    <style:style style:name="T16" style:family="text">
      <style:text-properties officeooo:rsid="0611de11"/>
    </style:style>
    <style:style style:name="T17" style:family="text">
      <style:text-properties officeooo:rsid="06ac5f83"/>
    </style:style>
    <style:style style:name="T18" style:family="text">
      <style:text-properties officeooo:rsid="06dca41e"/>
    </style:style>
    <style:style style:name="T19" style:family="text">
      <style:text-properties officeooo:rsid="06cb1fda"/>
    </style:style>
    <style:style style:name="T20" style:family="text">
      <style:text-properties officeooo:rsid="06637290"/>
    </style:style>
    <style:style style:name="T21" style:family="text">
      <style:text-properties fo:font-weight="bold" style:font-weight-asian="bold" style:font-weight-complex="bold"/>
    </style:style>
    <style:style style:name="T22" style:family="text">
      <style:text-properties fo:color="#000000" loext:opacity="100%" style:text-line-through-style="none" style:text-line-through-type="none" style:font-name="Arial1" fo:font-size="11pt" fo:language="it" fo:country="IT" fo:font-style="normal" style:text-underline-style="none" fo:font-weight="normal" officeooo:rsid="05d781a8" fo:background-color="transparent" loext:char-shading-value="0" style:font-size-asian="11pt" style:font-style-asian="normal" style:font-weight-asian="normal" style:font-size-complex="11pt"/>
    </style:style>
    <style:style style:name="T23" style:family="text">
      <style:text-properties fo:color="#000000" loext:opacity="100%" style:text-line-through-style="none" style:text-line-through-type="none" style:font-name="Arial1" fo:font-size="11pt" fo:language="it" fo:country="IT" fo:font-style="normal" style:text-underline-style="none" fo:font-weight="normal" officeooo:rsid="0611de11" fo:background-color="transparent" loext:char-shading-value="0" style:font-size-asian="11pt" style:font-style-asian="normal" style:font-weight-asian="normal" style:font-size-complex="11pt"/>
    </style:style>
    <style:style style:name="T24" style:family="text">
      <style:text-properties officeooo:rsid="06c6a536"/>
    </style:style>
    <style:style style:name="T25" style:family="text">
      <style:text-properties officeooo:rsid="064e3b14"/>
    </style:style>
    <style:style style:name="T26" style:family="text">
      <style:text-properties officeooo:rsid="06646ade"/>
    </style:style>
    <style:style style:name="T27" style:family="text">
      <style:text-properties fo:font-family="Arial" style:font-family-generic="swiss" fo:font-weight="bold" officeooo:rsid="0611de11" style:font-family-asian="Arial" style:font-family-generic-asian="swiss" style:font-weight-asian="bold" style:font-family-complex="Arial" style:font-family-generic-complex="swiss" style:font-weight-complex="bold"/>
    </style:style>
    <style:style style:name="T28" style:family="text">
      <style:text-properties officeooo:rsid="0611de11" style:font-name-asian="Times New Roman" style:font-name-complex="Times New Roman"/>
    </style:style>
    <style:style style:name="T29" style:family="text">
      <style:text-properties officeooo:rsid="06ac607f"/>
    </style:style>
    <style:style style:name="T30" style:family="text">
      <style:text-properties fo:color="#000000" loext:opacity="100%" style:text-line-through-style="none" style:text-line-through-type="none" style:font-name="Arial1" fo:font-size="11pt" fo:language="it" fo:country="IT" fo:font-style="normal" style:text-underline-style="none" fo:font-weight="normal" officeooo:rsid="06ac8a6e" fo:background-color="transparent" loext:char-shading-value="0" style:font-size-asian="11pt" style:font-style-asian="normal" style:font-weight-asian="normal" style:font-size-complex="11pt"/>
    </style:style>
    <style:style style:name="T31" style:family="text">
      <style:text-properties fo:color="#000000" loext:opacity="100%" style:text-line-through-style="none" style:text-line-through-type="none" style:font-name="Arial1" fo:font-size="11pt" fo:language="it" fo:country="IT" fo:font-style="normal" style:text-underline-style="none" fo:font-weight="normal" officeooo:rsid="07124c16" fo:background-color="transparent" loext:char-shading-value="0" style:font-size-asian="11pt" style:font-style-asian="normal" style:font-weight-asian="normal" style:font-size-complex="11pt"/>
    </style:style>
    <style:style style:name="T32" style:family="text">
      <style:text-properties fo:color="#000000" loext:opacity="100%" style:text-line-through-style="none" style:text-line-through-type="none" style:font-name="Arial1" fo:font-size="10pt" fo:language="it" fo:country="IT" fo:font-style="normal" style:text-underline-style="none" fo:font-weight="normal" officeooo:rsid="05d781a8" fo:background-color="transparent" loext:char-shading-value="0" style:font-size-asian="10pt" style:font-style-asian="normal" style:font-weight-asian="normal" style:font-size-complex="10pt"/>
    </style:style>
    <style:style style:name="T33" style:family="text">
      <style:text-properties fo:font-size="11pt" style:font-size-asian="11pt" style:font-size-complex="11pt"/>
    </style:style>
    <style:style style:name="T34" style:family="text">
      <style:text-properties fo:color="#000000" loext:opacity="100%" style:text-line-through-style="none" style:text-line-through-type="none" fo:font-family="Arial" style:font-family-generic="swiss" fo:font-size="11pt" fo:font-style="normal" style:text-underline-style="none" fo:font-weight="bold" officeooo:rsid="0611de11" fo:background-color="transparent" loext:char-shading-value="0" style:font-family-asian="Arial" style:font-family-generic-asian="swiss" style:font-size-asian="11pt" style:font-style-asian="normal" style:font-weight-asian="bold" style:font-family-complex="Arial" style:font-family-generic-complex="swiss" style:font-size-complex="11pt" style:font-weight-complex="bold"/>
    </style:style>
    <style:style style:name="T35" style:family="text">
      <style:text-properties fo:color="#000000" loext:opacity="100%" style:text-line-through-style="none" style:text-line-through-type="none" style:font-name="Arial1" fo:font-size="11pt" fo:font-style="normal" style:text-underline-style="none" fo:font-weight="normal" officeooo:rsid="0611de11" fo:background-color="transparent" loext:char-shading-value="0" style:font-name-asian="Times New Roman" style:font-size-asian="11pt" style:font-style-asian="normal" style:font-weight-asian="normal" style:font-name-complex="Times New Roman" style:font-size-complex="11pt"/>
    </style:style>
    <style:style style:name="T36" style:family="text">
      <style:text-properties fo:color="#000000" loext:opacity="100%" style:text-line-through-style="none" style:text-line-through-type="none" style:font-name="Arial1" fo:font-size="11pt" fo:font-style="normal" style:text-underline-style="none" fo:font-weight="normal" officeooo:rsid="05d781a8" fo:background-color="transparent" loext:char-shading-value="0" style:font-size-asian="11pt" style:font-style-asian="normal" style:font-weight-asian="normal" style:font-size-complex="11pt"/>
    </style:style>
    <style:style style:name="T37" style:family="text">
      <style:text-properties fo:color="#000000" loext:opacity="100%" style:text-line-through-style="none" style:text-line-through-type="none" style:font-name="Arial1" fo:font-size="11pt" fo:font-style="normal" style:text-underline-style="none" fo:font-weight="normal" officeooo:rsid="05d781a8"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style>
    <style:style style:name="T38" style:family="text">
      <style:text-properties fo:color="#000000" loext:opacity="100%" style:text-line-through-style="none" style:text-line-through-type="none" style:font-name="Arial1" fo:font-size="11pt" fo:font-style="normal" style:text-underline-style="none" fo:font-weight="bold" officeooo:rsid="05d781a8"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T39" style:family="text">
      <style:text-properties fo:color="#000000" loext:opacity="100%" style:text-line-through-style="none" style:text-line-through-type="none" style:font-name="Arial1" fo:font-size="11pt" fo:font-style="normal" style:text-underline-style="none" fo:font-weight="normal" officeooo:rsid="06ac607f"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style>
    <style:style style:name="T40" style:family="text">
      <style:text-properties fo:color="#000000" loext:opacity="100%" style:text-line-through-style="none" style:text-line-through-type="none" style:font-name="Arial1" fo:font-size="11pt" fo:font-style="normal" style:text-underline-style="none" fo:font-weight="normal" officeooo:rsid="06ac8a6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style>
    <style:style style:name="T41" style:family="text">
      <style:text-properties officeooo:rsid="06bfb986"/>
    </style:style>
    <style:style style:name="T42" style:family="text">
      <style:text-properties officeooo:rsid="0654b5d5"/>
    </style:style>
    <style:style style:name="T43" style:family="text">
      <style:text-properties fo:font-size="10pt" style:font-size-asian="10pt" style:font-size-complex="10pt"/>
    </style:style>
    <style:style style:name="T44" style:family="text">
      <style:text-properties officeooo:rsid="06ac8a6e"/>
    </style:style>
    <style:style style:name="T45" style:family="text">
      <style:text-properties fo:color="#000000" loext:opacity="100%" style:text-line-through-style="none" style:text-line-through-type="none" style:font-name="Arial1" fo:font-size="11pt" fo:language="it" fo:country="IT" fo:font-style="normal" style:text-underline-style="none" fo:font-weight="normal" officeooo:rsid="0611f258" fo:background-color="transparent" loext:char-shading-value="0" style:font-size-asian="11pt" style:font-style-asian="normal" style:font-weight-asian="normal" style:font-size-complex="11pt"/>
    </style:style>
    <style:style style:name="T46" style:family="text">
      <style:text-properties fo:color="#000000" loext:opacity="100%" style:text-line-through-style="none" style:text-line-through-type="none" style:font-name="Arial1" fo:font-size="11pt" fo:language="it" fo:country="IT" fo:font-style="normal" style:text-underline-style="none" fo:font-weight="normal" officeooo:rsid="06c89118" fo:background-color="transparent" loext:char-shading-value="0" style:font-size-asian="11pt" style:font-style-asian="normal" style:font-weight-asian="normal" style:font-size-complex="11pt"/>
    </style:style>
    <style:style style:name="T47" style:family="text">
      <style:text-properties fo:font-style="italic" style:font-style-asian="italic" style:font-style-complex="italic"/>
    </style:style>
    <style:style style:name="T48" style:family="text">
      <style:text-properties officeooo:rsid="0611f258"/>
    </style:style>
    <style:style style:name="T49" style:family="text">
      <style:text-properties officeooo:rsid="06ad2417"/>
    </style:style>
    <style:style style:name="T50" style:family="text">
      <style:text-properties style:font-weight-complex="normal"/>
    </style:style>
    <style:style style:name="T51" style:family="text">
      <style:text-properties officeooo:rsid="006e8acc" style:font-weight-complex="normal"/>
    </style:style>
    <style:style style:name="T52" style:family="text">
      <style:text-properties fo:font-variant="normal" fo:text-transform="none" style:text-outline="false" style:text-line-through-style="none" style:text-line-through-type="none" style:text-position="0% 100%" fo:letter-spacing="normal" fo:font-style="normal" style:text-underline-style="none" fo:font-weight="bold" officeooo:rsid="008edfd0"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normal" style:text-emphasize="none" style:text-scale="100%"/>
    </style:style>
    <style:style style:name="T53" style:family="text">
      <style:text-properties fo:font-variant="normal" fo:text-transform="none" style:text-outline="false" style:text-line-through-style="none" style:text-line-through-type="none" style:text-position="0% 100%" fo:letter-spacing="normal" fo:font-style="normal" style:text-underline-style="none" fo:font-weight="bold"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normal" style:text-emphasize="none" style:text-scale="100%"/>
    </style:style>
    <style:style style:name="T54" style:family="text">
      <style:text-properties fo:font-variant="normal" fo:text-transform="none" fo:color="#000000" loext:opacity="100%" style:font-name="Arial1" fo:font-size="10pt" fo:letter-spacing="normal" fo:language="it" fo:country="IT" officeooo:rsid="0055b2c0" style:letter-kerning="true" style:font-size-asian="10pt" style:language-asian="it" style:country-asian="IT" style:font-size-complex="10pt" style:language-complex="ar" style:country-complex="SA" style:font-style-complex="normal"/>
    </style:style>
    <style:style style:name="T55" style:family="text">
      <style:text-properties fo:font-variant="normal" fo:text-transform="none" fo:color="#000000" loext:opacity="100%" style:font-name="Arial1" fo:font-size="10pt" fo:letter-spacing="normal" fo:language="it" fo:country="IT" officeooo:rsid="0055ef9d" style:letter-kerning="true" style:font-size-asian="10pt" style:language-asian="it" style:country-asian="IT" style:font-size-complex="10pt" style:language-complex="ar" style:country-complex="SA" style:font-style-complex="normal"/>
    </style:style>
    <style:style style:name="T56" style:family="text">
      <style:text-properties fo:font-variant="normal" fo:text-transform="none" fo:color="#000000" loext:opacity="100%" style:text-outline="false" style:text-position="0% 100%" style:font-name="Arial1" fo:font-size="10pt" fo:letter-spacing="normal" fo:language="it" fo:country="IT" officeooo:rsid="0055ef9d" style:letter-kerning="true" style:font-name-asian="Times New Roman" style:font-size-asian="10pt" style:language-asian="zh" style:country-asian="CN" style:font-name-complex="Times New Roman" style:font-size-complex="10pt" style:language-complex="ar" style:country-complex="SA" style:font-style-complex="normal" style:text-emphasize="none" style:text-scale="100%"/>
    </style:style>
    <style:style style:name="T57" style:family="text">
      <style:text-properties fo:font-variant="normal" fo:text-transform="none" fo:color="#000000" loext:opacity="100%" style:font-name="Arial1" fo:font-size="11pt" fo:letter-spacing="normal" fo:language="it" fo:country="IT" officeooo:rsid="0055ef9d" style:letter-kerning="true" style:font-name-asian="Arial1" style:font-size-asian="11pt" style:language-asian="it" style:country-asian="IT" style:font-name-complex="Arial1" style:font-size-complex="11pt" style:language-complex="ar" style:country-complex="SA" style:font-style-complex="normal" style:font-weight-complex="normal"/>
    </style:style>
    <style:style style:name="T58" style:family="text">
      <style:text-properties fo:color="#000000" loext:opacity="100%" style:text-line-through-style="none" style:text-line-through-type="none" style:font-name="Arial1" fo:font-size="11pt" fo:letter-spacing="0.011cm" fo:language="it" fo:country="IT" fo:font-style="normal" style:text-underline-style="none" fo:font-weight="normal" officeooo:rsid="05133c52" style:text-underline-mode="continuous" style:text-overline-mode="continuous" style:text-line-through-mode="continuous"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9" style:family="text">
      <style:text-properties fo:color="#000000" loext:opacity="100%" style:text-line-through-style="none" style:text-line-through-type="none" style:font-name="Arial1" fo:font-size="11pt" fo:language="it" fo:country="IT" fo:font-style="normal" style:text-underline-style="none" fo:font-weight="normal" officeooo:rsid="00666997" fo:background-color="transparent" loext:char-shading-value="0" style:font-size-asian="11pt" style:font-style-asian="normal" style:font-weight-asian="normal" style:font-size-complex="11pt" style:font-style-complex="normal"/>
    </style:style>
    <style:style style:name="T60" style:family="text">
      <style:text-properties fo:color="#000000" loext:opacity="100%" style:text-line-through-style="none" style:text-line-through-type="none" style:font-name="Arial1" fo:font-size="11pt" fo:language="it" fo:country="IT" fo:font-style="normal" style:text-underline-style="none" fo:font-weight="normal" officeooo:rsid="05133c52" fo:background-color="transparent" loext:char-shading-value="0" style:font-size-asian="11pt" style:font-style-asian="normal" style:font-weight-asian="normal" style:font-size-complex="11pt" style:font-style-complex="normal"/>
    </style:style>
    <style:style style:name="T61" style:family="text">
      <style:text-properties fo:color="#000000" loext:opacity="100%" style:text-line-through-style="none" style:text-line-through-type="none" style:font-name="Arial1" fo:font-size="11pt" fo:language="it" fo:country="IT" fo:font-style="normal" style:text-underline-style="none" fo:font-weight="normal" officeooo:rsid="05f325e3" fo:background-color="transparent" loext:char-shading-value="0" style:font-size-asian="11pt" style:font-style-asian="normal" style:font-weight-asian="normal" style:font-size-complex="11pt" style:font-style-complex="normal"/>
    </style:style>
    <style:style style:name="T62" style:family="text">
      <style:text-properties officeooo:rsid="06ae2ef2"/>
    </style:style>
    <style:style style:name="T63" style:family="text">
      <style:text-properties officeooo:rsid="06140bcb"/>
    </style:style>
    <style:style style:name="T64" style:family="text">
      <style:text-properties officeooo:rsid="06be6ac7"/>
    </style:style>
    <style:style style:name="T65" style:family="text">
      <style:text-properties officeooo:rsid="06c8d595"/>
    </style:style>
    <style:style style:name="T66" style:family="text">
      <style:text-properties officeooo:rsid="06bdd610"/>
    </style:style>
    <style:style style:name="T67" style:family="text">
      <style:text-properties fo:color="#000000" loext:opacity="100%" style:text-line-through-style="none" style:text-line-through-type="none" style:font-name="Arial1" fo:font-size="11pt" fo:language="it" fo:country="IT" fo:font-style="normal" style:text-underline-style="none" fo:font-weight="normal" officeooo:rsid="06bdd610" fo:background-color="transparent" loext:char-shading-value="0" style:font-name-asian="Arial1" style:font-size-asian="11pt" style:font-style-asian="normal" style:font-weight-asian="normal" style:font-name-complex="Arial1" style:font-size-complex="11pt" style:font-style-complex="normal"/>
    </style:style>
    <style:style style:name="T68" style:family="text">
      <style:text-properties fo:color="#000000" loext:opacity="100%" style:text-line-through-style="none" style:text-line-through-type="none" style:font-name="Arial1" fo:font-size="11pt" fo:language="it" fo:country="I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69" style:family="text">
      <style:text-properties fo:color="#000000" loext:opacity="100%" style:text-line-through-style="none" style:text-line-through-type="none" style:font-name="Arial1" fo:font-size="11pt" fo:language="it" fo:country="IT" fo:font-style="normal" style:text-underline-style="none" fo:font-weight="normal" officeooo:rsid="06140bcb" fo:background-color="transparent" loext:char-shading-value="0" style:font-name-asian="Arial1" style:font-size-asian="11pt" style:font-style-asian="normal" style:font-weight-asian="normal" style:font-name-complex="Arial1" style:font-size-complex="11pt" style:font-style-complex="normal"/>
    </style:style>
    <style:style style:name="T70" style:family="text">
      <style:text-properties fo:color="#000000" loext:opacity="100%" style:text-line-through-style="none" style:text-line-through-type="none" style:font-name="Arial1" fo:font-size="11pt" fo:language="it" fo:country="IT" fo:font-style="normal" style:text-underline-style="none" fo:font-weight="normal" officeooo:rsid="0650d7aa" fo:background-color="transparent" loext:char-shading-value="0" style:font-name-asian="Arial1" style:font-size-asian="11pt" style:font-style-asian="normal" style:font-weight-asian="normal" style:font-name-complex="Arial1" style:font-size-complex="11pt" style:font-style-complex="normal"/>
    </style:style>
    <style:style style:name="T71" style:family="text">
      <style:text-properties fo:color="#000000" loext:opacity="100%" style:text-line-through-style="none" style:text-line-through-type="none" style:font-name="Arial1" fo:font-size="11pt" fo:language="it" fo:country="IT" fo:font-style="normal" style:text-underline-style="none" fo:font-weight="normal" officeooo:rsid="06ae2ef2" fo:background-color="transparent" loext:char-shading-value="0" style:font-name-asian="Arial1" style:font-size-asian="11pt" style:font-style-asian="normal" style:font-weight-asian="normal" style:font-name-complex="Arial1" style:font-size-complex="11pt" style:font-style-complex="normal"/>
    </style:style>
    <style:style style:name="T72" style:family="text">
      <style:text-properties fo:color="#000000" loext:opacity="100%" style:text-line-through-style="none" style:text-line-through-type="none" style:font-name="Arial1" fo:font-size="11pt" fo:language="it" fo:country="IT" fo:font-style="normal" style:text-underline-style="none" fo:font-weight="normal" officeooo:rsid="061c2a35" fo:background-color="transparent" loext:char-shading-value="0" style:font-name-asian="Arial1" style:font-size-asian="11pt" style:font-style-asian="normal" style:font-weight-asian="normal" style:font-name-complex="Arial1" style:font-size-complex="11pt" style:font-style-complex="normal"/>
    </style:style>
    <style:style style:name="T73" style:family="text">
      <style:text-properties fo:color="#000000" loext:opacity="100%" style:text-line-through-style="none" style:text-line-through-type="none" style:font-name="Arial1" fo:font-size="11pt" fo:language="it" fo:country="IT" fo:font-style="normal" style:text-underline-style="none" fo:font-weight="normal" officeooo:rsid="0615a711" fo:background-color="transparent" loext:char-shading-value="0" style:font-name-asian="Arial1" style:font-size-asian="11pt" style:font-style-asian="normal" style:font-weight-asian="normal" style:font-name-complex="Arial1" style:font-size-complex="11pt" style:font-style-complex="normal"/>
    </style:style>
    <style:style style:name="T74" style:family="text">
      <style:text-properties fo:color="#000000" loext:opacity="100%" style:text-line-through-style="none" style:text-line-through-type="none" style:font-name="Arial1" fo:font-size="11pt" fo:language="it" fo:country="IT" fo:font-style="normal" style:text-underline-style="none" fo:font-weight="normal" officeooo:rsid="06c8d595" fo:background-color="transparent" loext:char-shading-value="0" style:font-name-asian="Arial1" style:font-size-asian="11pt" style:font-style-asian="normal" style:font-weight-asian="normal" style:font-name-complex="Arial1" style:font-size-complex="11pt" style:font-style-complex="normal"/>
    </style:style>
    <style:style style:name="T75" style:family="text">
      <style:text-properties fo:color="#000000" loext:opacity="100%" style:text-line-through-style="none" style:text-line-through-type="none" style:font-name="Arial1" fo:font-size="11pt" fo:language="it" fo:country="IT" fo:font-style="normal" style:text-underline-style="none" fo:font-weight="normal" officeooo:rsid="0712280d" fo:background-color="transparent" loext:char-shading-value="0" style:font-name-asian="Arial1" style:font-size-asian="11pt" style:font-style-asian="normal" style:font-weight-asian="normal" style:font-name-complex="Arial1" style:font-size-complex="11pt" style:font-style-complex="normal"/>
    </style:style>
    <style:style style:name="T76"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4da78d6"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77"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bdd61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78"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15a711"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79"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178321"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80"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ae2ef2"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81"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712280d"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bold"/>
    </style:style>
    <style:style style:name="T82" style:family="text">
      <style:text-properties fo:font-variant="normal" fo:text-transform="none" fo:color="#000000" loext:opacity="100%" fo:letter-spacing="0.014cm" fo:language="it" fo:country="IT" officeooo:rsid="0615a711" style:letter-kerning="true" style:font-name-asian="Arial1" style:language-asian="zh" style:country-asian="CN" style:font-name-complex="Arial1" style:language-complex="ar" style:country-complex="SA" style:font-style-complex="normal" style:font-weight-complex="bold"/>
    </style:style>
    <style:style style:name="T83"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c05ab8"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84"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c8d595"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85"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ae2ef2"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86" style:family="text">
      <style:text-properties fo:font-variant="normal" fo:text-transform="none" fo:color="#000000" loext:opacity="100%" fo:letter-spacing="0.014cm" fo:language="it" fo:country="IT" officeooo:rsid="06178321" style:letter-kerning="true" style:font-name-asian="Arial1" style:language-asian="zh" style:country-asian="CN" style:font-name-complex="Arial1" style:language-complex="ar" style:country-complex="SA" style:font-style-complex="normal" style:font-weight-complex="bold"/>
    </style:style>
    <style:style style:name="T87" style:family="text">
      <style:text-properties fo:font-variant="normal" fo:text-transform="none" fo:color="#000000" loext:opacity="100%" fo:letter-spacing="0.014cm" fo:language="it" fo:country="IT" officeooo:rsid="06526ddf" style:letter-kerning="true" style:font-name-asian="Arial1" style:language-asian="zh" style:country-asian="CN" style:font-name-complex="Arial1" style:language-complex="ar" style:country-complex="SA" style:font-style-complex="normal" style:font-weight-complex="bold"/>
    </style:style>
    <style:style style:name="T88"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526ddf"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89"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c06ab2" style:letter-kerning="true" fo:background-color="transparent" loext:char-shading-value="0" style:font-name-asian="Arial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2759b5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c8d595"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2"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b52d6d"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3"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aee8c2"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94"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194e69"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95" style:family="text">
      <style:text-properties fo:font-variant="normal" fo:text-transform="none" fo:color="#000000" loext:opacity="100%" fo:letter-spacing="0.014cm" fo:language="it" fo:country="IT" officeooo:rsid="06194e69" style:letter-kerning="true" style:font-name-asian="Arial1" style:language-asian="zh" style:country-asian="CN" style:font-name-complex="Arial1" style:language-complex="ar" style:country-complex="SA" style:font-style-complex="normal" style:font-weight-complex="bold"/>
    </style:style>
    <style:style style:name="T96"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5d8630"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97" style:family="text">
      <style:text-properties fo:font-variant="normal" fo:text-transform="none" fo:color="#000000" loext:opacity="100%" style:text-line-through-style="none" style:text-line-through-type="none" style:font-name="Arial1" fo:font-size="11pt" fo:letter-spacing="0.014cm" fo:language="it" fo:country="IT" fo:font-style="normal" style:text-underline-style="none" fo:font-weight="normal" officeooo:rsid="065efde5"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98" style:family="text">
      <style:text-properties fo:font-variant="normal" fo:text-transform="none" fo:color="#000000" loext:opacity="100%" fo:letter-spacing="0.014cm" fo:language="it" fo:country="IT" officeooo:rsid="06194e69" style:letter-kerning="true" fo:background-color="#ffff00" loext:char-shading-value="0" style:font-name-asian="Arial1" style:language-asian="zh" style:country-asian="CN" style:font-name-complex="Arial1" style:language-complex="ar" style:country-complex="SA" style:font-style-complex="normal" style:font-weight-complex="bold"/>
    </style:style>
    <style:style style:name="T99" style:family="text">
      <style:text-properties fo:font-variant="normal" fo:text-transform="none" fo:color="#000000" loext:opacity="100%" style:text-line-through-style="none" style:text-line-through-type="none" fo:letter-spacing="0.014cm" fo:language="it" fo:country="IT" style:text-underline-style="none" officeooo:rsid="06194e69" style:letter-kerning="true" style:font-name-asian="Arial1" style:language-asian="zh" style:country-asian="CN" style:font-name-complex="Arial1" style:language-complex="ar" style:country-complex="SA" style:font-style-complex="normal" style:font-weight-complex="bold"/>
    </style:style>
    <style:style style:name="T100" style:family="text">
      <style:text-properties fo:font-variant="normal" fo:text-transform="none" fo:color="#000000" loext:opacity="100%" style:text-line-through-style="none" style:text-line-through-type="none" style:font-name="Arial1" fo:font-size="11pt" fo:letter-spacing="0.011cm" fo:language="it" fo:country="IT" fo:font-style="normal" style:text-underline-style="none" fo:font-weight="bold" officeooo:rsid="02759b5f"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fo:font-family="OpenSymbol"/>
      </text:list-level-style-bullet>
    </text:list-style>
    <text:list-style style:name="L4">
      <text:list-level-style-number text:level="1" text:style-name="Numbering_20_Symbols"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llegato “A”</text:span></text:p>
      <text:p text:style-name="P2"><text:span text:style-name="Car._20_predefinito_20_paragrafo"><text:span text:style-name="T3"/></text:span></text:p>
      <text:p text:style-name="P3"><text:span text:style-name="Car._20_predefinito_20_paragrafo"><text:span text:style-name="T4">Schema esemplificativo della domanda</text:span></text:span></text:p>
      <text:p text:style-name="P3"><text:span text:style-name="Car._20_predefinito_20_paragrafo"><text:span text:style-name="T5">Area dei Funzionari e dell’Elevata Qualificazione</text:span></text:span></text:p>
      <text:p text:style-name="P4">(da redigersi in carta semplice, possibilmente dattiloscritta) </text:p>
      <text:p text:style-name="P4"/>
      <text:p text:style-name="P5"><text:span text:style-name="T6">D</text:span><text:span text:style-name="T7">ichiarazione</text:span><text:span text:style-name="T6"> </text:span><text:span text:style-name="T8">sostitutiva di certificazione</text:span></text:p>
      <text:p text:style-name="P6"><text:span text:style-name="T9">(art</text:span><text:span text:style-name="T10">icolo</text:span><text:span text:style-name="T9"> 46 </text:span><text:span text:style-name="T11">d.P.R.</text:span><text:span text:style-name="T9"> n. 445/</text:span><text:span text:style-name="T10">2000</text:span><text:span text:style-name="T9">)</text:span></text:p>
      <text:p text:style-name="P7">Dichiarazione sostitutiva di atto di notorietà</text:p>
      <text:p text:style-name="P8">(art<text:span text:style-name="T12">icolo</text:span> 47 <text:span text:style-name="T13">d.P.R.</text:span> n. 445/<text:span text:style-name="T12">2000)</text:span></text:p>
      <text:p text:style-name="P9"/>
      <text:p text:style-name="P9"/>
      <text:p text:style-name="P10">Assemblea legislativa <text:span text:style-name="T14">della Regione Umbria</text:span></text:p>
      <text:p text:style-name="P11">Segretario generale</text:p>
      <text:p text:style-name="P12">Piazza Italia, 2</text:p>
      <text:p text:style-name="P12">061<text:span text:style-name="T15">21</text:span> Perugia</text:p>
      <text:p text:style-name="P13"/>
      <text:p text:style-name="P14">__l__ sottoscritt_________________________________________________________<text:span text:style-name="T16">_</text:span></text:p>
      <text:p text:style-name="P14">nat___ il ________________ a__________________________________ (Prov. _<text:span text:style-name="T16">_</text:span>____)</text:p>
      <text:p text:style-name="P14"><text:span text:style-name="T17">c</text:span>odice <text:span text:style-name="T17">f</text:span>iscale<text:span text:style-name="T16">_</text:span>__________________________________________________________ residente / domiciliat__ in _____________________________________<text:span text:style-name="T16">_</text:span>_(Prov. __<text:span text:style-name="T16">__</text:span>_)</text:p>
      <text:p text:style-name="P14">Via _________________________________________________<text:span text:style-name="T16">_</text:span>_________________<text:span text:style-name="T16">_</text:span> telefono n. ___________________________________</text:p>
      <text:p text:style-name="P14">pec_____________________________________________________<text:span text:style-name="T18">______</text:span> presso cui ricevere eventuali comunicazioni individuali </text:p>
      <text:p text:style-name="P14"/>
      <text:p text:style-name="P15">CHIEDE </text:p>
      <text:p text:style-name="P15"/>
      <text:p text:style-name="P14">di essere ammess_____ a partecipare alla selezione per n. <text:span text:style-name="T19">1</text:span> posizion<text:span text:style-name="T19">e</text:span> nell’<text:span text:style-name="T17">a</text:span>rea dei Funzionari e Elevata Qualificazione, profilo professionale ______________________________<text:span text:style-name="T20">_________________________________________</text:span> </text:p>
      <text:p text:style-name="P16"><text:span text:style-name="T21"/></text:p>
      <text:p text:style-name="P16"><text:span text:style-name="T21">Dichiara sotto la propria responsabilità</text:span>: </text:p>
      <text:p text:style-name="P16"/>
      <text:list text:style-name="L1">
        <text:list-item>
          <text:p text:style-name="P17"><text:span text:style-name="T22">di essere dipendente a tempo indeterminato dell’</text:span><text:span text:style-name="T23">Assemblea legislativa della Regione Umbria</text:span><text:span text:style-name="T22">;</text:span></text:p>
        </text:list-item>
        <text:list-item>
          <text:p text:style-name="P18">di appartenere all’<text:span text:style-name="T17">a</text:span>rea degli Istruttori <text:span text:style-name="T24">con il seguente profilo professionale ________________________________________________________</text:span>;</text:p>
        </text:list-item>
        <text:list-item>
          <text:p text:style-name="P18">di essere in possesso del seguente titolo di studio, utile per l’accesso alla presente selezione: ________________________________________________________<text:span text:style-name="T16">_</text:span>___________ in <text:span text:style-name="T25">_</text:span>_________________________________________________________________</text:p>
          <text:p text:style-name="P18">conseguito presso ___<text:span text:style-name="T25">_</text:span>_________________________________________________</text:p>
          <text:p text:style-name="P18">in data ___________________<text:span text:style-name="T26">___</text:span>_<text:span text:style-name="T16">____</text:span> con la votazione di _<text:span text:style-name="T26">___</text:span>_______________;</text:p>
        </text:list-item>
      </text:list>
      <text:p text:style-name="P14"/>
      <text:p text:style-name="P14"><text:span text:style-name="T27">□</text:span><text:span text:style-name="T28"> </text:span>di possedere <text:span text:style-name="T21">5 anni</text:span> di esperienza lavorativa maturata nell’<text:span text:style-name="T29">a</text:span>rea degli Istruttori (e/o nella corrispondente area/categoria del precedente sistema di classificazione - ex categoria C) o in <text:span text:style-name="T29">a</text:span>rea (categoria) corrispondente di altro comparto contrattuale, come di seguito dettagliato: </text:p>
      <text:list text:style-name="L2">
        <text:list-item>
          <text:p text:style-name="P19"><text:soft-page-break/><text:span text:style-name="T22"><text:tab/>P.A. / ente__________________________________</text:span><text:span text:style-name="T23">____________</text:span><text:span text:style-name="T22">_ </text:span></text:p>
          <text:p text:style-name="P20"><text:span text:style-name="T22">periodo dal _______</text:span><text:span text:style-name="T23">__________</text:span><text:span text:style-name="T22">____ al </text:span><text:span text:style-name="T23">_____________</text:span><text:span text:style-name="T22">_________</text:span><text:span text:style-name="T30">__</text:span></text:p>
          <text:p text:style-name="P20"><text:span text:style-name="T31">in categoria/area </text:span><text:span text:style-name="T22">______________________</text:span><text:span text:style-name="T23">_____________________</text:span><text:span text:style-name="T22"> </text:span></text:p>
          <text:p text:style-name="P21">profilo professionale __________________________<text:span text:style-name="T25">______________</text:span></text:p>
          <text:p text:style-name="P20"><text:span text:style-name="T22">ai sensi del CCNL <text:tab/>__________________________ </text:span><text:span text:style-name="T32">(</text:span><text:span text:style-name="T22">indicare il CCNL </text:span></text:p>
          <text:p text:style-name="P22"><text:span text:style-name="T33">applicabile per il periodo dichiarato</text:span>)</text:p>
          <text:p text:style-name="P20"><text:span text:style-name="T22">tipologia contratto __________________________</text:span><text:span text:style-name="T23">_________________</text:span><text:span text:style-name="T22"> </text:span></text:p>
        </text:list-item>
      </text:list>
      <text:p text:style-name="P14"><text:tab/></text:p>
      <text:p text:style-name="P23">oppure</text:p>
      <text:p text:style-name="P14"/>
      <text:p text:style-name="P24"><text:span text:style-name="T34">□</text:span><text:span text:style-name="T35"> </text:span><text:span text:style-name="T36">di possedere</text:span><text:span text:style-name="T37"> </text:span><text:span text:style-name="T38">10 anni</text:span><text:span text:style-name="T37"> di esperienza lavorativa maturata nell’</text:span><text:span text:style-name="T39">a</text:span><text:span text:style-name="T37">rea degli Istruttori (e/o nella corrispondente area/categoria del precedente sistema di classificazione - ex categoria C) o in </text:span><text:span text:style-name="T40">a</text:span><text:span text:style-name="T37">rea (categoria) corrispondente di altro comparto contrattuale, come di seguito dettagliato: </text:span></text:p>
      <text:list text:style-name="L3">
        <text:list-item>
          <text:p text:style-name="P25"><text:span text:style-name="T22">P.A. / ente__________________________________</text:span><text:span text:style-name="T23">____________</text:span><text:span text:style-name="T22">_</text:span><text:span text:style-name="T30">_</text:span><text:span text:style-name="T22"> </text:span></text:p>
        </text:list-item>
      </text:list>
      <text:p text:style-name="P14"><text:tab/>periodo dal _______<text:span text:style-name="T16">__________</text:span>____ al <text:span text:style-name="T16">_____________</text:span>___________ </text:p>
      <text:p text:style-name="P14"><text:tab/>in categoria/<text:span text:style-name="T41">area</text:span> __________________________<text:span text:style-name="T16">_____________________</text:span> </text:p>
      <text:p text:style-name="P14"><text:tab/>profilo professionale __________________________<text:span text:style-name="T42">______________</text:span></text:p>
      <text:p text:style-name="P14"><text:tab/>ai sensi del CCNL <text:tab/>__________________________ <text:span text:style-name="T43">(</text:span>indicare il CCNL </text:p>
      <text:p text:style-name="P26"><text:span text:style-name="T33"><text:tab/>applicabile per il periodo dichiarato</text:span>) </text:p>
      <text:p text:style-name="P14"><text:tab/>tipologia contratto __________________________<text:span text:style-name="T16">________________</text:span></text:p>
      <text:p text:style-name="P14"/>
      <text:list text:style-name="L4">
        <text:list-item>
          <text:p text:style-name="P27">di essere a conoscenza e <text:span text:style-name="T44">di </text:span>accettare tutte le disposizioni dell’avviso;</text:p>
        </text:list-item>
        <text:list-item>
          <text:p text:style-name="P28"><text:span text:style-name="T22">di autorizzare l’</text:span><text:span text:style-name="T45">Assemblea legislativa della Regione Umbria </text:span><text:span text:style-name="T22"><text:s/>al trattamento dei propri dati personali ai sensi dell’art</text:span><text:span text:style-name="T46">icolo</text:span><text:span text:style-name="T22"> 13 del Regolamento (UE) 2016/679. </text:span></text:p>
        </text:list-item>
      </text:list>
      <text:p text:style-name="P14"/>
      <text:p text:style-name="P14">Si impegna a dare tempestiva comunicazione all’Amministrazione della variazione dei recapiti telematici e telefonici indicati. </text:p>
      <text:p text:style-name="P14"/>
      <text:p text:style-name="P14">Allega </text:p>
      <text:p text:style-name="P14"><text:span text:style-name="T47">Curriculum Formativo e professionale</text:span> </text:p>
      <text:p text:style-name="P14"/>
      <text:p text:style-name="P14"><text:span text:style-name="T48">___l___</text:span> sottoscritt<text:span text:style-name="T48">___</text:span>, consapevole delle sanzioni penali previste per il caso di dichiarazione mendace, così come stabilito dall'art<text:span text:style-name="T49">icolo </text:span>76 del <text:span text:style-name="T49">d.</text:span>P.R. <text:span text:style-name="T49">n. 445/</text:span>2000, dichiara, sotto la propria responsabilità, che quanto sopra affermato corrisponde a verità.</text:p>
      <text:p text:style-name="P29">Fermo restando quanto previsto ai sensi dell'art<text:span text:style-name="T49">icolo </text:span>76 del <text:span text:style-name="T49">d.</text:span>P.R. <text:span text:style-name="T49">n. 445/</text:span>2000, qualora dai controlli di cui sopra emerga la non veridicità del contenuto della dichiarazione, il dichiarante decadrà dai benefici eventualmente conseguiti per effetto del provvedimento emanato sulla base della dichiarazione non veritiera. </text:p>
      <text:p text:style-name="P14"/>
      <text:p text:style-name="P14">Data _________________ </text:p>
      <text:p text:style-name="P14"/>
      <text:p text:style-name="P14"><text:tab/><text:tab/><text:tab/><text:tab/><text:tab/><text:tab/><text:tab/>(Firma)</text:p>
      <text:p text:style-name="P14"/>
      <text:p text:style-name="P14"><text:tab/><text:tab/><text:tab/><text:tab/> ______________________________________ </text:p>
      <text:p text:style-name="P14"><text:tab/></text:p>
      <text:p text:style-name="P14"/>
      <text:p text:style-name="P14"/>
      <text:p text:style-name="P30"><text:soft-page-break/><text:span text:style-name="T50">Allegato “</text:span><text:span text:style-name="T51">B</text:span><text:span text:style-name="T50">”</text:span></text:p>
      <text:p text:style-name="P31"/>
      <text:p text:style-name="P5"><text:span text:style-name="T6">C</text:span><text:span text:style-name="T52">urriculum formativo e professionale</text:span></text:p>
      <text:p text:style-name="P32"><text:span text:style-name="T52">A</text:span><text:span text:style-name="T53">rea dei Funzionari e dell’Elevata Qualificazione</text:span></text:p>
      <text:p text:style-name="P33">(da redigersi in carta semplice, possibilmente dattiloscritta) </text:p>
      <text:p text:style-name="P33"/>
      <text:p text:style-name="P5"><text:span text:style-name="T6">D</text:span><text:span text:style-name="T7">ichiarazione</text:span><text:span text:style-name="T6"> </text:span><text:span text:style-name="T8">sostitutiva di certificazione</text:span></text:p>
      <text:p text:style-name="P6"><text:span text:style-name="T9">(art</text:span><text:span text:style-name="T10">icolo</text:span><text:span text:style-name="T9"> 46 </text:span><text:span text:style-name="T11">d.P.R.</text:span><text:span text:style-name="T9"> n. 445/</text:span><text:span text:style-name="T10">2000</text:span><text:span text:style-name="T9">)</text:span></text:p>
      <text:p text:style-name="P7">Dichiarazione sostitutiva di atto di notorietà</text:p>
      <text:p text:style-name="P34"><text:span text:style-name="Car._20_predefinito_20_paragrafo1"><text:span text:style-name="T54">(art</text:span></text:span><text:span text:style-name="Car._20_predefinito_20_paragrafo1"><text:span text:style-name="T55">icolo</text:span></text:span><text:span text:style-name="Car._20_predefinito_20_paragrafo1"><text:span text:style-name="T54"> 47 </text:span></text:span><text:span text:style-name="Car._20_predefinito_20_paragrafo1"><text:span text:style-name="T56">d.P.R.</text:span></text:span><text:span text:style-name="Car._20_predefinito_20_paragrafo1"><text:span text:style-name="T54"> n. 445/</text:span></text:span><text:span text:style-name="Car._20_predefinito_20_paragrafo1"><text:span text:style-name="T55">2000)</text:span></text:span></text:p>
      <text:p text:style-name="P34"><text:span text:style-name="Car._20_predefinito_20_paragrafo1"><text:span text:style-name="T55"/></text:span></text:p>
      <text:p text:style-name="P35"><text:span text:style-name="Car._20_predefinito_20_paragrafo1"><text:span text:style-name="T57"/></text:span></text:p>
      <text:p text:style-name="P36"><text:span text:style-name="Car._20_predefinito_20_paragrafo"><text:span text:style-name="T58">I</text:span></text:span><text:span text:style-name="T59">l/</text:span><text:span text:style-name="T60">L</text:span><text:span text:style-name="T59">a sottoscritt_</text:span><text:span text:style-name="T61">__</text:span><text:span text:style-name="T59"> ________________________________________________________</text:span></text:p>
      <text:p text:style-name="P37"><text:span text:style-name="T62">c</text:span>odice <text:span text:style-name="T62">f</text:span>iscale <text:span text:style-name="T63">___________________________________________________________</text:span></text:p>
      <text:p text:style-name="P37"/>
      <text:p text:style-name="P38">CONCORRE PER <text:span text:style-name="T62">LA PROGRESSIONE VERTICALE</text:span></text:p>
      <text:p text:style-name="P38"/>
      <text:p text:style-name="P37"><text:span text:style-name="T62">a</text:span>rea dei Funzionari e dell’Elevata Qualificazione, profilo professionale <text:span text:style-name="T63">_______________________________________________________________________</text:span></text:p>
      <text:p text:style-name="P37"/>
      <text:p text:style-name="P37">Consapevole che le dichiarazioni mendaci sono punite ai sensi del codice penale e delle leggi speciali in materia </text:p>
      <text:p text:style-name="P37"/>
      <text:p text:style-name="P38">DICHIARA</text:p>
      <text:p text:style-name="P37"/>
      <text:p text:style-name="P37">di possedere i seguenti titoli ai sensi dell’art<text:span text:style-name="T64">icolo</text:span> 3, comma <text:span text:style-name="T65">10</text:span>, dell’<text:span text:style-name="T62">a</text:span>vviso:</text:p>
      <text:p text:style-name="P37"/>
      <text:list text:style-name="L5">
        <text:list-item>
          <text:p text:style-name="P39">PERIODI DI SERVIZIO NELL’AREA DEGLI ISTRUTTORI DEL VIG<text:span text:style-name="T66">ENTE</text:span> CCNL FUNZIONI LOCALI, o nella corrispondente CATEGORIA del precedente sistema di classificazione <text:span text:style-name="T62">o in</text:span> AREA/CATEGORIA corrispondente di altro comparto contrattuale prestato presso pubbliche amministrazioni, eccedenti il periodo minimo richiesto per l’ammissione: </text:p>
          <text:p text:style-name="P40"/>
          <text:p text:style-name="P41"><text:span text:style-name="T67">E</text:span><text:span text:style-name="T68">nte </text:span><text:span text:style-name="T69">__________________________________________________</text:span><text:span text:style-name="T70">_</text:span></text:p>
          <text:p text:style-name="P41"><text:span text:style-name="T68">Periodo dal </text:span><text:span text:style-name="T69">____________________ </text:span><text:span text:style-name="T68">al </text:span><text:span text:style-name="T69">________________________</text:span></text:p>
          <text:p text:style-name="P41"><text:span text:style-name="T68">Area/Categoria </text:span><text:span text:style-name="T69">___________________________________________</text:span></text:p>
          <text:p text:style-name="P41"><text:span text:style-name="T69">P</text:span><text:span text:style-name="T68">rofilo professionale </text:span><text:span text:style-name="T69">_______________________________________</text:span></text:p>
          <text:p text:style-name="P41"><text:span text:style-name="T69">C</text:span><text:span text:style-name="T68">CNL di riferimento </text:span><text:span text:style-name="T69">________________________________________</text:span></text:p>
          <text:p text:style-name="P41"><text:span text:style-name="T69">T</text:span><text:span text:style-name="T68">ipologia di contratto </text:span><text:span text:style-name="T69">_______________________________________</text:span></text:p>
          <text:p text:style-name="P40"/>
        </text:list-item>
      </text:list>
      <text:list text:style-name="L6">
        <text:list-item>
          <text:p text:style-name="P42">ULTERIORI TITOLI DI STUDIO RISPETTO A QUELLO UTILE PER L’AMMISSIONE:</text:p>
          <text:p text:style-name="P43"/>
          <text:p text:style-name="P44"><text:span text:style-name="T68">Titolo di studio </text:span><text:span text:style-name="T69">_____________________________________________________</text:span></text:p>
          <text:p text:style-name="P44"><text:span text:style-name="T71">c</text:span><text:span text:style-name="T68">onseguito presso </text:span><text:span text:style-name="T69">__________________________________________________</text:span></text:p>
          <text:p text:style-name="P44"><text:span text:style-name="T71">i</text:span><text:span text:style-name="T68">n data </text:span><text:span text:style-name="T69">____________________________________________________________</text:span></text:p>
          <text:p text:style-name="P44"><text:span text:style-name="T71">c</text:span><text:span text:style-name="T68">on votazione </text:span><text:span text:style-name="T69">______________________________________________________</text:span></text:p>
        </text:list-item>
      </text:list>
      <text:p text:style-name="P45"/>
      <text:list text:style-name="L7">
        <text:list-item>
          <text:p text:style-name="P46"><text:span text:style-name="T68">CORSI DI FORMAZIONE/AGGIORNAMENTO PROFESSIONALE ATTINENTI SVOLTI NEGLI ULTIMI </text:span><text:span text:style-name="T72">CINQUE</text:span><text:span text:style-name="T68"> ANNI:</text:span></text:p>
          <text:p text:style-name="P47"><text:soft-page-break/></text:p>
          <text:p text:style-name="P46"><text:span text:style-name="T67">E</text:span><text:span text:style-name="T68">nte formativo </text:span><text:span text:style-name="T73">_________________________________________________</text:span></text:p>
          <text:p text:style-name="P46"><text:span text:style-name="T71">t</text:span><text:span text:style-name="T68">itolo/materia </text:span><text:span text:style-name="T73">__________________________________________________</text:span></text:p>
          <text:p text:style-name="P46"><text:span text:style-name="T71">d</text:span><text:span text:style-name="T68">urata n. ore </text:span><text:span text:style-name="T73">___________________________________________________</text:span></text:p>
          <text:p text:style-name="P46"><text:span text:style-name="T71">v</text:span><text:span text:style-name="T68">alida conclusione </text:span><text:span text:style-name="T73">_______________________________________________</text:span></text:p>
        </text:list-item>
      </text:list>
      <text:p text:style-name="P37"/>
      <text:list text:style-name="L8">
        <text:list-item>
          <text:p text:style-name="P48">CORSI DI FORMAZIONE ATTINENTI CON ATTESTAZIONE FINALE:</text:p>
          <text:p text:style-name="P48"/>
          <text:p text:style-name="P49"><text:span text:style-name="T67">E</text:span><text:span text:style-name="T68">nte formatore </text:span><text:span text:style-name="T73">_________________________________________________</text:span></text:p>
          <text:p text:style-name="P49"><text:span text:style-name="T71">t</text:span><text:span text:style-name="T68">itolo/materia </text:span><text:span text:style-name="T73">__________________________________________________</text:span></text:p>
          <text:p text:style-name="P49"><text:span text:style-name="T71">d</text:span><text:span text:style-name="T68">urata n. ore </text:span><text:span text:style-name="T73">___________________________________________________</text:span></text:p>
          <text:p text:style-name="P49"><text:span text:style-name="T71">c</text:span><text:span text:style-name="T68">ertificazione finale delle competenze acquisite </text:span><text:span text:style-name="T73">_______________________</text:span></text:p>
          <text:p text:style-name="P49"><text:span text:style-name="T71">d</text:span><text:span text:style-name="T68">ata esame </text:span><text:span text:style-name="T73">___________________________________________________</text:span></text:p>
          <text:p text:style-name="P49"><text:span text:style-name="T71">e</text:span><text:span text:style-name="T68">nte certificatore </text:span><text:span text:style-name="T73">_______________________________________________</text:span></text:p>
        </text:list-item>
      </text:list>
      <text:p text:style-name="P37"><text:span text:style-name="T73"/></text:p>
      <text:list text:style-name="L9">
        <text:list-item>
          <text:p text:style-name="P50">COMPETENZE INFORMATICHE E/O DIGITALI CERTIFICATE: </text:p>
          <text:p text:style-name="P51"/>
          <text:p text:style-name="P52"><text:span text:style-name="T67">E</text:span><text:span text:style-name="T68">nte certificatore </text:span><text:span text:style-name="T73">_______________________________________________</text:span></text:p>
          <text:p text:style-name="P52"><text:span text:style-name="T74">titolo della </text:span><text:span text:style-name="T71">c</text:span><text:span text:style-name="T68">ertificazione </text:span><text:span text:style-name="T75">rilasciata</text:span><text:span text:style-name="T68"> </text:span><text:span text:style-name="T73">__________________________________</text:span></text:p>
          <text:p text:style-name="P52"><text:span text:style-name="T71">da</text:span><text:span text:style-name="T68">ta di rilascio </text:span><text:span text:style-name="T73">_________________________________________________</text:span></text:p>
          <text:p text:style-name="P51"><text:span text:style-name="T73"/></text:p>
        </text:list-item>
      </text:list>
      <text:list text:style-name="L10">
        <text:list-item>
          <text:p text:style-name="P53">COMPETENZE LINGUISTICHE CERTIFICATE:</text:p>
          <text:p text:style-name="P54"/>
          <text:p text:style-name="P55"><text:span text:style-name="T68">Lingua </text:span><text:span text:style-name="T73">_______________________________________________________</text:span><text:span text:style-name="T68"> </text:span></text:p>
          <text:p text:style-name="P55"><text:span text:style-name="T71">t</text:span><text:span text:style-name="T68">ipologia certificazione </text:span><text:span text:style-name="T75">rilasciata</text:span><text:span text:style-name="T68"> </text:span><text:span text:style-name="T73">___________________________________</text:span></text:p>
          <text:p text:style-name="P55"><text:span text:style-name="T71">s</text:span><text:span text:style-name="T68">oggetto certificatore </text:span><text:span text:style-name="T73">____________________________________________</text:span></text:p>
          <text:p text:style-name="P55"><text:span text:style-name="T71">l</text:span><text:span text:style-name="T68">ivello </text:span><text:span text:style-name="T73">________________________________________________________</text:span></text:p>
          <text:p text:style-name="P55"><text:span text:style-name="T71">d</text:span><text:span text:style-name="T68">ata di rilascio </text:span><text:span text:style-name="T73">_________________________________________________</text:span></text:p>
        </text:list-item>
      </text:list>
      <text:p text:style-name="P37"/>
      <text:list text:style-name="L11">
        <text:list-item>
          <text:p text:style-name="P56">PUBBLICAZIONI IN MATERIE ATTINENTI:</text:p>
          <text:p text:style-name="P57"/>
          <text:p text:style-name="P58"><text:span text:style-name="T68">Pubblicazione </text:span><text:span text:style-name="T73">____________________________________________</text:span></text:p>
          <text:p text:style-name="P58"><text:span text:style-name="T71">t</text:span><text:span text:style-name="T68">itolo </text:span><text:span text:style-name="T73">___________________________________________________</text:span></text:p>
          <text:p text:style-name="P58"><text:span text:style-name="T71">d</text:span><text:span text:style-name="T68">ata </text:span><text:span text:style-name="T73">___________________________________________________</text:span></text:p>
          <text:p text:style-name="P58"><text:span text:style-name="T71">e</text:span><text:span text:style-name="T68">ditore </text:span><text:span text:style-name="T73">_________________________________________________</text:span><text:span text:style-name="T68"> </text:span></text:p>
        </text:list-item>
      </text:list>
      <text:p text:style-name="P37"/>
      <text:list text:style-name="L12">
        <text:list-item>
          <text:p text:style-name="P59"><text:span text:style-name="Car._20_predefinito_20_paragrafo1"><text:span text:style-name="T76">SUPERAMENTO CONCORSI A TEMPO INDETERMINATO E/O A TEMPO DETERMINATO, ANCHE PRESSO ALTRI ENTI, PER LA STESSA AREA PROFESSIONALE PER CUI SI CONCORRE:</text:span></text:span></text:p>
          <text:p text:style-name="P59"><text:span text:style-name="Car._20_predefinito_20_paragrafo1"><text:span text:style-name="T76"/></text:span></text:p>
          <text:p text:style-name="P59"><text:span text:style-name="Car._20_predefinito_20_paragrafo1"><text:span text:style-name="T77">E</text:span></text:span><text:span text:style-name="Car._20_predefinito_20_paragrafo1"><text:span text:style-name="T76">nte </text:span></text:span><text:span text:style-name="Car._20_predefinito_20_paragrafo1"><text:span text:style-name="T78">____________________________________________</text:span></text:span><text:span text:style-name="Car._20_predefinito_20_paragrafo1"><text:span text:style-name="T79">___</text:span></text:span></text:p>
          <text:p text:style-name="P59"><text:span text:style-name="Car._20_predefinito_20_paragrafo1"><text:span text:style-name="T80">b</text:span></text:span><text:span text:style-name="Car._20_predefinito_20_paragrafo1"><text:span text:style-name="T76">ando/avviso </text:span></text:span><text:span text:style-name="Car._20_predefinito_20_paragrafo1"><text:span text:style-name="T78">________________________________________</text:span></text:span></text:p>
          <text:p text:style-name="P59"><text:span text:style-name="Car._20_predefinito_20_paragrafo1"><text:span text:style-name="T80">d</text:span></text:span><text:span text:style-name="Car._20_predefinito_20_paragrafo1"><text:span text:style-name="T81">ata di approvazione della g</text:span></text:span><text:span text:style-name="Car._20_predefinito_20_paragrafo1"><text:span text:style-name="T76">raduatoria </text:span></text:span><text:span text:style-name="Car._20_predefinito_20_paragrafo1"><text:span text:style-name="T81">_</text:span></text:span><text:span text:style-name="Car._20_predefinito_20_paragrafo1"><text:span text:style-name="T78">___________________</text:span></text:span></text:p>
        </text:list-item>
      </text:list>
      <text:p text:style-name="P60"><text:span text:style-name="Car._20_predefinito_20_paragrafo1"><text:span text:style-name="T82"/></text:span></text:p>
      <text:list text:style-name="L13">
        <text:list-item>
          <text:p text:style-name="P61"><text:span text:style-name="Car._20_predefinito_20_paragrafo1"><text:span text:style-name="T78">ATTIVITÀ LAVORATIVE SVOLTE IN AMBITI/SETTORI DI INTERVENTO ATTINENTI, SIA NEL SETTORE PUBBLICO CHE PRIVATO, NON VALUTABILI NELLA TIPOLOGIA DI CUI ALL’ART</text:span></text:span><text:span text:style-name="Car._20_predefinito_20_paragrafo1"><text:span text:style-name="T83">ICOLO</text:span></text:span><text:span text:style-name="Car._20_predefinito_20_paragrafo1"><text:span text:style-name="T78"> </text:span></text:span><text:span text:style-name="Car._20_predefinito_20_paragrafo1"><text:span text:style-name="T83">3,</text:span></text:span><text:span text:style-name="Car._20_predefinito_20_paragrafo1"><text:span text:style-name="T78"> COMMA </text:span></text:span><text:span text:style-name="Car._20_predefinito_20_paragrafo1"><text:span text:style-name="T84">10</text:span></text:span><text:span text:style-name="Car._20_predefinito_20_paragrafo1"><text:span text:style-name="T78">, </text:span></text:span><text:span text:style-name="Car._20_predefinito_20_paragrafo1"><text:span text:style-name="T83">LETTERA A)</text:span></text:span><text:span text:style-name="Car._20_predefinito_20_paragrafo1"><text:span text:style-name="T78"> DELL’AVVISO:</text:span></text:span></text:p>
          <text:p text:style-name="P62"><text:span text:style-name="Car._20_predefinito_20_paragrafo1"><text:span text:style-name="T78"/></text:span></text:p>
          <text:p text:style-name="P62"><text:soft-page-break/><text:span text:style-name="Car._20_predefinito_20_paragrafo1"><text:span text:style-name="T78">Datore di lavoro _________________________________________</text:span></text:span></text:p>
          <text:p text:style-name="P62"><text:span text:style-name="Car._20_predefinito_20_paragrafo1"><text:span text:style-name="T85">q</text:span></text:span><text:span text:style-name="Car._20_predefinito_20_paragrafo1"><text:span text:style-name="T78">ualifica ____________________________________________</text:span></text:span><text:span text:style-name="Car._20_predefinito_20_paragrafo1"><text:span text:style-name="T79">___</text:span></text:span></text:p>
          <text:p text:style-name="P62"><text:span text:style-name="Car._20_predefinito_20_paragrafo1"><text:span text:style-name="T85">m</text:span></text:span><text:span text:style-name="Car._20_predefinito_20_paragrafo1"><text:span text:style-name="T78">ansioni ____________________________________________</text:span></text:span><text:span text:style-name="Car._20_predefinito_20_paragrafo1"><text:span text:style-name="T79">___</text:span></text:span></text:p>
          <text:p text:style-name="P62"><text:span text:style-name="Car._20_predefinito_20_paragrafo1"><text:span text:style-name="T85">d</text:span></text:span><text:span text:style-name="Car._20_predefinito_20_paragrafo1"><text:span text:style-name="T78">escrizione dettagliata delle attività lavorative e delle correlate competenze maturate:</text:span></text:span></text:p>
          <text:p text:style-name="P62"><text:span text:style-name="Car._20_predefinito_20_paragrafo1"><text:span text:style-name="T78">_________________________________________</text:span></text:span><text:span text:style-name="Car._20_predefinito_20_paragrafo1"><text:span text:style-name="T79">_______________________</text:span></text:span></text:p>
          <text:p text:style-name="P62"><text:span text:style-name="Car._20_predefinito_20_paragrafo1"><text:span text:style-name="T82">_________________________________________</text:span></text:span><text:span text:style-name="Car._20_predefinito_20_paragrafo1"><text:span text:style-name="T86">_______________________</text:span></text:span><text:span text:style-name="Car._20_predefinito_20_paragrafo1"><text:span text:style-name="T87">______</text:span></text:span></text:p>
          <text:p text:style-name="P62"><text:span text:style-name="Car._20_predefinito_20_paragrafo1"><text:span text:style-name="T82">_______________________________________</text:span></text:span><text:span text:style-name="Car._20_predefinito_20_paragrafo1"><text:span text:style-name="T87">_</text:span></text:span><text:span text:style-name="Car._20_predefinito_20_paragrafo1"><text:span text:style-name="T82">__</text:span></text:span><text:span text:style-name="Car._20_predefinito_20_paragrafo1"><text:span text:style-name="T86">_______________________</text:span></text:span><text:span text:style-name="Car._20_predefinito_20_paragrafo1"><text:span text:style-name="T87">_____</text:span></text:span></text:p>
          <text:p text:style-name="P62"><text:span text:style-name="Car._20_predefinito_20_paragrafo1"><text:span text:style-name="T85">p</text:span></text:span><text:span text:style-name="Car._20_predefinito_20_paragrafo1"><text:span text:style-name="T78">eriodo dal </text:span></text:span><text:span text:style-name="Car._20_predefinito_20_paragrafo1"><text:span text:style-name="T79">___</text:span></text:span><text:span text:style-name="Car._20_predefinito_20_paragrafo1"><text:span text:style-name="T88">___</text:span></text:span><text:span text:style-name="Car._20_predefinito_20_paragrafo1"><text:span text:style-name="T79">__________________</text:span></text:span><text:span text:style-name="Car._20_predefinito_20_paragrafo1"><text:span text:style-name="T88">__</text:span></text:span><text:span text:style-name="Car._20_predefinito_20_paragrafo1"><text:span text:style-name="T78"> al </text:span></text:span><text:span text:style-name="Car._20_predefinito_20_paragrafo1"><text:span text:style-name="T79">__</text:span></text:span><text:span text:style-name="Car._20_predefinito_20_paragrafo1"><text:span text:style-name="T88">_____</text:span></text:span><text:span text:style-name="Car._20_predefinito_20_paragrafo1"><text:span text:style-name="T79">___________________</text:span></text:span></text:p>
        </text:list-item>
      </text:list>
      <text:p text:style-name="P60"><text:span text:style-name="Car._20_predefinito_20_paragrafo1"><text:span text:style-name="T86"/></text:span></text:p>
      <text:list text:style-name="L14">
        <text:list-item>
          <text:p text:style-name="P63"><text:span text:style-name="Car._20_predefinito_20_paragrafo1"><text:span text:style-name="T89">GLI INCARICHI ATTINENTI FORMALMENTE ATTRIBUITI E/O PROGETTI CONFERITI effettivamente portati a </text:span></text:span><text:span text:style-name="Car._20_predefinito_20_paragrafo1"><text:span text:style-name="T90">termine, sia nel settore pubblico che privato </text:span></text:span><text:span text:style-name="Car._20_predefinito_20_paragrafo1"><text:span text:style-name="T91">non valutati nelle tipologie precedenti</text:span></text:span><text:span text:style-name="Car._20_predefinito_20_paragrafo1"><text:span text:style-name="T90"> </text:span></text:span><text:span text:style-name="Car._20_predefinito_20_paragrafo1"><text:span text:style-name="T92">(ad esempio: incarichi di specifiche responsabilità, ecc.)</text:span></text:span><text:span text:style-name="Car._20_predefinito_20_paragrafo1"><text:span text:style-name="T90">:</text:span></text:span></text:p>
          <text:p text:style-name="P64"><text:span text:style-name="Car._20_predefinito_20_paragrafo1"><text:span text:style-name="T79"/></text:span></text:p>
          <text:p text:style-name="P64"><text:span text:style-name="Car._20_predefinito_20_paragrafo1"><text:span text:style-name="T79">Datore di lavoro </text:span></text:span><text:span text:style-name="Car._20_predefinito_20_paragrafo1"><text:span text:style-name="T78">_________________________________________</text:span></text:span></text:p>
          <text:p text:style-name="P64"><text:span text:style-name="Car._20_predefinito_20_paragrafo1"><text:span text:style-name="T93">t</text:span></text:span><text:span text:style-name="Car._20_predefinito_20_paragrafo1"><text:span text:style-name="T79">ipologia incarico </text:span></text:span><text:span text:style-name="Car._20_predefinito_20_paragrafo1"><text:span text:style-name="T78">________________________________________</text:span></text:span></text:p>
          <text:p text:style-name="P64"><text:span text:style-name="Car._20_predefinito_20_paragrafo1"><text:span text:style-name="T93">a</text:span></text:span><text:span text:style-name="Car._20_predefinito_20_paragrafo1"><text:span text:style-name="T79">tto/documento di conferimento </text:span></text:span><text:span text:style-name="Car._20_predefinito_20_paragrafo1"><text:span text:style-name="T78">____________________________</text:span></text:span><text:span text:style-name="Car._20_predefinito_20_paragrafo1"><text:span text:style-name="T79">_</text:span></text:span></text:p>
          <text:p text:style-name="P64"><text:span text:style-name="Car._20_predefinito_20_paragrafo1"><text:span text:style-name="T93">d</text:span></text:span><text:span text:style-name="Car._20_predefinito_20_paragrafo1"><text:span text:style-name="T79">urata </text:span></text:span><text:span text:style-name="Car._20_predefinito_20_paragrafo1"><text:span text:style-name="T78">_________________________________________</text:span></text:span><text:span text:style-name="Car._20_predefinito_20_paragrafo1"><text:span text:style-name="T79">________ </text:span></text:span></text:p>
        </text:list-item>
      </text:list>
      <text:p text:style-name="P60"><text:span text:style-name="Car._20_predefinito_20_paragrafo1"><text:span text:style-name="T86"/></text:span></text:p>
      <text:list text:style-name="L15">
        <text:list-item>
          <text:p text:style-name="P65"><text:span text:style-name="Car._20_predefinito_20_paragrafo1"><text:span text:style-name="T79">ABILITAZIONI/QUALIFICAZIONI PROFESSIONALI ATTINENTI AL PROFILO OGGETTO DI SELEZIONE: </text:span></text:span></text:p>
          <text:p text:style-name="P66"><text:span text:style-name="Car._20_predefinito_20_paragrafo1"><text:span text:style-name="T79"/></text:span></text:p>
          <text:p text:style-name="P66"><text:span text:style-name="Car._20_predefinito_20_paragrafo1"><text:span text:style-name="T79">Abilitazione/qualificazione </text:span></text:span><text:span text:style-name="Car._20_predefinito_20_paragrafo1"><text:span text:style-name="T78">________________________________</text:span></text:span><text:span text:style-name="Car._20_predefinito_20_paragrafo1"><text:span text:style-name="T94">_</text:span></text:span></text:p>
          <text:p text:style-name="P66"><text:span text:style-name="Car._20_predefinito_20_paragrafo1"><text:span text:style-name="T93">c</text:span></text:span><text:span text:style-name="Car._20_predefinito_20_paragrafo1"><text:span text:style-name="T79">onseguita in data </text:span></text:span><text:span text:style-name="Car._20_predefinito_20_paragrafo1"><text:span text:style-name="T78">_______________________________________</text:span></text:span></text:p>
          <text:p text:style-name="P66"><text:span text:style-name="Car._20_predefinito_20_paragrafo1"><text:span text:style-name="T93">r</text:span></text:span><text:span text:style-name="Car._20_predefinito_20_paragrafo1"><text:span text:style-name="T79">ilasciata da </text:span></text:span><text:span text:style-name="Car._20_predefinito_20_paragrafo1"><text:span text:style-name="T78">_________________________________________</text:span></text:span><text:span text:style-name="Car._20_predefinito_20_paragrafo1"><text:span text:style-name="T94">___</text:span></text:span></text:p>
          <text:p text:style-name="P66"><text:span text:style-name="Car._20_predefinito_20_paragrafo1"><text:span text:style-name="T93">c</text:span></text:span><text:span text:style-name="Car._20_predefinito_20_paragrafo1"><text:span text:style-name="T79">on votazione </text:span></text:span><text:span text:style-name="Car._20_predefinito_20_paragrafo1"><text:span text:style-name="T78">_________________________________________</text:span></text:span><text:span text:style-name="Car._20_predefinito_20_paragrafo1"><text:span text:style-name="T94">__</text:span></text:span></text:p>
        </text:list-item>
      </text:list>
      <text:p text:style-name="P60"><text:span text:style-name="Car._20_predefinito_20_paragrafo1"><text:span text:style-name="T95"/></text:span></text:p>
      <text:list text:continue-numbering="true" text:style-name="L15">
        <text:list-item>
          <text:p text:style-name="P66"><text:span text:style-name="Car._20_predefinito_20_paragrafo1"><text:span text:style-name="T96">VALUTAZIONE POSITIVA DELLA PERFORMANCE </text:span></text:span><text:span text:style-name="Car._20_predefinito_20_paragrafo1"><text:span text:style-name="T97">relativa all’ultimo triennio ovvero le ultime tre valutazioni disponibili in ordine cronologico qualora non sia stato possibile effettuare la valutazione a causa di assenza dal servizio in relazione ad un</text:span></text:span><text:span text:style-name="Car._20_predefinito_20_paragrafo1"><text:span text:style-name="T84">a</text:span></text:span><text:span text:style-name="Car._20_predefinito_20_paragrafo1"><text:span text:style-name="T97"> delle annualità</text:span></text:span><text:span text:style-name="Car._20_predefinito_20_paragrafo1"><text:span text:style-name="T79">: </text:span></text:span></text:p>
          <text:p text:style-name="P66"><text:span text:style-name="Car._20_predefinito_20_paragrafo1"><text:span text:style-name="T79"/></text:span></text:p>
          <text:p text:style-name="P66"><text:span text:style-name="Car._20_predefinito_20_paragrafo1"><text:span text:style-name="T97">Valutazione performance 202</text:span></text:span><text:span text:style-name="Car._20_predefinito_20_paragrafo1"><text:span text:style-name="T93">2</text:span></text:span><text:span text:style-name="Car._20_predefinito_20_paragrafo1"><text:span text:style-name="T97"> </text:span></text:span><text:span text:style-name="Car._20_predefinito_20_paragrafo1"><text:span text:style-name="T78">________________________________</text:span></text:span><text:span text:style-name="Car._20_predefinito_20_paragrafo1"><text:span text:style-name="T94">_</text:span></text:span></text:p>
          <text:p text:style-name="P66"><text:span text:style-name="Car._20_predefinito_20_paragrafo1"><text:span text:style-name="T97">Valutazione performance 202</text:span></text:span><text:span text:style-name="Car._20_predefinito_20_paragrafo1"><text:span text:style-name="T93">3</text:span></text:span><text:span text:style-name="Car._20_predefinito_20_paragrafo1"><text:span text:style-name="T79"> </text:span></text:span><text:span text:style-name="Car._20_predefinito_20_paragrafo1"><text:span text:style-name="T78">_________________________________</text:span></text:span></text:p>
          <text:p text:style-name="P66"><text:span text:style-name="Car._20_predefinito_20_paragrafo1"><text:span text:style-name="T97">Valutazione performance 202</text:span></text:span><text:span text:style-name="Car._20_predefinito_20_paragrafo1"><text:span text:style-name="T93">4</text:span></text:span><text:span text:style-name="Car._20_predefinito_20_paragrafo1"><text:span text:style-name="T79"> </text:span></text:span><text:span text:style-name="Car._20_predefinito_20_paragrafo1"><text:span text:style-name="T78">______________________________</text:span></text:span><text:span text:style-name="Car._20_predefinito_20_paragrafo1"><text:span text:style-name="T94">___</text:span></text:span></text:p>
          <text:p text:style-name="P66"><text:span text:style-name="Car._20_predefinito_20_paragrafo1"><text:span text:style-name="T98"/></text:span></text:p>
        </text:list-item>
      </text:list>
      <text:p text:style-name="P60"><text:span text:style-name="Car._20_predefinito_20_paragrafo1"><text:span text:style-name="T95">Luogo _______________data ____________</text:span></text:span></text:p>
      <text:p text:style-name="P60"><text:span text:style-name="Car._20_predefinito_20_paragrafo1"><text:span text:style-name="T95"><text:s/></text:span></text:span></text:p>
      <text:p text:style-name="P60"><text:span text:style-name="Car._20_predefinito_20_paragrafo1"><text:span text:style-name="T95"><text:tab/><text:tab/><text:tab/><text:tab/><text:tab/><text:tab/><text:tab/><text:tab/>Firma</text:span></text:span></text:p>
      <text:p text:style-name="P60"><text:span text:style-name="Car._20_predefinito_20_paragrafo1"><text:span text:style-name="T95"/></text:span></text:p>
      <text:p text:style-name="P67"><text:span text:style-name="Car._20_predefinito_20_paragrafo1"><text:span text:style-name="T99"><text:tab/><text:tab/><text:tab/><text:tab/><text:tab/>___________________________________ </text:span></text:span><text:span text:style-name="T1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modern" style:font-pitch="fixed"/>
    <style:font-face style:name="OpenSymbol" svg:font-family="OpenSymbol, 'Arial Unicode MS'"/>
    <style:font-face style:name="OpenSymbol1" svg:font-family="OpenSymbol, 'Arial Unicode MS'" style:font-pitch="variable"/>
    <style:font-face style:name="OpenSymbol2" svg:font-family="OpenSymbol, 'Arial Unicode MS'" style:font-family-generic="system"/>
    <style:font-face style:name="SimSun" svg:font-family="SimSun" style:font-family-generic="system" style:font-pitch="variable"/>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chapter">
      <style:paragraph-properties fo:margin-left="3.757cm" fo:margin-right="0cm" fo:text-indent="-3.757cm" style:auto-text-indent="false" fo:keep-with-next="always">
        <style:tab-stops>
          <style:tab-stop style:position="3.757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chapter">
      <style:paragraph-properties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chapter">
      <style:paragraph-properties fo:margin-left="8.467cm" fo:margin-right="0cm"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ubtitle" style:class="extra">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2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text-align="justify" style:justify-single-word="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Arial1"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irst_20_line_20_indent" style:display-name="First line indent" style:family="paragraph" style:parent-style-name="Text_20_body" style:class="text">
      <style:paragraph-properties fo:margin-left="0cm" fo:margin-right="0cm" fo:hyphenation-ladder-count="no-limit" fo:hyphenation-keep="auto" loext:hyphenation-keep-type="column"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hyphenation-keep="auto" loext:hyphenation-keep-type="column" fo:text-indent="-1.244cm" style:auto-text-indent="false">
        <style:tab-stops/>
      </style:paragraph-properties>
      <style:text-properties fo:color="#000000" loext:opacity="100%" fo:font-size="12.5pt" style:font-name-asian="Arial1" style:font-family-asian="Arial" style:font-family-generic-asian="swiss" style:font-pitch-asian="variable" style:font-size-asian="12.5pt" style:font-name-complex="Arial1" style:font-family-complex="Arial" style:font-family-generic-complex="swiss"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 style:class="chapter">
      <style:paragraph-properties fo:line-height="150%" fo:text-align="center" style:justify-single-word="false" fo:hyphenation-ladder-count="no-limit" fo:hyphenation-keep="auto" loext:hyphenation-keep-type="column" fo:keep-with-next="always"/>
      <style:text-properties fo:color="#000000" loext:opacity="100%" style:font-name="Georgia" fo:font-family="Georgia" style:font-family-generic="roman" style:font-pitch="variable" fo:font-size="12.5pt" fo:font-weight="bold" style:font-name-asian="Georgia" style:font-family-asian="Georgia" style:font-family-generic-asian="roman" style:font-pitch-asian="variable" style:font-size-asian="12.5pt" style:font-weight-asian="bold" style:font-name-complex="Georgia" style:font-family-complex="Georgia"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Corpo_20_del_20_testo_20_22" style:display-name="Corpo del testo 22" style:family="paragraph" style:parent-style-name="Standard">
      <style:paragraph-properties fo:margin-top="0cm" fo:margin-bottom="0.212cm" style:contextual-spacing="false" fo:line-height="200%"/>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Body_20_Text_20_2" style:display-name="Body Text 2" style:family="paragraph" style:parent-style-name="Standard" style:default-outline-level="">
      <style:paragraph-properties fo:margin-top="0.106cm" fo:margin-bottom="0cm" style:contextual-spacing="false" fo:text-align="justify" style:justify-single-word="false"/>
      <style:text-properties style:font-name="Arial"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fo:font-size="11pt" style:font-size-asian="11pt" style:font-name-complex="OpenSymbol1" style:font-family-complex="OpenSymbol, 'Arial Unicode MS'" style:font-pitch-complex="variable" style:font-size-complex="11pt"/>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Times New Roman" fo:font-family="'Times New Roman'" style:font-family-generic="roman" style:font-pitch="variable" fo:font-size="12pt" style:font-size-asian="10.5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 fo:font-family="Symbol" fo:font-size="11pt" fo:background-color="transparent" style:font-size-asian="11pt" style:font-name-complex="OpenSymbol1" style:font-family-complex="OpenSymbol, 'Arial Unicode MS'" style:font-pitch-complex="variable" style:font-size-complex="11pt"/>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 fo:font-family="Symbol" fo:font-size="11pt" style:font-size-asian="11pt" style:font-name-complex="OpenSymbol1" style:font-family-complex="OpenSymbol, 'Arial Unicode MS'" style:font-pitch-complex="variable" style:font-size-complex="11pt"/>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fo:font-size="6pt" style:font-size-asian="6pt" style:font-name-complex="OpenSymbol1" style:font-family-complex="OpenSymbol, 'Arial Unicode MS'" style:font-pitch-complex="variable" style:font-size-complex="6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1" fo:font-family="Symbol" style:font-family-generic="roman" style:font-pitch="variable" style:font-name-complex="OpenSymbol1" style:font-family-complex="OpenSymbol, 'Arial Unicode MS'"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OpenSymbol1" fo:font-family="OpenSymbol, 'Arial Unicode MS'" style:font-pitch="variable" style:font-name-complex="OpenSymbol1" style:font-family-complex="OpenSymbol, 'Arial Unicode MS'" style:font-pitch-complex="variable"/>
    </style:style>
    <style:style style:name="WW8Num12z3" style:family="text">
      <style:text-properties style:font-name="Symbol1" fo:font-family="Symbol" style:font-family-generic="roman" style:font-pitch="variable" style:font-name-complex="OpenSymbol1" style:font-family-complex="OpenSymbol, 'Arial Unicode MS'" style:font-pitch-complex="variable"/>
    </style:style>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text-properties style:font-name="Arial1" fo:font-family="Arial" style:font-family-generic="swiss" style:font-pitch="variable" fo:font-size="11pt" fo:background-color="#ffff00" style:font-size-asian="11pt" style:font-name-complex="Arial1" style:font-family-complex="Arial" style:font-family-generic-complex="swiss" style:font-pitch-complex="variable" style:font-size-complex="11pt"/>
    </style:style>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Arial1" fo:font-family="Arial" style:font-family-generic="swiss" style:font-pitch="variable" fo:font-size="13pt" style:font-name-asian="Times New Roman" style:font-family-asian="'Times New Roman'" style:font-family-generic-asian="roman" style:font-pitch-asian="variable" style:font-size-asian="13pt"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text-properties style:font-name="Arial1" fo:font-family="Arial" style:font-family-generic="swiss" style:font-pitch="variable" fo:font-size="11pt" fo:background-color="#ffff00" style:font-size-asian="11pt" style:font-name-complex="Arial1" style:font-family-complex="Arial" style:font-family-generic-complex="swiss" style:font-pitch-complex="variable" style:font-size-complex="11pt"/>
    </style:style>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style:font-name="Arial1" fo:font-family="Arial" style:font-family-generic="swiss" style:font-pitch="variable" fo:font-size="13pt" style:font-name-asian="Times New Roman" style:font-family-asian="'Times New Roman'" style:font-family-generic-asian="roman" style:font-pitch-asian="variable" style:font-size-asian="13pt" style:font-name-complex="Arial1" style:font-family-complex="Arial" style:font-family-generic-complex="swiss" style:font-pitch-complex="variable" style:font-size-complex="11pt"/>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Car._20_predefinito_20_paragrafo" style:display-name="Car. predefinito paragrafo" style:family="text"/>
    <style:style style:name="Absatz-Standardschriftart" style:family="text"/>
    <style:style style:name="WW-Absatz-Standardschriftart"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8Num9z2"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4" style:display-name="Car. predefinito paragrafo4" style:family="text"/>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1" fo:font-family="Arial" style:font-family-generic="swiss" style:font-pitch="variable" fo:font-size="11pt" fo:font-weight="normal" style:font-size-asian="9.60000038146973pt" style:font-weight-asian="normal" style:font-size-complex="11pt" style:font-weight-complex="norma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ssetto" style:family="text">
      <style:text-properties style:font-name="Trebuchet MS" fo:font-family="'Trebuchet MS'" style:font-family-generic="swiss" style:font-pitch="variable" fo:font-size="9pt" fo:font-weight="bold" style:font-size-asian="9pt" style:font-weight-asian="bold" style:font-name-complex="Trebuchet MS" style:font-family-complex="'Trebuchet MS'"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loext:opacity="100%" fo:font-style="normal" style:font-style-asian="normal" style:font-style-complex="normal"/>
    </style:style>
    <style:style style:name="WW_5f_CharLFO3LVL1" style:display-name="WW_CharLFO3LVL1" style:family="text">
      <style:text-properties style:use-window-font-color="true" loext:opacity="0%" style:font-name="Symbol2" fo:font-family="Symbol" style:font-family-generic="roman" style:font-pitch="variable" style:font-charset="x-symbol" fo:font-size="10pt" fo:language="it" fo:country="IT" style:letter-kerning="true" fo:background-color="#ffff00" style:font-name-asian="Arial1" style:font-family-asian="Arial" style:font-family-generic-asian="swiss" style:font-pitch-asian="variable" style:font-size-asian="10pt" style:language-asian="zh" style:country-asian="CN" style:font-name-complex="OpenSymbol2" style:font-family-complex="OpenSymbol, 'Arial Unicode MS'" style:font-family-generic-complex="system" style:font-size-complex="10pt" style:language-complex="hi" style:country-complex="IN"/>
    </style:style>
    <style:style style:name="WW_5f_CharLFO3LVL2" style:display-name="WW_CharLFO3LVL2"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3" style:display-name="WW_CharLFO3LVL3"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4" style:display-name="WW_CharLFO3LVL4" style:family="text">
      <style:text-properties style:use-window-font-color="true" loext:opacity="0%" style:font-name="Symbol2" fo:font-family="Symbol" style:font-family-generic="roman" style:font-pitch="variable" style:font-charset="x-symbol" fo:font-size="10pt" fo:language="it" fo:country="IT" style:letter-kerning="true" fo:background-color="#ffff00" style:font-name-asian="Arial1" style:font-family-asian="Arial" style:font-family-generic-asian="swiss" style:font-pitch-asian="variable" style:font-size-asian="10pt" style:language-asian="zh" style:country-asian="CN" style:font-name-complex="OpenSymbol2" style:font-family-complex="OpenSymbol, 'Arial Unicode MS'" style:font-family-generic-complex="system" style:font-size-complex="10pt" style:language-complex="hi" style:country-complex="IN"/>
    </style:style>
    <style:style style:name="WW_5f_CharLFO3LVL5" style:display-name="WW_CharLFO3LVL5"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6" style:display-name="WW_CharLFO3LVL6"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7" style:display-name="WW_CharLFO3LVL7" style:family="text">
      <style:text-properties style:use-window-font-color="true" loext:opacity="0%" style:font-name="Symbol2" fo:font-family="Symbol" style:font-family-generic="roman" style:font-pitch="variable" style:font-charset="x-symbol" fo:font-size="10pt" fo:language="it" fo:country="IT" style:letter-kerning="true" fo:background-color="#ffff00" style:font-name-asian="Arial1" style:font-family-asian="Arial" style:font-family-generic-asian="swiss" style:font-pitch-asian="variable" style:font-size-asian="10pt" style:language-asian="zh" style:country-asian="CN" style:font-name-complex="OpenSymbol2" style:font-family-complex="OpenSymbol, 'Arial Unicode MS'" style:font-family-generic-complex="system" style:font-size-complex="10pt" style:language-complex="hi" style:country-complex="IN"/>
    </style:style>
    <style:style style:name="WW_5f_CharLFO3LVL8" style:display-name="WW_CharLFO3LVL8"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9" style:display-name="WW_CharLFO3LVL9"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4LVL1" style:display-name="WW_CharLFO4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2"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2"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2"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2"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2"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2"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2"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2"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2"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2"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Character_5f_20_5f_style" style:display-name="Character_20_style" style:family="text"/>
    <style:style style:name="Footnote_20_anchor" style:display-name="Footnote anchor"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parent-style-name="Car._20_predefinito_20_paragrafo">
      <style:text-properties style:text-position="super 67%"/>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7" style:display-name="Car. predefinito paragrafo7"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consecutive-numbering="true">
      <text:list-level-style-bullet text:level="1" text:style-name="Example"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0.169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43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2.709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979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249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51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7.7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05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fo:language="it" fo:country="IT"/>
    </style:style>
    <style:style style:name="MP2" style:family="paragraph" style:parent-style-name="Standard">
      <style:paragraph-properties fo:line-height="0.335cm" fo:text-align="end" style:justify-single-word="false"/>
      <style:text-properties fo:font-size="7.5pt" fo:letter-spacing="0.007cm" fo:language="it" fo:country="IT" style:font-size-asian="7.5pt" style:font-name-complex="Arial1"/>
    </style:style>
    <style:style style:name="MP3" style:family="paragraph" style:parent-style-name="Standard">
      <style:paragraph-properties fo:line-height="0.335cm" fo:text-align="end" style:justify-single-word="false"/>
      <style:text-properties fo:font-size="7.5pt" fo:letter-spacing="0.007cm" fo:language="it" fo:country="IT" officeooo:paragraph-rsid="00529648" style:font-size-asian="7.5pt" style:font-name-complex="Arial1"/>
    </style:style>
    <style:style style:name="MP4" style:family="paragraph" style:parent-style-name="Standard">
      <style:paragraph-properties fo:text-align="justify" style:justify-single-word="false"/>
      <style:text-properties style:font-name="Times New Roman" fo:language="it" fo:country="I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3cm" fo:margin-bottom="2.3cm" fo:margin-left="2.799cm" fo:margin-right="2.7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2.799cm" fo:background-color="transparent" style:dynamic-spacing="tru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4.999cm" svg:height="1.519cm" draw:z-index="9"><draw:image xlink:href="Pictures/100000010000049D000001757ECB5C4D.png" xlink:type="simple" xlink:show="embed" xlink:actuate="onLoad" draw:mime-type="image/png"/></draw:frame><draw:frame draw:style-name="Mfr2" draw:name="Cornice1" text:anchor-type="char" svg:x="9.648cm" svg:y="-0.072cm" svg:width="6.507cm" svg:height="1.685cm" draw:z-index="4"><draw:text-box><text:p text:style-name="MP2">Palazzo Cesaroni</text:p><text:p text:style-name="MP2">Piazza Italia, 2</text:p><text:p text:style-name="MP2">06121 PERUGIA</text:p><text:p text:style-name="MP3">Tel. 075.5761 </text:p><text:p text:style-name="MP3">http://www.consiglio.regione.umbria.it </text:p></draw:text-box></draw:frame></text:p>
        <text:p text:style-name="MP1"/>
      </style:header>
      <style:footer>
        <text:p text:style-name="MP4"/>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vviso progressioni verticali in deroga</dc:title>
    <meta:editing-cycles>107</meta:editing-cycles>
    <meta:editing-duration>PT4H14M14S</meta:editing-duration>
    <meta:generator>LibreOffice/25.2.7.2$Windows_X86_64 LibreOffice_project/5cbfd1ab6520636bb5f7b99185aa69bd7456825d</meta:generator>
    <meta:creation-date>2025-09-25T09:39:18.732313100</meta:creation-date>
    <dc:publisher>Assemblea Legislativa della Regione Umbria</dc:publisher>
    <dc:date>2025-12-11T14:47:08.139785000</dc:date>
    <meta:print-date>2025-12-11T09:29:50.445922700</meta:print-date>
    <meta:document-statistic meta:table-count="0" meta:image-count="1" meta:object-count="0" meta:page-count="5" meta:paragraph-count="145" meta:word-count="932" meta:character-count="10350" meta:non-whitespace-character-count="9511"/>
  </office:meta>
</office:document-meta>
</file>