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68cm"/>
    </style:style>
    <style:style style:name="co2" style:family="table-column">
      <style:table-column-properties fo:break-before="auto" style:column-width="2.999cm"/>
    </style:style>
    <style:style style:name="co3" style:family="table-column">
      <style:table-column-properties fo:break-before="auto" style:column-width="3.877cm"/>
    </style:style>
    <style:style style:name="co4" style:family="table-column">
      <style:table-column-properties fo:break-before="auto" style:column-width="7.839cm"/>
    </style:style>
    <style:style style:name="co5" style:family="table-column">
      <style:table-column-properties fo:break-before="auto" style:column-width="3.762cm"/>
    </style:style>
    <style:style style:name="co6" style:family="table-column">
      <style:table-column-properties fo:break-before="auto" style:column-width="6.68cm"/>
    </style:style>
    <style:style style:name="co7" style:family="table-column">
      <style:table-column-properties fo:break-before="auto" style:column-width="14.161cm"/>
    </style:style>
    <style:style style:name="co8" style:family="table-column">
      <style:table-column-properties fo:break-before="auto" style:column-width="6.481cm"/>
    </style:style>
    <style:style style:name="co9" style:family="table-column">
      <style:table-column-properties fo:break-before="auto" style:column-width="4.56cm"/>
    </style:style>
    <style:style style:name="co10" style:family="table-column">
      <style:table-column-properties fo:break-before="auto" style:column-width="4.583cm"/>
    </style:style>
    <style:style style:name="co11" style:family="table-column">
      <style:table-column-properties fo:break-before="auto" style:column-width="12.816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3.009cm" fo:break-before="auto" style:use-optimal-row-height="false"/>
    </style:style>
    <style:style style:name="ro2" style:family="table-row">
      <style:table-row-properties style:row-height="6.248cm" fo:break-before="auto" style:use-optimal-row-height="false"/>
    </style:style>
    <style:style style:name="ro3" style:family="table-row">
      <style:table-row-properties style:row-height="3.861cm" fo:break-before="auto" style:use-optimal-row-height="false"/>
    </style:style>
    <style:style style:name="ro4" style:family="table-row">
      <style:table-row-properties style:row-height="3.755cm" fo:break-before="auto" style:use-optimal-row-height="false"/>
    </style:style>
    <style:style style:name="ro5" style:family="table-row">
      <style:table-row-properties style:row-height="3.649cm" fo:break-before="auto" style:use-optimal-row-height="false"/>
    </style:style>
    <style:style style:name="ro6" style:family="table-row">
      <style:table-row-properties style:row-height="2.912cm" fo:break-before="auto" style:use-optimal-row-height="false"/>
    </style:style>
    <style:style style:name="ro7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fo:wrap-option="wrap" style:vertical-align="middle"/>
    </style:style>
    <style:style style:name="ce4" style:family="table-cell" style:parent-style-name="Default">
      <style:table-cell-properties fo:wrap-option="wrap"/>
    </style:style>
    <style:style style:name="ce1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transparent" fo:wrap-option="wrap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style:vertical-align="middle"/>
      <style:text-properties style:font-name="Arial" fo:font-size="10.5pt" style:font-size-asian="10.5pt" style:font-size-complex="10.5pt"/>
    </style:style>
    <style:style style:name="ce7" style:family="table-cell" style:parent-style-name="Default">
      <style:text-properties style:font-name="Liberation Sans"/>
    </style:style>
    <style:style style:name="ce28" style:family="table-cell" style:parent-style-name="Default">
      <style:table-cell-properties fo:background-color="transparent" fo:wrap-option="wrap" style:vertical-align="middle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none" style:vertical-align="middle"/>
      <style:text-properties style:font-name="Arial" fo:font-size="10.5pt" style:font-size-asian="10.5pt" style:font-size-complex="10.5pt"/>
    </style:style>
    <style:style style:name="ce9" style:family="table-cell" style:parent-style-name="Default">
      <style:text-properties style:font-name="Arial" fo:font-size="10.5pt" style:font-size-asian="10.5pt" style:font-size-complex="10.5pt"/>
    </style:style>
    <style:style style:name="ce19" style:family="table-cell" style:parent-style-name="Default">
      <style:table-cell-properties style:vertical-align="middle"/>
      <style:text-properties style:font-name="Liberation Sans"/>
    </style:style>
    <style:style style:name="ce10" style:family="table-cell" style:parent-style-name="Default">
      <style:text-properties style:font-name="Arial" fo:font-size="11.5pt" style:font-size-asian="11.5pt" style:font-size-complex="11.5pt"/>
    </style:style>
    <style:style style:name="ce23" style:family="table-cell" style:parent-style-name="Default">
      <style:table-cell-properties style:vertical-align="middle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.5pt" fo:font-weight="bold" style:font-size-asian="11.5pt" style:font-weight-asian="bold" style:font-size-complex="11.5pt" style:font-weight-complex="bold"/>
    </style:style>
    <style:style style:name="ce38" style:family="table-cell" style:parent-style-name="Default">
      <style:table-cell-properties fo:background-color="transparent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7"/>
        <table:table-column table:style-name="co2" table:default-cell-style-name="ce15"/>
        <table:table-column table:style-name="co3" table:default-cell-style-name="ce9"/>
        <table:table-column table:style-name="co4" table:default-cell-style-name="ce9"/>
        <table:table-column table:style-name="co5" table:default-cell-style-name="ce7"/>
        <table:table-column table:style-name="co6" table:default-cell-style-name="ce19"/>
        <table:table-column table:style-name="co7" table:default-cell-style-name="ce7"/>
        <table:table-column table:style-name="co8" table:default-cell-style-name="ce7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default-cell-style-name="Default"/>
        <table:table-column table:style-name="co9" table:default-cell-style-name="ce23"/>
        <table:table-column table:style-name="co12" table:number-columns-repeated="1010" table:default-cell-style-name="Default"/>
        <table:table-row table:style-name="ro1">
          <table:table-cell table:style-name="ce14" office:value-type="string" calcext:value-type="string">
            <text:p>PROCEDIMENTI AMMINISTRATIVI</text:p>
          </table:table-cell>
          <table:table-cell table:style-name="ce14" office:value-type="string" calcext:value-type="string">
            <text:p>INIZIATIVA (D’UFFICIO O DI ISTANZA DI PARTE)</text:p>
          </table:table-cell>
          <table:table-cell table:style-name="ce14" office:value-type="string" calcext:value-type="string">
            <text:p>UNITA’ ORGANIZZATIVA RESPONSABILE DELL’ISTRUTTORIA</text:p>
          </table:table-cell>
          <table:table-cell table:style-name="ce14" office:value-type="string" calcext:value-type="string">
            <text:p>UFFICIO RESPONSABILE DEL PROCEDIMENTO</text:p>
          </table:table-cell>
          <table:table-cell table:style-name="ce14" office:value-type="string" calcext:value-type="string">
            <text:p>UFFICIO COMPETENTE ALL’ADOZIONE DEL PROVVEDIMENTO FINALE</text:p>
          </table:table-cell>
          <table:table-cell table:style-name="ce14" office:value-type="string" calcext:value-type="string">
            <text:p>ATTI/DOCUMENTI DA ALLEGARE ALL’ISTANZA (SOLO NEI PROCEDIMENTI DI PARTE)</text:p>
          </table:table-cell>
          <table:table-cell table:style-name="ce14" office:value-type="string" calcext:value-type="string">
            <text:p>MODULISTICA NECESSARIA ALL’AVVIO DEL PROCEDIMENTO (SOLO PER I PROCEDIMENTI DI PARTE)</text:p>
          </table:table-cell>
          <table:table-cell table:style-name="ce14" office:value-type="string" calcext:value-type="string">
            <text:p>UFFICI CUI RIVOLGERSI PER INFORMAZIONI</text:p>
          </table:table-cell>
          <table:table-cell table:style-name="ce14" office:value-type="string" calcext:value-type="string">
            <text:p>TERMINE PER LA CONCLUSIONE DEL PROCEDIMENTO</text:p>
          </table:table-cell>
          <table:table-cell table:style-name="ce14" office:value-type="string" calcext:value-type="string">
            <text:p>ATTO FINALE DEL PROCEDIMENTO</text:p>
          </table:table-cell>
          <table:table-cell table:style-name="ce14" office:value-type="string" calcext:value-type="string">
            <text:p>STRUMENTI DI TUTELA AMMINISTRATIVA E GIURISDIZIONALE</text:p>
          </table:table-cell>
          <table:table-cell table:style-name="ce14" office:value-type="string" calcext:value-type="string">
            <text:p>LINK DI ACCESSO AL SERVIZIO ON – LINE</text:p>
          </table:table-cell>
          <table:table-cell table:style-name="ce14" office:value-type="string" calcext:value-type="string">
            <text:p>MODALITA’ DI EFFETTUAZIONE DEI PAGAMENTI</text:p>
          </table:table-cell>
          <table:table-cell table:style-name="ce14" office:value-type="string" calcext:value-type="string">
            <text:p>SOGGETTO TITOLARE DEL POTERE SOSTITUTIVO</text:p>
          </table:table-cell>
          <table:table-cell table:style-name="ce22" table:number-columns-repeated="1010"/>
        </table:table-row>
        <table:table-row table:style-name="ro1">
          <table:table-cell table:style-name="ce3" office:value-type="string" calcext:value-type="string">
            <text:p>Accesso radiofonico e televisivo (L. 103/75; LR Umbria n. 28/2014; Regolamento per l’accesso – del. Corecom Umbria n. 17/2000; )</text:p>
          </table:table-cell>
          <table:table-cell table:style-name="ce3" office:value-type="string" calcext:value-type="string">
            <text:p>istanza di parte</text:p>
          </table:table-cell>
          <table:table-cell table:style-name="ce3" office:value-type="string" calcext:value-type="string">
            <text:p>Sez. definizione controversie, monitoraggio e vigilanza</text:p>
          </table:table-cell>
          <table:table-cell table:style-name="ce3" office:value-type="string" calcext:value-type="string">
            <text:p>Beatrice Cairoli – tel. 075/5763067 – mail: <text:a xlink:href="mailto:beatrice.cairoli@alumbria.it" xlink:type="simple">beatrice.cairoli@alumbria.it</text:a></text:p>
          </table:table-cell>
          <table:table-cell table:style-name="ce3" office:value-type="string" calcext:value-type="string">
            <text:p>Dirigente Simonetta Silvestri – te. 075/5763242 -  <text:a xlink:href="mailto:simonetta.silvestri@alumbria.it" xlink:type="simple">simonetta.silvestri@alumbria.it</text:a></text:p>
          </table:table-cell>
          <table:table-cell table:style-name="ce3" office:value-type="string" calcext:value-type="string">
            <text:p>statuto/atto costitutivo del richiedente; documento identità del legale rappresentante e del responsabile del programma; accettazione responsabilità del programma; informativa privacy.</text:p>
          </table:table-cell>
          <table:table-cell table:style-name="ce3" office:value-type="string" calcext:value-type="string">
            <text:p><text:a xlink:href="https://www.corecom.umbria.it/attivita/funzioni-proprie/programmi-laccesso" xlink:type="simple">https://www.corecom.umbria.it/attivita/funzioni-proprie/programmi-laccesso</text:a></text:p>
          </table:table-cell>
          <table:table-cell table:style-name="ce3" office:value-type="string" calcext:value-type="string">
            <text:p>Corecom Umbria – P.zza Italia, 2- 06121 Perugia – contatti: dal lunedì al venerdì dalle 9,00 alle 13,00</text:p>
            <text:p>ai numeri:  075.5763260 – 075/5763295 – <text:a xlink:href="mailto:cons.reg.umbria@arubapec.it" xlink:type="simple">cons.reg.umbria@arubapec.it</text:a></text:p>
          </table:table-cell>
          <table:table-cell table:style-name="ce28" office:value-type="string" calcext:value-type="string">
            <text:p>entro l’inizio del trimestre successivo al mese in cui è stata presentata la domanda</text:p>
          </table:table-cell>
          <table:table-cell table:style-name="ce3" office:value-type="string" calcext:value-type="string">
            <text:p>delibera Corecom</text:p>
          </table:table-cell>
          <table:table-cell table:style-name="ce3" office:value-type="string" calcext:value-type="string">
            <text:p>ricorso amministrativo indirizzato al Presidente del Corecom (art. 4 Regolamento accesso) <text:s/>o giurisdizionale</text:p>
          </table:table-cell>
          <table:table-cell table:style-name="ce3" office:value-type="string" calcext:value-type="string">
            <text:p><text:span text:style-name="T1"><text:a xlink:href="https://www.corecom.umbria.it/attivita/funzioni-proprie/programmi-laccesso" xlink:type="simple">https://www.corecom.umbria.it/attivita/funzioni-proprie/programmi-laccesso</text:a></text:span></text:p>
          </table:table-cell>
          <table:table-cell table:style-name="ce3" table:number-columns-repeated="1012"/>
        </table:table-row>
        <table:table-row table:style-name="ro2">
          <table:table-cell table:style-name="ce3" office:value-type="string" calcext:value-type="string">
            <text:p>Diritto di rettifica - L.</text:p>
            <text:p>249/1997 Convenzione Agcom</text:p>
            <text:p>L.R. 28/2014 - </text:p>
            <text:p>D.Lgs. 208/2021, art. 35</text:p>
          </table:table-cell>
          <table:table-cell table:style-name="ce3" office:value-type="string" calcext:value-type="string">
            <text:p>istanza di parte</text:p>
          </table:table-cell>
          <table:table-cell table:style-name="ce3" office:value-type="string" calcext:value-type="string">
            <text:p>Sez. definizione controversie, monitoraggio e vigilanza</text:p>
          </table:table-cell>
          <table:table-cell table:style-name="ce3" office:value-type="string" calcext:value-type="string">
            <text:p>Beatrice Cairoli – tel. 075/5763067 – mail: <text:a xlink:href="mailto:beatrice.cairoli@alumbria.it" xlink:type="simple">beatrice.cairoli@alumbria.it</text:a></text:p>
          </table:table-cell>
          <table:table-cell table:style-name="ce3" office:value-type="string" calcext:value-type="string">
            <text:p>Dirigente Simonetta Silvestri – te. 075/5763242 -  <text:a xlink:href="mailto:simonetta.silvestri@alumbria.it" xlink:type="simple">simonetta.silvestri@alumbria.it</text:a></text:p>
          </table:table-cell>
          <table:table-cell table:style-name="ce3" office:value-type="string" calcext:value-type="string">
            <text:p>L’istanza al Corecom deve contenere le generalità complete e il domicilio/sede legale del richiedente;</text:p>
            <text:p>essere corredata di tutti gli elementi atti ad identificare con precisione le notizie di cui si chiede la rettifica; essere sottoscritta; riportare in allegato la documentazione comprobante l’avvenuta richiesta all’emittente e l’eventuale rifiuto della stessa</text:p>
          </table:table-cell>
          <table:table-cell table:style-name="ce4"/>
          <table:table-cell table:style-name="ce3" office:value-type="string" calcext:value-type="string">
            <text:p>Corecom Umbria – P.zza Italia, 2- 06121 Perugia – contatti: dal lunedì al venerdì dalle 9,00 alle 13,00</text:p>
            <text:p>ai numeri:  075.5763260 – 075/5763295 – <text:a xlink:href="mailto:cons.reg.umbria@arubapec.it" xlink:type="simple">cons.reg.umbria@arubapec.it</text:a></text:p>
          </table:table-cell>
          <table:table-cell table:style-name="ce3" office:value-type="string" calcext:value-type="string">
            <text:p>5 gg</text:p>
          </table:table-cell>
          <table:table-cell table:style-name="ce3" office:value-type="string" calcext:value-type="string">
            <text:p>Adeguamento – ordine di rettifica – archiviazione</text:p>
          </table:table-cell>
          <table:table-cell table:style-name="ce3" office:value-type="string" calcext:value-type="string">
            <text:p>ricorso amministrativo / autorità giurisdizionale</text:p>
          </table:table-cell>
          <table:table-cell table:style-name="ce3"/>
          <table:table-cell table:style-name="ce4"/>
          <table:table-cell table:style-name="ce3" office:value-type="string" calcext:value-type="string">
            <text:p>AGCOM tel 800.18.50.60 (da rete</text:p>
            <text:p>fissa) o 081.750.750 (da rete</text:p>
            <text:p>mobile); info@agcom.it;</text:p>
            <text:p><text:a xlink:href="mailto:agcom@cert.agcom.it" xlink:type="simple">agcom@cert.agcom.it</text:a></text:p>
          </table:table-cell>
          <table:table-cell table:style-name="ce4" table:number-columns-repeated="56"/>
          <table:table-cell table:number-columns-repeated="954"/>
        </table:table-row>
        <table:table-row table:style-name="ro1">
          <table:table-cell table:style-name="ce4" office:value-type="string" calcext:value-type="string">
            <text:p>Gestione del Registro degli</text:p>
            <text:p>Operatori della Comunicazione</text:p>
            <text:p>(ROC) in ambito locale - L.</text:p>
            <text:p>249/1997 L.28/2014</text:p>
            <text:p>Del. Agcom 666/08/CONSss.mm.</text:p>
            <text:p>Integrazioni</text:p>
          </table:table-cell>
          <table:table-cell table:style-name="ce3" office:value-type="string" calcext:value-type="string">
            <text:p>istanza di parte / d’ufficio</text:p>
          </table:table-cell>
          <table:table-cell table:style-name="ce3" office:value-type="string" calcext:value-type="string">
            <text:p>Sez. definizione controversie, monitoraggio e vigilanza</text:p>
          </table:table-cell>
          <table:table-cell table:style-name="ce3" office:value-type="string" calcext:value-type="string">
            <text:p>Beatrice Cairoli – tel. 075/5763067 – mail: <text:a xlink:href="mailto:beatrice.cairoli@alumbria.it" xlink:type="simple">beatrice.cairoli@alumbria.it</text:a></text:p>
          </table:table-cell>
          <table:table-cell table:style-name="ce3" office:value-type="string" calcext:value-type="string">
            <text:p>Dirigente Simonetta Silvestri – te. 075/5763242 -  <text:a xlink:href="mailto:simonetta.silvestri@alumbria.it" xlink:type="simple">simonetta.silvestri@alumbria.it</text:a></text:p>
          </table:table-cell>
          <table:table-cell table:style-name="ce3" office:value-type="string" calcext:value-type="string">
            <text:p>Autorizzazione in base all’attività svolta; documentazione e modelli ROC, variabili in base al tipo di attività.</text:p>
          </table:table-cell>
          <table:table-cell table:style-name="ce3" office:value-type="string" calcext:value-type="string">
            <text:p><text:a xlink:href="https://www.impresainungiorno.gov.it/" xlink:type="simple">https://www.impresainungiorno.gov.it</text:a></text:p>
          </table:table-cell>
          <table:table-cell table:style-name="ce3" office:value-type="string" calcext:value-type="string">
            <text:p>Corecom Umbria – P.zza Italia, 2- 06121 Perugia – contatti: dal lunedì al venerdì dalle 9,00 alle 13,00</text:p>
            <text:p>ai numeri:  075.5763260 – 075/5763295 – <text:a xlink:href="mailto:cons.reg.umbria@arubapec.it" xlink:type="simple">cons.reg.umbria@arubapec.it</text:a></text:p>
          </table:table-cell>
          <table:table-cell table:style-name="ce3" office:value-type="string" calcext:value-type="string">
            <text:p>30 gg. </text:p>
          </table:table-cell>
          <table:table-cell table:style-name="ce3" office:value-type="string" calcext:value-type="string">
            <text:p>Iscrizione – variazione – cancellazione – certificazioni</text:p>
          </table:table-cell>
          <table:table-cell table:style-name="ce3" office:value-type="string" calcext:value-type="string">
            <text:p>ricorso amministrativo / autorità giurisdizionale</text:p>
          </table:table-cell>
          <table:table-cell table:style-name="ce3" office:value-type="string" calcext:value-type="string">
            <text:p><text:a xlink:href="https://www.impresainungiorno.gov.it/" xlink:type="simple">https://www.impresainungiorno.gov.it</text:a></text:p>
          </table:table-cell>
          <table:table-cell table:style-name="ce4"/>
          <table:table-cell table:style-name="ce3" office:value-type="string" calcext:value-type="string">
            <text:p>AGCOM tel 800.18.50.60 (da rete</text:p>
            <text:p>fissa) o 081.750.750 (da rete</text:p>
            <text:p>mobile); info@agcom.it;</text:p>
            <text:p><text:a xlink:href="mailto:agcom@cert.agcom.it" xlink:type="simple">agcom@cert.agcom.it</text:a></text:p>
          </table:table-cell>
          <table:table-cell table:style-name="ce4" table:number-columns-repeated="56"/>
          <table:table-cell table:number-columns-repeated="954"/>
        </table:table-row>
        <table:table-row table:style-name="ro3">
          <table:table-cell table:style-name="ce12" office:value-type="string" calcext:value-type="string">
            <text:p>Vigilanza sul rispetto degli obblighi di programmazione e delle disposizioni in materia di esercizio dell’attività radiotelevisiva locale: monitoraggio delle trasmissioni dell’emittenza locale (Corecom) - L. 249/1997 - Convenzione Agcom-LR Umbria 28/2014</text:p>
          </table:table-cell>
          <table:table-cell table:style-name="ce3" office:value-type="string" calcext:value-type="string">
            <text:p>istanza di parte / d’ufficio</text:p>
          </table:table-cell>
          <table:table-cell table:style-name="ce3" office:value-type="string" calcext:value-type="string">
            <text:p>Sez. definizione controversie, monitoraggio e vigilanza</text:p>
          </table:table-cell>
          <table:table-cell table:style-name="ce3" office:value-type="string" calcext:value-type="string">
            <text:p>Beatrice Cairoli – tel. 075/5763067 – mail: <text:a xlink:href="mailto:beatrice.cairoli@alumbria.it" xlink:type="simple">beatrice.cairoli@alumbria.it</text:a></text:p>
          </table:table-cell>
          <table:table-cell table:style-name="ce3" office:value-type="string" calcext:value-type="string">
            <text:p>Dirigente Simonetta Silvestri – te. 075/5763242 -  <text:a xlink:href="mailto:simonetta.silvestri@alumbria.it" xlink:type="simple">simonetta.silvestri@alumbria.it</text:a></text:p>
          </table:table-cell>
          <table:table-cell table:style-name="ce3" office:value-type="string" calcext:value-type="string">
            <text:p>Documento di identità. Inoltre l’istanza deve contenere l’indicazione</text:p>
            <text:p>dell’emittente e della trasmissione, ovvero dell’editore o del giornale o</text:p>
            <text:p>periodico, cui si riferisce la violazione, completa di data e ora della</text:p>
            <text:p>trasmissione, o di data di edizione, nonché di motivata argomentazione e</text:p>
            <text:p>riferimenti normativi violati. </text:p>
          </table:table-cell>
          <table:table-cell table:style-name="ce4"/>
          <table:table-cell table:style-name="ce3" office:value-type="string" calcext:value-type="string">
            <text:p>Corecom Umbria – P.zza Italia, 2- 06121 Perugia – contatti: dal lunedì al venerdì dalle 9,00 alle 13,00</text:p>
            <text:p>ai numeri:  075.5763260 – 075/5763295 – <text:a xlink:href="mailto:cons.reg.umbria@arubapec.it" xlink:type="simple">cons.reg.umbria@arubapec.it</text:a></text:p>
          </table:table-cell>
          <table:table-cell table:style-name="ce3" office:value-type="string" calcext:value-type="string">
            <text:p>150 gg.</text:p>
          </table:table-cell>
          <table:table-cell table:style-name="ce18" office:value-type="string" calcext:value-type="string">
            <text:p>Atto di contestazione da parte del Corecom a cui segue trasmissione del fascicolo istruttorio ad Agcom che procederà all'archiviazione o all'ordinanza di inguinzione </text:p>
          </table:table-cell>
          <table:table-cell table:style-name="ce3" office:value-type="string" calcext:value-type="string">
            <text:p>TAR LAZIO (competenza esclusiva)</text:p>
          </table:table-cell>
          <table:table-cell table:style-name="ce3"/>
          <table:table-cell table:style-name="ce4"/>
          <table:table-cell table:style-name="ce3" office:value-type="string" calcext:value-type="string">
            <text:p>AGCOM tel 800.18.50.60 (da rete</text:p>
            <text:p>fissa) o 081.750.750 (da rete</text:p>
            <text:p>mobile); info@agcom.it;</text:p>
            <text:p><text:a xlink:href="mailto:agcom@cert.agcom.it" xlink:type="simple">agcom@cert.agcom.it</text:a></text:p>
          </table:table-cell>
          <table:table-cell table:style-name="ce4" table:number-columns-repeated="56"/>
          <table:table-cell table:number-columns-repeated="954"/>
        </table:table-row>
        <table:table-row table:style-name="ro4">
          <table:table-cell table:style-name="ce16" office:value-type="string" calcext:value-type="string">
            <text:p>Spazi elettorali / MAG</text:p>
          </table:table-cell>
          <table:table-cell table:style-name="ce28" office:value-type="string" calcext:value-type="string">
            <text:p>istanza di parte</text:p>
          </table:table-cell>
          <table:table-cell table:style-name="ce28" office:value-type="string" calcext:value-type="string">
            <text:p>Sez. definizione controversie, monitoraggio e vigilanza</text:p>
          </table:table-cell>
          <table:table-cell table:style-name="ce28" office:value-type="string" calcext:value-type="string">
            <text:p>Beatrice Cairoli – tel. 075/5763067 – mail: <text:a xlink:href="mailto:beatrice.cairoli@alumbria.it" xlink:type="simple">beatrice.cairoli@alumbria.it</text:a></text:p>
          </table:table-cell>
          <table:table-cell table:style-name="ce28" office:value-type="string" calcext:value-type="string">
            <text:p>Dirigente Simonetta Silvestri – te. 075/5763242 -  <text:a xlink:href="mailto:simonetta.silvestri@alumbria.it" xlink:type="simple">simonetta.silvestri@alumbria.it</text:a></text:p>
          </table:table-cell>
          <table:table-cell table:style-name="ce28" office:value-type="string" calcext:value-type="string">
            <text:p>Modelli MAG/1 e MAG/3; attestazioni congiunte ai fini del rmborso.</text:p>
          </table:table-cell>
          <table:table-cell table:style-name="ce16"/>
          <table:table-cell table:style-name="ce28" office:value-type="string" calcext:value-type="string">
            <text:p>Corecom Umbria – P.zza Italia, 2- 06121 Perugia – contatti: dal lunedì al venerdì dalle 9,00 alle 13,00</text:p>
            <text:p>ai numeri:  075.5763260 – 075/5763295 – <text:a xlink:href="mailto:cons.reg.umbria@arubapec.it" xlink:type="simple">cons.reg.umbria@arubapec.it</text:a></text:p>
          </table:table-cell>
          <table:table-cell table:style-name="ce28" office:value-type="string" calcext:value-type="string">
            <text:p>Il termine per la presentazione dei modelli MAG/1 e MAG/2 è determinata con delibera dell’Autorità. I termini del procedimento sono correlati alla delibera Agcom relativa a ciascuna tornata elettorale.</text:p>
          </table:table-cell>
          <table:table-cell table:style-name="ce28" office:value-type="string" calcext:value-type="string">
            <text:p>delibera </text:p>
          </table:table-cell>
          <table:table-cell table:style-name="ce28" office:value-type="string" calcext:value-type="string">
            <text:p>TAR LAZIO (competenza esclusiva)</text:p>
          </table:table-cell>
          <table:table-cell table:style-name="ce28"/>
          <table:table-cell table:style-name="ce16"/>
          <table:table-cell table:style-name="ce28" office:value-type="string" calcext:value-type="string">
            <text:p>AGCOM tel 800.18.50.60 (da rete</text:p>
            <text:p>fissa) o 081.750.750 (da rete</text:p>
            <text:p>mobile); info@agcom.it;</text:p>
            <text:p><text:a xlink:href="mailto:agcom@cert.agcom.it" xlink:type="simple">agcom@cert.agcom.it</text:a></text:p>
          </table:table-cell>
          <table:table-cell table:style-name="ce16" table:number-columns-repeated="56"/>
          <table:table-cell table:style-name="ce38" table:number-columns-repeated="954"/>
        </table:table-row>
        <table:table-row table:style-name="ro5">
          <table:table-cell table:style-name="ce18" office:value-type="string" calcext:value-type="string">
            <text:p>Vigilanza in materia di diffusione di sondaggi in ambito locale (Corecom) - L. 249/1997, <text:s/>(art. 1, comma 6, lett. b), n. 12) <text:s/>L.R. Umbria n.28/2014; Convenzione Agcom </text:p>
          </table:table-cell>
          <table:table-cell table:style-name="ce5" office:value-type="string" calcext:value-type="string">
            <text:p>istanza di parte / ufficio </text:p>
          </table:table-cell>
          <table:table-cell table:style-name="ce3" office:value-type="string" calcext:value-type="string">
            <text:p>Sez. definizione controversie, monitoraggio e vigilanza</text:p>
          </table:table-cell>
          <table:table-cell table:style-name="ce3" office:value-type="string" calcext:value-type="string">
            <text:p>Beatrice Cairoli – tel. 075/5763067 – mail: <text:a xlink:href="mailto:beatrice.cairoli@alumbria.it" xlink:type="simple">beatrice.cairoli@alumbria.it</text:a></text:p>
          </table:table-cell>
          <table:table-cell table:style-name="ce28" office:value-type="string" calcext:value-type="string">
            <text:p>Simonetta Silvestri – te. 075/5763242 -  <text:a xlink:href="mailto:simonetta.silvestri@alumbria.it" xlink:type="simple">simonetta.silvestri@alumbria.it</text:a></text:p>
          </table:table-cell>
          <table:table-cell table:style-name="ce5" office:value-type="string" calcext:value-type="string">
            <text:p>L'istanza deve contenere nome e cognome di chi la presenta, il nome dell'emittente/testata su cui è stata riscontrata la violazione, il nome del programma, il giorno el'ora. </text:p>
          </table:table-cell>
          <table:table-cell table:style-name="ce4"/>
          <table:table-cell table:style-name="ce3" office:value-type="string" calcext:value-type="string">
            <text:p>Corecom Umbria – P.zza Italia, 2- 06121 Perugia – contatti: dal lunedì al venerdì dalle 9,00 alle 13,00</text:p>
            <text:p>ai numeri:  075.5763260 – 075/5763295 – <text:a xlink:href="mailto:cons.reg.umbria@arubapec.it" xlink:type="simple">cons.reg.umbria@arubapec.it</text:a></text:p>
          </table:table-cell>
          <table:table-cell table:style-name="ce3" office:value-type="string" calcext:value-type="string">
            <text:p> Il termine per l’adozione del provvedimento finale è</text:p>
            <text:p>di sessanta giorni decorrenti dalla data di ricezione della comunicazione d’avvio del</text:p>
            <text:p>Procedimento (del. Agcom n. 256/10/CSP). </text:p>
          </table:table-cell>
          <table:table-cell table:style-name="ce12" office:value-type="string" calcext:value-type="string">
            <text:p>archiviazione/trasmissione all’Agcom </text:p>
          </table:table-cell>
          <table:table-cell table:style-name="ce3" office:value-type="string" calcext:value-type="string">
            <text:p>TAR LAZIO (competenza esclusiva)</text:p>
          </table:table-cell>
          <table:table-cell table:style-name="ce3"/>
          <table:table-cell table:style-name="ce4"/>
          <table:table-cell table:style-name="ce3" office:value-type="string" calcext:value-type="string">
            <text:p>AGCOM tel 800.18.50.60 (da rete</text:p>
            <text:p>fissa) o 081.750.750 (da rete</text:p>
            <text:p>mobile); info@agcom.it;</text:p>
            <text:p><text:a xlink:href="mailto:agcom@cert.agcom.it" xlink:type="simple">agcom@cert.agcom.it</text:a></text:p>
          </table:table-cell>
          <table:table-cell table:style-name="ce4" table:number-columns-repeated="56"/>
          <table:table-cell table:number-columns-repeated="954"/>
        </table:table-row>
        <table:table-row table:style-name="ro1">
          <table:table-cell table:style-name="ce20" office:value-type="string" calcext:value-type="string">
            <text:p>Vigilanza sul rispetto della par condicio in periodi elettorali e referendari (Corecom)- L 28/2000 </text:p>
          </table:table-cell>
          <table:table-cell table:style-name="ce30" office:value-type="string" calcext:value-type="string">
            <text:p>istanza di parte / ufficio </text:p>
          </table:table-cell>
          <table:table-cell table:style-name="ce28" office:value-type="string" calcext:value-type="string">
            <text:p>Sez. definizione controversie, monitoraggio e vigilanza</text:p>
          </table:table-cell>
          <table:table-cell table:style-name="ce28" office:value-type="string" calcext:value-type="string">
            <text:p>Beatrice Cairoli – tel. 075/5763067 – mail: <text:a xlink:href="mailto:beatrice.cairoli@alumbria.it" xlink:type="simple">beatrice.cairoli@alumbria.it</text:a></text:p>
          </table:table-cell>
          <table:table-cell table:style-name="ce28" office:value-type="string" calcext:value-type="string">
            <text:p>Dirigente Simonetta Silvestri – te. 075/5763242 -  <text:a xlink:href="mailto:simonetta.silvestri@alumbria.it" xlink:type="simple">simonetta.silvestri@alumbria.it</text:a></text:p>
          </table:table-cell>
          <table:table-cell table:style-name="ce30" office:value-type="string" calcext:value-type="string">
            <text:p>L'istanza deve contenere nome e cognome di chi la presenta, la denominazione dell'emittente/testata/sito web…. su cui è stata riscontrata la violazione, il nome del programma, la data</text:p>
          </table:table-cell>
          <table:table-cell table:style-name="ce16"/>
          <table:table-cell table:style-name="ce28" office:value-type="string" calcext:value-type="string">
            <text:p>Corecom Umbria – P.zza Italia, 2- 06121 Perugia – contatti: dal lunedì al venerdì dalle 9,00 alle 13,00</text:p>
            <text:p>ai numeri:  075.5763260 – 075/5763295 – <text:a xlink:href="mailto:cons.reg.umbria@arubapec.it" xlink:type="simple">cons.reg.umbria@arubapec.it</text:a></text:p>
          </table:table-cell>
          <table:table-cell table:style-name="ce28" office:value-type="string" calcext:value-type="string">
            <text:p>48 ore (L. 28/2000, art. 10)</text:p>
          </table:table-cell>
          <table:table-cell table:style-name="ce20" office:value-type="string" calcext:value-type="string">
            <text:p>archiviazione/trasmissione all’Agcom </text:p>
          </table:table-cell>
          <table:table-cell table:style-name="ce28" office:value-type="string" calcext:value-type="string">
            <text:p>TAR LAZIO (competenza esclusiva – L. 28(2000, art. 10)</text:p>
          </table:table-cell>
          <table:table-cell table:style-name="ce28"/>
          <table:table-cell table:style-name="ce16"/>
          <table:table-cell table:style-name="ce28" office:value-type="string" calcext:value-type="string">
            <text:p>AGCOM tel 800.18.50.60 (da rete</text:p>
            <text:p>fissa) o 081.750.750 (da rete</text:p>
            <text:p>mobile); info@agcom.it;</text:p>
            <text:p><text:a xlink:href="mailto:agcom@cert.agcom.it" xlink:type="simple">agcom@cert.agcom.it</text:a></text:p>
          </table:table-cell>
          <table:table-cell table:style-name="ce16" table:number-columns-repeated="56"/>
          <table:table-cell table:style-name="ce38" table:number-columns-repeated="954"/>
        </table:table-row>
        <table:table-row table:style-name="ro1">
          <table:table-cell table:style-name="ce18" office:value-type="string" calcext:value-type="string">
            <text:p>Definizione delle controversie tra utenti e operatori di comunicazioni elettroniche – L. 249/1997, <text:s/>Delibera Agcom 203/2018/CONS, <text:s/>173/07/CONS, convenzione Corecom/Agcom</text:p>
          </table:table-cell>
          <table:table-cell table:style-name="ce3" office:value-type="string" calcext:value-type="string">
            <text:p>istanza di parte</text:p>
          </table:table-cell>
          <table:table-cell table:style-name="ce3" office:value-type="string" calcext:value-type="string">
            <text:p>Sez. definizione controversie, monitoraggio e vigilanza</text:p>
          </table:table-cell>
          <table:table-cell table:style-name="ce3" office:value-type="string" calcext:value-type="string">
            <text:p>Beatrice Cairoli – tel. 075/5763067 – mail: <text:a xlink:href="mailto:beatrice.cairoli@alumbria.it" xlink:type="simple">beatrice.cairoli@alumbria.it</text:a></text:p>
          </table:table-cell>
          <table:table-cell table:style-name="ce4" office:value-type="string" calcext:value-type="string">
            <text:p><text:span text:style-name="T1">Dirigente Simonetta Silvestri – te. 075/5763242 -  </text:span><text:span text:style-name="T1"><text:a xlink:href="mailto:simonetta.silvestri@alumbria.it" xlink:type="simple">simonetta.silvestri@alumbria.it</text:a></text:span></text:p>
          </table:table-cell>
          <table:table-cell table:style-name="ce3" office:value-type="string" calcext:value-type="string">
            <text:p>verbale di conciliazione</text:p>
          </table:table-cell>
          <table:table-cell table:style-name="ce4" office:value-type="string" calcext:value-type="string">
            <text:p>https://www.corecom.umbria.it/attivita/funzioni-delegate/risoluzione-delle-controversie/istanze-le-definizioni-delle-controversie</text:p>
          </table:table-cell>
          <table:table-cell table:style-name="ce3" office:value-type="string" calcext:value-type="string">
            <text:p>Corecom Umbria – P.zza Italia, 2- 06121 Perugia – contatti: dal lunedì al venerdì dalle 9,00 alle 13,00</text:p>
            <text:p>ai numeri:  075.5763260 – 075/5763295 – <text:a xlink:href="mailto:cons.reg.umbria@arubapec.it" xlink:type="simple">cons.reg.umbria@arubapec.it</text:a></text:p>
          </table:table-cell>
          <table:table-cell table:style-name="ce3" office:value-type="string" calcext:value-type="string">
            <text:p>180 gg</text:p>
          </table:table-cell>
          <table:table-cell table:style-name="ce3" office:value-type="string" calcext:value-type="string">
            <text:p>delibera Corecom o determina dirigenziale</text:p>
          </table:table-cell>
          <table:table-cell table:style-name="ce3" office:value-type="string" calcext:value-type="string">
            <text:p>TAR LAZIO (competenza esclusiva)</text:p>
          </table:table-cell>
          <table:table-cell table:style-name="ce4" office:value-type="string" calcext:value-type="string">
            <text:p>https://www.corecom.umbria.it/attivita/funzioni-delegate/risoluzione-delle-controversie/istanze-le-definizioni-delle-controversie</text:p>
          </table:table-cell>
          <table:table-cell table:style-name="ce4"/>
          <table:table-cell table:style-name="ce3" office:value-type="string" calcext:value-type="string">
            <text:p>AGCOM tel 800.18.50.60 (da rete</text:p>
            <text:p>fissa) o 081.750.750 (da rete</text:p>
            <text:p>mobile); info@agcom.it;</text:p>
            <text:p><text:a xlink:href="mailto:agcom@cert.agcom.it" xlink:type="simple">agcom@cert.agcom.it</text:a></text:p>
          </table:table-cell>
          <table:table-cell table:style-name="ce4" table:number-columns-repeated="56"/>
          <table:table-cell table:number-columns-repeated="954"/>
        </table:table-row>
        <table:table-row table:style-name="ro6">
          <table:table-cell table:style-name="ce21" office:value-type="string" calcext:value-type="string">
            <text:p>Vigilanza in tema di tutela dei minori – L. 249/1997; LR Umbria n. 28/2000; Convenzione Agcom.</text:p>
          </table:table-cell>
          <table:table-cell table:style-name="ce30" office:value-type="string" calcext:value-type="string">
            <text:p>istanza di parte / ufficio </text:p>
          </table:table-cell>
          <table:table-cell table:style-name="ce3" office:value-type="string" calcext:value-type="string">
            <text:p>Sez. definizione controversie, monitoraggio e vigilanza</text:p>
          </table:table-cell>
          <table:table-cell table:style-name="ce3" office:value-type="string" calcext:value-type="string">
            <text:p>Beatrice Cairoli – tel. 075/5763067 – mail: <text:a xlink:href="mailto:beatrice.cairoli@alumbria.it" xlink:type="simple">beatrice.cairoli@alumbria.it</text:a></text:p>
          </table:table-cell>
          <table:table-cell table:style-name="ce4" office:value-type="string" calcext:value-type="string">
            <text:p><text:span text:style-name="T1">Dirigente Simonetta Silvestri – te. 075/5763242 -  </text:span><text:span text:style-name="T1"><text:a xlink:href="mailto:simonetta.silvestri@alumbria.it" xlink:type="simple">simonetta.silvestri@alumbria.it</text:a></text:span></text:p>
          </table:table-cell>
          <table:table-cell table:style-name="ce30" office:value-type="string" calcext:value-type="string">
            <text:p>L'istanza deve contenere nome e cognome di chi la presenta, la denominazione dell’emittente segnalata, ‘indicazione del programma, del giorno e dell’ora.</text:p>
          </table:table-cell>
          <table:table-cell table:style-name="ce10"/>
          <table:table-cell table:style-name="ce3" office:value-type="string" calcext:value-type="string">
            <text:p>Corecom Umbria – P.zza Italia, 2- 06121 Perugia – contatti: dal lunedì al venerdì dalle 9,00 alle 13,00</text:p>
            <text:p>ai numeri:  075.5763260 – 075/5763295 – <text:a xlink:href="mailto:cons.reg.umbria@arubapec.it" xlink:type="simple">cons.reg.umbria@arubapec.it</text:a></text:p>
          </table:table-cell>
          <table:table-cell table:style-name="ce21" office:value-type="string" calcext:value-type="string">
            <text:p>120 giorni</text:p>
          </table:table-cell>
          <table:table-cell table:style-name="ce20" office:value-type="string" calcext:value-type="string">
            <text:p>archiviazione/trasmissione all’Agcom </text:p>
          </table:table-cell>
          <table:table-cell table:style-name="ce3" office:value-type="string" calcext:value-type="string">
            <text:p>TAR LAZIO (competenza esclusiva)</text:p>
          </table:table-cell>
          <table:table-cell table:style-name="ce21" table:number-columns-repeated="2"/>
          <table:table-cell table:style-name="ce3" office:value-type="string" calcext:value-type="string">
            <text:p>AGCOM tel 800.18.50.60 (da rete</text:p>
            <text:p>fissa) o 081.750.750 (da rete</text:p>
            <text:p>mobile); info@agcom.it;</text:p>
            <text:p><text:a xlink:href="mailto:agcom@cert.agcom.it" xlink:type="simple">agcom@cert.agcom.it</text:a></text:p>
          </table:table-cell>
          <table:table-cell table:number-columns-repeated="1010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2">00/00/0000</text:date>, <text:time style:data-style-name="N2" text:time-value="12:22:25.42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18T14:18:07.703000000</meta:creation-date>
    <dc:date>2024-02-12T12:23:13.412000000</dc:date>
    <meta:editing-duration>PT6H13M57S</meta:editing-duration>
    <meta:editing-cycles>61</meta:editing-cycles>
    <meta:generator>LibreOffice/6.4.7.2$Windows_X86_64 LibreOffice_project/639b8ac485750d5696d7590a72ef1b496725cfb5</meta:generator>
    <meta:document-statistic meta:table-count="1" meta:cell-count="118" meta:object-count="0"/>
  </office:meta>
</office:document-meta>
</file>