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3.877cm"/>
    </style:style>
    <style:style style:name="co4" style:family="table-column">
      <style:table-column-properties fo:break-before="auto" style:column-width="7.839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14.161cm"/>
    </style:style>
    <style:style style:name="co8" style:family="table-column">
      <style:table-column-properties fo:break-before="auto" style:column-width="6.481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12.8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009cm" fo:break-before="auto" style:use-optimal-row-height="false"/>
    </style:style>
    <style:style style:name="ro2" style:family="table-row">
      <style:table-row-properties style:row-height="4.346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2.00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border="none" style:vertical-align="middle"/>
      <style:text-properties style:font-name="Arial" fo:font-size="10.5pt" style:font-size-asian="10.5pt" style:font-size-complex="10.5pt"/>
    </style:style>
    <style:style style:name="ce9" style:family="table-cell" style:parent-style-name="Default"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style:vertical-align="middle"/>
      <style:text-properties style:font-name="Liberation Sans"/>
    </style:style>
    <style:style style:name="ce23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font-size-asian="4pt" style:font-size-complex="4pt"/>
    </style:style>
    <style:style style:name="T2" style:family="text">
      <style:text-properties style:text-underline-style="none" style:text-underline-color="font-color" style:text-line-through-type="none" style:font-size-asian="4pt" style:font-size-complex="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size-asian="4pt" style:font-size-complex="4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Default"/>
        <table:table-column table:style-name="co9" table:default-cell-style-name="ce23"/>
        <table:table-column table:style-name="co12" table:number-columns-repeated="1010" table:default-cell-style-name="Default"/>
        <table:table-row table:style-name="ro1">
          <table:table-cell table:style-name="ce14" office:value-type="string" calcext:value-type="string">
            <text:p>PROCEDIMENTI AMMINISTRATIVI</text:p>
          </table:table-cell>
          <table:table-cell table:style-name="ce14" office:value-type="string" calcext:value-type="string">
            <text:p>INIZIATIVA (D’UFFICIO O DI ISTANZA DI PARTE)</text:p>
          </table:table-cell>
          <table:table-cell table:style-name="ce14" office:value-type="string" calcext:value-type="string">
            <text:p>UNITA’ ORGANIZZATIVA RESPONSABILE DELL’ISTRUTTORIA</text:p>
          </table:table-cell>
          <table:table-cell table:style-name="ce14" office:value-type="string" calcext:value-type="string">
            <text:p>UFFICIO RESPONSABILE DEL PROCEDIMENTO</text:p>
          </table:table-cell>
          <table:table-cell table:style-name="ce14" office:value-type="string" calcext:value-type="string">
            <text:p>UFFICIO COMPETENTE ALL’ADOZIONE DEL PROVVEDIMENTO FINALE</text:p>
          </table:table-cell>
          <table:table-cell table:style-name="ce14" office:value-type="string" calcext:value-type="string">
            <text:p>ATTI/DOCUMENTI DA ALLEGARE ALL’ISTANZA (SOLO NEI PROCEDIMENTI DI PARTE)</text:p>
          </table:table-cell>
          <table:table-cell table:style-name="ce14" office:value-type="string" calcext:value-type="string">
            <text:p>MODULISTICA NECESSARIA ALL’AVVIO DEL PROCEDIMENTO (SOLO PER I PROCEDIMENTI DI PARTE)</text:p>
          </table:table-cell>
          <table:table-cell table:style-name="ce14" office:value-type="string" calcext:value-type="string">
            <text:p>UFFICI CUI RIVOLGERSI PER INFORMAZIONI</text:p>
          </table:table-cell>
          <table:table-cell table:style-name="ce14" office:value-type="string" calcext:value-type="string">
            <text:p>TERMINE PER LA CONCLUSIONE DEL PROCEDIMENTO</text:p>
          </table:table-cell>
          <table:table-cell table:style-name="ce14" office:value-type="string" calcext:value-type="string">
            <text:p>ATTO FINALE DEL PROCEDIMENTO</text:p>
          </table:table-cell>
          <table:table-cell table:style-name="ce14" office:value-type="string" calcext:value-type="string">
            <text:p>STRUMENTI DI TUTELA AMMINISTRATIVA E GIURISDIZIONALE</text:p>
          </table:table-cell>
          <table:table-cell table:style-name="ce14" office:value-type="string" calcext:value-type="string">
            <text:p>LINK DI ACCESSO AL SERVIZIO ON – LINE</text:p>
          </table:table-cell>
          <table:table-cell table:style-name="ce14" office:value-type="string" calcext:value-type="string">
            <text:p>MODALITA’ DI EFFETTUAZIONE DEI PAGAMENTI</text:p>
          </table:table-cell>
          <table:table-cell table:style-name="ce14" office:value-type="string" calcext:value-type="string">
            <text:p>SOGGETTO TITOLARE DEL POTERE SOSTITUTIVO</text:p>
          </table:table-cell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<text:span text:style-name="T1">Tentativo obbligatorio di conciliazione - Deliberazione Agcom 173/07/CONS; Delibera n. </text:span></text:p>
            <text:p><text:span text:style-name="T2">95/08/CONS, Delibera 502/08/CONS, Delibera 479/09/CONS , Delibera 597/11/CONS; </text:span></text:p>
          </table:table-cell>
          <table:table-cell table:style-name="ce3" office:value-type="string" calcext:value-type="string">
            <text:p>Istanza di parte 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Responsabile Monica Cappelli – tel 075.576 3076 – <text:a xlink:href="mailto:monica.cappelli@alumbria.it" xlink:type="simple">monica.cappelli@alumbria.it</text:a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.it" xlink:type="simple">simonetta.silvestri@alumbria.it</text:a></text:span><text:span text:style-name="T3"> salvo delega al funzionario responsabile Monica Cappelli – tel 075.576 3076 – monica.cappelli@alumbria.it </text:span></text:p>
          </table:table-cell>
          <table:table-cell table:style-name="ce3" office:value-type="string" calcext:value-type="string">
            <text:p>SPID/CIE; documenti provanti fattispecie descritta;tentativi di conciliazione già esperiti; telefono/mail del ricorrente </text:p>
          </table:table-cell>
          <table:table-cell table:style-name="ce3" office:value-type="string" calcext:value-type="string">
            <text:p><text:a xlink:href="https://conciliaweb.agcom.it/conciliaweb/login.htm" xlink:type="simple">https://conciliaweb.agcom.it/conciliaweb/login.htm</text:a></text:p>
          </table:table-cell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30 gg </text:p>
          </table:table-cell>
          <table:table-cell table:style-name="ce3" office:value-type="string" calcext:value-type="string">
            <text:p>Verbale, titolo esecutivo </text:p>
          </table:table-cell>
          <table:table-cell table:style-name="ce3" office:value-type="string" calcext:value-type="string">
            <text:p>Ricorso ordinario </text:p>
          </table:table-cell>
          <table:table-cell table:style-name="ce3" office:value-type="string" calcext:value-type="string">
            <text:p>https://conciliaweb.agcom.it/conciliaweb/login.htm </text:p>
          </table:table-cell>
          <table:table-cell table:style-name="ce3" office:value-type="string" calcext:value-type="string">
            <text:p>Procedimento gratuito </text:p>
          </table:table-cell>
          <table:table-cell table:style-name="ce3" office:value-type="string" calcext:value-type="string">
            <text:p>AGCOM tel 800.18.50.60 (da rete fissa) o 081.750.750 (da rete mobile); info@agcom.it; agcom@cert.agcom.it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ovvedimento temporaneo di urgenza - Delibera Agcom 173/07/CONS, artt. 5 e 21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Responsabile Monica Cappelli – tel 075.576 3076 – <text:a xlink:href="mailto:monica.cappelli@alumbria.it" xlink:type="simple">monica.cappelli@alumbria.it</text:a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.it" xlink:type="simple">simonetta.silvestri@alumbria.it</text:a></text:span><text:span text:style-name="T3"> salvo delega al funzionario responsabile Monica Cappelli – tel 075.576 3076 – monica.cappelli@alumbria.it </text:span></text:p>
          </table:table-cell>
          <table:table-cell table:style-name="ce3" office:value-type="string" calcext:value-type="string">
            <text:p>SPID/CIE; documenti provanti fattispecie descritta; fax/mail del ricorrente</text:p>
          </table:table-cell>
          <table:table-cell table:style-name="ce3" office:value-type="string" calcext:value-type="string">
            <text:p>https://conciliaweb.agcom.it/conciliaweb/login.htm </text:p>
          </table:table-cell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10 gg </text:p>
          </table:table-cell>
          <table:table-cell table:style-name="ce3" office:value-type="string" calcext:value-type="string">
            <text:p>Adozione, o rigetto </text:p>
          </table:table-cell>
          <table:table-cell table:style-name="ce3" office:value-type="string" calcext:value-type="string">
            <text:p>Ricorso ordinario </text:p>
          </table:table-cell>
          <table:table-cell table:style-name="ce3" office:value-type="string" calcext:value-type="string">
            <text:p>https://conciliaweb.agcom.it/conciliaweb/login.htm </text:p>
          </table:table-cell>
          <table:table-cell table:style-name="ce3" office:value-type="string" calcext:value-type="string">
            <text:p>Procedimento gratuito </text:p>
          </table:table-cell>
          <table:table-cell table:style-name="ce3" office:value-type="string" calcext:value-type="string">
            <text:p>AGCOM tel 800.18.50.60 (da rete fissa) o 081.750.750 (da rete mobile); info@agcom.it; agcom@cert.agcom.it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ffidamento diretto in economia sotto soglia <text:s/>D.Lgs. 163/2006- Dlgs 50/2016- D.Lgs 36/2023</text:p>
          </table:table-cell>
          <table:table-cell table:style-name="ce3" office:value-type="string" calcext:value-type="string">
            <text:p>d'ufficio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<text:span text:style-name="T3">Servizio Valutazione delle politiche, controllo e 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number-columns-repeated="2"/>
          <table:table-cell table:style-name="ce3" office:value-type="string" calcext:value-type="string">
            <text:p>Responsabile Monica Cappelli – tel 075.576 3076 – <text:a xlink:href="mailto:monica.cappelli@alumbria.it" xlink:type="simple">monica.cappelli@alumbria.it</text:a></text:p>
          </table:table-cell>
          <table:table-cell/>
          <table:table-cell table:style-name="ce3" office:value-type="string" calcext:value-type="string">
            <text:p><text:span text:style-name="T4">Determinazioni </text:span></text:p>
            <text:p/>
          </table:table-cell>
          <table:table-cell table:style-name="ce3" office:value-type="string" calcext:value-type="string">
            <text:p>ricorso al TAR competente entro 60 gg.; ricorso al Capo dello Stato entro 120 gg. </text:p>
          </table:table-cell>
          <table:table-cell/>
          <table:table-cell table:style-name="ce3" office:value-type="string" calcext:value-type="string">
            <text:p>fattura previa verifica della prestazione </text:p>
          </table:table-cell>
          <table:table-cell table:style-name="ce3" office:value-type="string" calcext:value-type="string">
            <text:p>Segretario regiona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rogazione di sovvenzioni, contributi, sussidi,vantaggi economici art 12 L.241/90 – artt. 26 e 27 Dlgs. n.33/2013</text:p>
          </table:table-cell>
          <table:table-cell table:style-name="ce3" office:value-type="string" calcext:value-type="string">
            <text:p>d'ufficio/ su istanza di parte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<text:span text:style-name="T3">Servizio Valutazione delle politiche, controllo e 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number-columns-repeated="2"/>
          <table:table-cell table:style-name="ce3" office:value-type="string" calcext:value-type="string">
            <text:p><text:span text:style-name="T3">Responsabile Monica Cappelli – tel 075.576 3076 – </text:span><text:span text:style-name="T3"><text:a xlink:href="mailto:monica.cappelli@alumbria.it" xlink:type="simple">monica.cappelli@alumbria.it</text:a></text:span></text:p>
          </table:table-cell>
          <table:table-cell/>
          <table:table-cell table:style-name="ce3" office:value-type="string" calcext:value-type="string">
            <text:p><text:span text:style-name="T4">Determinazioni </text:span></text:p>
            <text:p/>
          </table:table-cell>
          <table:table-cell table:style-name="ce3" office:value-type="string" calcext:value-type="string">
            <text:p>ricorso al TAR competente entro 60 gg.; ricorso al Capo dello Stato entro 120 gg. </text:p>
          </table:table-cell>
          <table:table-cell/>
          <table:table-cell table:style-name="ce3" office:value-type="string" calcext:value-type="string">
            <text:p>notula previa verifica prestazione </text:p>
          </table:table-cell>
          <table:table-cell table:style-name="ce3" office:value-type="string" calcext:value-type="string">
            <text:p>Segretario regionale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ffidamenti incarichi e collaborazioni art.7 Dlgs 165/2001 ( Testo Unico Pubblico impiego)- art 15 D.lgs n. 33/2021- Regolamento interno Assemblea legislativa Regione Umbria</text:p>
          </table:table-cell>
          <table:table-cell table:style-name="ce3" office:value-type="string" calcext:value-type="string">
            <text:p>d'ufficio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<text:span text:style-name="T3">Servizio Valutazione delle politiche, controllo e 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number-columns-repeated="2"/>
          <table:table-cell table:style-name="ce3" office:value-type="string" calcext:value-type="string">
            <text:p><text:span text:style-name="T3">Responsabile Monica Cappelli – tel 075.576 3076 – </text:span><text:span text:style-name="T3"><text:a xlink:href="mailto:monica.cappelli@alumbria.it" xlink:type="simple">monica.cappelli@alumbria.it</text:a></text:span></text:p>
          </table:table-cell>
          <table:table-cell/>
          <table:table-cell table:style-name="ce3" office:value-type="string" calcext:value-type="string">
            <text:p><text:span text:style-name="T4">Determinazioni – avvisi bubblici</text:span></text:p>
            <text:p/>
          </table:table-cell>
          <table:table-cell table:style-name="ce3" office:value-type="string" calcext:value-type="string">
            <text:p>ricorso al TAR competente entro 60 gg.; ricorso al Capo dello Stato entro 120 gg. </text:p>
          </table:table-cell>
          <table:table-cell/>
          <table:table-cell table:style-name="ce3" office:value-type="string" calcext:value-type="string">
            <text:p>notula previa verifica prestazione </text:p>
          </table:table-cell>
          <table:table-cell table:style-name="ce3" office:value-type="string" calcext:value-type="string">
            <text:p>Segretario regionale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ccordi fra pubbliche amministrazioni art 15 L.214/90</text:p>
          </table:table-cell>
          <table:table-cell table:style-name="ce3" office:value-type="string" calcext:value-type="string">
            <text:p>d'ufficio</text:p>
          </table:table-cell>
          <table:table-cell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Responsabile Monica Cappelli – tel 075.576 3076 – <text:a xlink:href="mailto:monica.cappelli@alumbria.it" xlink:type="simple">monica.cappelli@alumbria.it</text:a></text:p>
          </table:table-cell>
          <table:table-cell table:style-name="ce3" office:value-type="string" calcext:value-type="string">
            <text:p><text:span text:style-name="T3">Corecom / Dirigente Simonetta Silvestri – te. 075/5763242 -  </text:span><text:span text:style-name="T3"><text:a xlink:href="mailto:simonetta.silvestri@alumbria" xlink:type="simple">simonetta.silvestri@alumbria</text:a></text:span><text:span text:style-name="T3">.it </text:span></text:p>
          </table:table-cell>
          <table:table-cell table:number-columns-repeated="2"/>
          <table:table-cell table:style-name="ce3" office:value-type="string" calcext:value-type="string">
            <text:p><text:span text:style-name="T3">Responsabile Monica Cappelli – tel 075.576 3076 – </text:span><text:span text:style-name="T3"><text:a xlink:href="mailto:monica.cappelli@alumbria.it" xlink:type="simple">monica.cappelli@alumbria.it</text:a></text:span></text:p>
          </table:table-cell>
          <table:table-cell/>
          <table:table-cell table:style-name="ce3" office:value-type="string" calcext:value-type="string">
            <text:p>Protocollo d’intesa</text:p>
          </table:table-cell>
          <table:table-cell table:number-columns-repeated="2"/>
          <table:table-cell table:style-name="ce3" office:value-type="string" calcext:value-type="string">
            <text:p>Procedimento gratuito </text:p>
          </table:table-cell>
          <table:table-cell table:style-name="ce3" office:value-type="string" calcext:value-type="string">
            <text:p>Segretario regionale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Liquidazione fatture- Legge 13 agosto 2010 n. 136, art 3 (tracciabilità dei flussi finanziari)</text:p>
          </table:table-cell>
          <table:table-cell table:style-name="ce3" office:value-type="string" calcext:value-type="string">
            <text:p>d'ufficio</text:p>
          </table:table-cell>
          <table:table-cell table:number-columns-repeated="2" table:style-name="ce3" office:value-type="string" calcext:value-type="string">
            <text:p>Corecom – Sez. Assistenza Amministrativa e Conciliazioni delle controversie</text:p>
          </table:table-cell>
          <table:table-cell table:style-name="ce3" office:value-type="string" calcext:value-type="string">
            <text:p>Responsabile Monica Cappelli – tel 075.576 3076 – <text:a xlink:href="mailto:monica.cappelli@alumbria.it" xlink:type="simple">monica.cappelli@alumbria.it</text:a></text:p>
          </table:table-cell>
          <table:table-cell table:number-columns-repeated="2"/>
          <table:table-cell table:style-name="ce3" office:value-type="string" calcext:value-type="string">
            <text:p><text:span text:style-name="T3">Responsabile Monica Cappelli – tel 075.576 3076 – </text:span><text:span text:style-name="T3"><text:a xlink:href="mailto:monica.cappelli@alumbria.it" xlink:type="simple">monica.cappelli@alumbria.it</text:a></text:span></text:p>
          </table:table-cell>
          <table:table-cell/>
          <table:table-cell office:value-type="string" calcext:value-type="string">
            <text:p>ordinanze di pagamento</text:p>
          </table:table-cell>
          <table:table-cell table:number-columns-repeated="2"/>
          <table:table-cell table:style-name="ce3" office:value-type="string" calcext:value-type="string">
            <text:p>fattura previa verifica della prestazione </text:p>
          </table:table-cell>
          <table:table-cell table:style-name="ce3" office:value-type="string" calcext:value-type="string">
            <text:p>Segretario regionale</text:p>
          </table:table-cell>
          <table:table-cell table:number-columns-repeated="1010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N8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1:14:07.0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8T14:18:07.703000000</meta:creation-date>
    <dc:date>2024-01-03T11:22:02.001000000</dc:date>
    <meta:editing-duration>PT5H28M58S</meta:editing-duration>
    <meta:editing-cycles>57</meta:editing-cycles>
    <meta:generator>LibreOffice/6.4.7.2$Windows_X86_64 LibreOffice_project/639b8ac485750d5696d7590a72ef1b496725cfb5</meta:generator>
    <meta:print-date>2023-12-21T12:45:42.322000000</meta:print-date>
    <meta:document-statistic meta:table-count="1" meta:cell-count="90" meta:object-count="0"/>
  </office:meta>
</office:document-meta>
</file>