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494cm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style:font-name="Arial1" fo:font-size="24pt" fo:language="it" fo:country="IT" fo:font-weight="normal" officeooo:rsid="004acd24" officeooo:paragraph-rsid="00084eae" style:font-size-asian="24pt" style:font-weight-asian="normal" style:font-size-complex="2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officeooo:paragraph-rsid="00084eae" style:font-size-asian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494cm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style:font-name="Arial1" fo:font-size="24pt" fo:language="it" fo:country="IT" fo:font-weight="normal" officeooo:rsid="004acd24" officeooo:paragraph-rsid="00084eae" style:font-size-asian="24pt" style:font-weight-asian="normal" style:font-size-complex="24pt" style:font-weight-complex="normal"/>
    </style:style>
    <style:style style:name="T1" style:family="text">
      <style:text-properties style:font-name="Arial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/>
      <text:p text:style-name="P2"><text:span text:style-name="Car._20_predefinito_20_paragrafo"><text:span text:style-name="T1">le man~festazioni ritiane avranno un </text:span></text:span><text:span text:style-name="T1">‘eco di vasta portata</text:span></text:p>
      <text:p text:style-name="P4"><text:span text:style-name="T1">nazionale ed internazionale portando a Cascia migliaia di turisti e fedeli che</text:span></text:p>
      <text:p text:style-name="P4"><text:span text:style-name="T1">con la loro preasenza mostrano un vero attaccamento, non solo alla citta di</text:span></text:p>
      <text:p text:style-name="P2"><text:span text:style-name="T1">Cascia, ma alla Valnerina e all ‘Umb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07-25T10:59:23.228000000</dc:date>
    <meta:editing-duration>PT47M21S</meta:editing-duration>
    <meta:editing-cycles>11</meta:editing-cycles>
    <meta:print-date>2024-07-17T12:36:38.176000000</meta:print-date>
    <meta:document-statistic meta:table-count="0" meta:image-count="0" meta:object-count="0" meta:page-count="1" meta:paragraph-count="4" meta:word-count="41" meta:character-count="250" meta:non-whitespace-character-count="213"/>
  </office:meta>
</office:document-meta>
</file>