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49D000001754127CE0136750DD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Arial1" svg:font-family="Arial" style:font-family-generic="swiss"/>
    <style:font-face style:name="Mangal" svg:font-family="Manga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897cm" fo:margin-left="-1.274cm" table:align="left" style:writing-mode="lr-tb"/>
    </style:style>
    <style:style style:name="Tabella1.A" style:family="table-column">
      <style:table-column-properties style:column-width="18.89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8.801cm" fo:margin-left="-1.236cm" table:align="left" style:writing-mode="lr-tb"/>
    </style:style>
    <style:style style:name="Tabella2.A" style:family="table-column">
      <style:table-column-properties style:column-width="6.144cm"/>
    </style:style>
    <style:style style:name="Tabella2.B" style:family="table-column">
      <style:table-column-properties style:column-width="2.877cm"/>
    </style:style>
    <style:style style:name="Tabella2.C" style:family="table-column">
      <style:table-column-properties style:column-width="9.78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8.782cm" fo:margin-left="-1.161cm" table:align="left" style:writing-mode="lr-tb"/>
    </style:style>
    <style:style style:name="Tabella3.A" style:family="table-column">
      <style:table-column-properties style:column-width="3.893cm"/>
    </style:style>
    <style:style style:name="Tabella3.B" style:family="table-column">
      <style:table-column-properties style:column-width="5.103cm"/>
    </style:style>
    <style:style style:name="Tabella3.C" style:family="table-column">
      <style:table-column-properties style:column-width="3.912cm"/>
    </style:style>
    <style:style style:name="Tabella3.D" style:family="table-column">
      <style:table-column-properties style:column-width="1.588cm"/>
    </style:style>
    <style:style style:name="Tabella3.E" style:family="table-column">
      <style:table-column-properties style:column-width="4.2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8.5cm" fo:margin-left="-0.93cm" table:align="left" style:writing-mode="lr-tb"/>
    </style:style>
    <style:style style:name="Tabella4.A" style:family="table-column">
      <style:table-column-properties style:column-width="5.761cm"/>
    </style:style>
    <style:style style:name="Tabella4.B" style:family="table-column">
      <style:table-column-properties style:column-width="2.551cm"/>
    </style:style>
    <style:style style:name="Tabella4.C" style:family="table-column">
      <style:table-column-properties style:column-width="5.191cm"/>
    </style:style>
    <style:style style:name="Tabella4.D" style:family="table-column">
      <style:table-column-properties style:column-width="1.498cm"/>
    </style:style>
    <style:style style:name="Tabella4.E" style:family="table-column">
      <style:table-column-properties style:column-width="3.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8.5cm" fo:margin-left="-0.93cm" table:align="left" style:writing-mode="lr-tb"/>
    </style:style>
    <style:style style:name="Tabella5.A" style:family="table-column">
      <style:table-column-properties style:column-width="5.897cm"/>
    </style:style>
    <style:style style:name="Tabella5.B" style:family="table-column">
      <style:table-column-properties style:column-width="2.607cm"/>
    </style:style>
    <style:style style:name="Tabella5.C" style:family="table-column">
      <style:table-column-properties style:column-width="2.004cm"/>
    </style:style>
    <style:style style:name="Tabella5.D" style:family="table-column">
      <style:table-column-properties style:column-width="1.7cm"/>
    </style:style>
    <style:style style:name="Tabella5.E" style:family="table-column">
      <style:table-column-properties style:column-width="6.29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="0.097cm" fo:border="0.1pt solid #000000" style:writing-mode="lr-tb"/>
    </style:style>
    <style:style style:name="Tabel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8.5cm" fo:margin-left="-0.91cm" table:align="left" style:writing-mode="lr-tb"/>
    </style:style>
    <style:style style:name="Tabella6.A" style:family="table-column">
      <style:table-column-properties style:column-width="5.364cm"/>
    </style:style>
    <style:style style:name="Tabella6.B" style:family="table-column">
      <style:table-column-properties style:column-width="4.554cm"/>
    </style:style>
    <style:style style:name="Tabella6.C" style:family="table-column">
      <style:table-column-properties style:column-width="1.686cm"/>
    </style:style>
    <style:style style:name="Tabella6.D" style:family="table-column">
      <style:table-column-properties style:column-width="6.89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6.D1" style:family="table-cell">
      <style:table-cell-properties style:vertical-align="top" fo:padding="0.097cm" fo:border="0.1pt solid #000000" style:writing-mode="lr-tb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8.5cm" fo:margin-left="-0.91cm" table:align="left" style:writing-mode="lr-tb"/>
    </style:style>
    <style:style style:name="Tabella7.A" style:family="table-column">
      <style:table-column-properties style:column-width="5.427cm"/>
    </style:style>
    <style:style style:name="Tabella7.B" style:family="table-column">
      <style:table-column-properties style:column-width="4.607cm"/>
    </style:style>
    <style:style style:name="Tabella7.C" style:family="table-column">
      <style:table-column-properties style:column-width="1.191cm"/>
    </style:style>
    <style:style style:name="Tabella7.D" style:family="table-column">
      <style:table-column-properties style:column-width="7.274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" style:family="table-cell">
      <style:table-cell-properties style:vertical-align="top" fo:padding="0.097cm" fo:border="0.1pt solid #000000" style:writing-mode="lr-tb"/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1.299cm" fo:margin-left="-1.141cm" table:align="left" style:writing-mode="lr-tb"/>
    </style:style>
    <style:style style:name="Tabella8.A" style:family="table-column">
      <style:table-column-properties style:column-width="5.576cm"/>
    </style:style>
    <style:style style:name="Tabella8.B" style:family="table-column">
      <style:table-column-properties style:column-width="5.72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8.593cm" fo:margin-left="-1.067cm" table:align="left" style:writing-mode="lr-tb"/>
    </style:style>
    <style:style style:name="Tabella9.A" style:family="table-column">
      <style:table-column-properties style:column-width="4.309cm"/>
    </style:style>
    <style:style style:name="Tabella9.B" style:family="table-column">
      <style:table-column-properties style:column-width="6.899cm"/>
    </style:style>
    <style:style style:name="Tabella9.C" style:family="table-column">
      <style:table-column-properties style:column-width="7.38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C1" style:family="table-cell">
      <style:table-cell-properties style:vertical-align="top" fo:padding="0.097cm" fo:border="0.1pt solid #000000" style:writing-mode="lr-tb"/>
    </style:style>
    <style:style style:name="Tabel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9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8.63cm" fo:margin-left="-1.085cm" table:align="left" style:writing-mode="lr-tb"/>
    </style:style>
    <style:style style:name="Tabella10.A" style:family="table-column">
      <style:table-column-properties style:column-width="18.6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8.858cm" fo:margin-left="-1.217cm" table:align="left" style:writing-mode="lr-tb"/>
    </style:style>
    <style:style style:name="Tabella11.A" style:family="table-column">
      <style:table-column-properties style:column-width="18.85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margin-left="-1.199cm" fo:margin-right="-1.199cm" fo:margin-top="0.423cm" fo:margin-bottom="0.212cm" loext:contextual-spacing="false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-1.199cm" fo:margin-right="-1.199cm" fo:text-align="justify" style:justify-single-word="false" fo:orphans="2" fo:widows="2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margin-left="-1.199cm" fo:margin-right="-1.199cm" fo:text-align="justify" style:justify-single-word="false" fo:orphans="2" fo:widows="2" fo:text-indent="0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Footer">
      <style:paragraph-properties fo:text-align="start" style:justify-single-word="false"/>
    </style:style>
    <style:style style:name="P9" style:family="paragraph" style:parent-style-name="Standard">
      <style:paragraph-properties fo:margin-left="-1.199cm" fo:margin-right="0cm" fo:text-align="justify" style:justify-single-word="false" fo:orphans="2" fo:widows="2" fo:text-indent="0cm" style:auto-text-indent="false" style:writing-mode="lr-tb"/>
    </style:style>
    <style:style style:name="P10" style:family="paragraph" style:parent-style-name="Standard">
      <style:paragraph-properties fo:margin-left="-1.199cm" fo:margin-right="0cm" fo:text-align="justify" style:justify-single-word="false" fo:orphans="2" fo:widows="2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left="-1.199cm" fo:margin-right="0cm" fo:text-align="center" style:justify-single-word="false" fo:orphans="2" fo:widows="2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-1.1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1.199cm" fo:margin-right="0cm" fo:text-align="justify" style:justify-single-word="false" fo:orphans="2" fo:widows="2" fo:text-indent="0cm" style:auto-text-indent="false" style:writing-mode="lr-tb"/>
      <style:text-properties style:font-name="Times New Roman" style:font-name-complex="Times New Roman"/>
    </style:style>
    <style:style style:name="P14" style:family="paragraph" style:parent-style-name="Standard">
      <style:paragraph-properties fo:margin-left="-1.199cm" fo:margin-right="0cm" fo:text-align="center" style:justify-single-word="false" fo:orphans="2" fo:widows="2" fo:text-indent="0cm" style:auto-text-indent="false" style:writing-mode="lr-tb"/>
    </style:style>
    <style:style style:name="P15" style:family="paragraph" style:parent-style-name="Text_20_body">
      <style:paragraph-properties fo:margin-left="-1.199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left="-0.889cm" fo:margin-right="0cm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7" style:family="paragraph" style:parent-style-name="Standard">
      <style:paragraph-properties fo:margin-left="-0.101cm" fo:margin-right="0cm" fo:text-align="justify" style:justify-single-word="false" fo:orphans="2" fo:widows="2" fo:text-indent="-0.499cm" style:auto-text-indent="false" style:writing-mode="lr-tb"/>
    </style:style>
    <style:style style:name="P18" style:family="paragraph" style:parent-style-name="Standard">
      <style:paragraph-properties fo:margin-left="-0.87cm" fo:margin-right="0cm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9" style:family="paragraph" style:parent-style-name="Standard">
      <style:paragraph-properties fo:margin-left="-0.3cm" fo:margin-right="0cm" fo:text-align="justify" style:justify-single-word="false" fo:orphans="2" fo:widows="2" fo:text-indent="-0.101cm" style:auto-text-indent="false" style:writing-mode="lr-tb"/>
    </style:style>
    <style:style style:name="P20" style:family="paragraph" style:parent-style-name="Standard">
      <style:paragraph-properties fo:margin-left="-0.377cm" fo:margin-right="0cm" fo:text-align="justify" style:justify-single-word="false" fo:orphans="2" fo:widows="2" fo:text-indent="-0.492cm" style:auto-text-indent="false" style:writing-mode="lr-tb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1" style:family="paragraph" style:parent-style-name="Standard">
      <style:paragraph-properties fo:margin-left="-0.377cm" fo:margin-right="0cm" fo:margin-top="0cm" fo:margin-bottom="0cm" loext:contextual-spacing="false" fo:text-align="justify" style:justify-single-word="false" fo:orphans="2" fo:widows="2" fo:text-indent="-0.492cm" style:auto-text-indent="false" style:writing-mode="lr-tb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Standard">
      <style:paragraph-properties fo:margin-left="-0.945cm" fo:margin-right="0cm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-0.499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-0.499cm" style:auto-text-indent="false" style:writing-mode="lr-tb"/>
    </style:style>
    <style:style style:name="P25" style:family="paragraph" style:parent-style-name="Standard">
      <style:paragraph-properties fo:margin-left="-0.926cm" fo:margin-right="0cm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6" style:family="paragraph" style:parent-style-name="Standard">
      <style:paragraph-properties fo:margin-left="-0.4cm" fo:margin-right="0cm" fo:text-align="justify" style:justify-single-word="false" fo:orphans="2" fo:widows="2" fo:text-indent="-0.101cm" style:auto-text-indent="false" style:writing-mode="lr-tb">
        <style:tab-stops>
          <style:tab-stop style:position="-0.208cm"/>
        </style:tab-stops>
      </style:paragraph-properties>
    </style:style>
    <style:style style:name="P27" style:family="paragraph" style:parent-style-name="Standard">
      <style:paragraph-properties fo:margin-left="-0.813cm" fo:margin-right="0cm" fo:text-align="justify" style:justify-single-word="false" fo:orphans="2" fo:widows="2" fo:text-indent="0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left="-1.101cm" fo:margin-right="0cm" fo:text-align="justify" style:justify-single-word="false" fo:orphans="2" fo:widows="2" fo:text-indent="0cm" style:auto-text-indent="false" style:writing-mode="lr-tb"/>
    </style:style>
    <style:style style:name="P29" style:family="paragraph" style:parent-style-name="Standard">
      <style:paragraph-properties fo:margin-left="-1.101cm" fo:margin-right="0cm" fo:text-align="justify" style:justify-single-word="false" fo:orphans="2" fo:widows="2" fo:text-indent="0cm" style:auto-text-indent="false" style:writing-mode="lr-tb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Standard">
      <style:paragraph-properties fo:margin-left="-0.831cm" fo:margin-right="0cm" fo:text-align="justify" style:justify-single-word="false" fo:orphans="2" fo:widows="2" fo:text-indent="0cm" style:auto-text-indent="false" style:writing-mode="lr-tb"/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Standard">
      <style:paragraph-properties fo:margin-left="-0.831cm" fo:margin-right="0cm" fo:text-align="justify" style:justify-single-word="false" fo:orphans="2" fo:widows="2" fo:text-indent="0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ext_20_body">
      <style:paragraph-properties fo:margin-left="-0.831cm" fo:margin-right="0cm" fo:margin-top="0cm" fo:margin-bottom="0cm" loext:contextual-spacing="false" fo:text-align="justify" style:justify-single-word="false" fo:orphans="2" fo:widows="2" fo:text-indent="0cm" style:auto-text-indent="false" style:writing-mode="lr-tb"/>
    </style:style>
    <style:style style:name="P33" style:family="paragraph" style:parent-style-name="Standard">
      <style:paragraph-properties fo:margin-left="-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34" style:family="paragraph" style:parent-style-name="Standard">
      <style:paragraph-properties fo:margin-left="-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margin-left="0.101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7" style:family="paragraph" style:parent-style-name="Table_20_Contents">
      <style:paragraph-properties fo:margin-left="0.101cm" fo:margin-right="0cm" fo:text-align="justify" style:justify-single-word="false" fo:orphans="2" fo:widows="2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-0.801cm" fo:margin-right="-1.199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7.2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left="7.2cm" fo:margin-right="0cm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2" style:family="paragraph" style:parent-style-name="Standard">
      <style:paragraph-properties fo:margin-left="-0.529cm" fo:margin-right="0cm" fo:text-align="justify" style:justify-single-word="false" fo:orphans="2" fo:widows="2" fo:text-indent="-0.549cm" style:auto-text-indent="false" text:number-lines="false" text:line-number="0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3" style:family="paragraph" style:parent-style-name="Footnote">
      <style:paragraph-properties fo:margin-left="-0.529cm" fo:margin-right="0cm" fo:text-align="justify" style:justify-single-word="false" fo:orphans="2" fo:widows="2" fo:text-indent="-0.549cm" style:auto-text-indent="false" text:number-lines="false" text:line-number="0" style:writing-mode="lr-tb"/>
    </style:style>
    <style:style style:name="P44" style:family="paragraph" style:parent-style-name="Footnote">
      <style:paragraph-properties fo:margin-left="-0.529cm" fo:margin-right="0cm" fo:text-align="justify" style:justify-single-word="false" fo:orphans="2" fo:widows="2" fo:text-indent="-0.549cm" style:auto-text-indent="false" text:number-lines="false" text:line-number="0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5" style:family="paragraph" style:parent-style-name="Standard">
      <style:paragraph-properties fo:margin-left="-0.499cm" fo:margin-right="0cm" fo:text-align="justify" style:justify-single-word="false" fo:orphans="2" fo:widows="2" fo:text-indent="0cm" style:auto-text-indent="false" text:number-lines="false" text:line-number="0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margin-left="-0.499cm" fo:margin-right="0cm" fo:text-align="justify" style:justify-single-word="false" fo:orphans="2" fo:widows="2" fo:text-indent="0cm" style:auto-text-indent="false" text:number-lines="false" text:line-number="0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7" style:family="paragraph" style:parent-style-name="Text_20_body">
      <style:paragraph-properties fo:margin-left="-1.3cm" fo:margin-right="0cm" fo:margin-top="0cm" fo:margin-bottom="0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paragraph-properties fo:text-align="center" style:justify-single-word="false" style:snap-to-layout-grid="false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54" style:family="paragraph" style:parent-style-name="Table_20_Contents">
      <style:paragraph-properties fo:text-align="justify" style:justify-single-word="false" style:snap-to-layout-grid="false"/>
    </style:style>
    <style:style style:name="P55" style:family="paragraph" style:parent-style-name="Table_20_Contents">
      <style:paragraph-properties fo:margin-left="0cm" fo:margin-right="0.7cm" fo:text-align="center" style:justify-single-word="false" fo:orphans="2" fo:widows="2" fo:text-indent="0cm" style:auto-text-indent="false" text:number-lines="false" text:line-number="0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8" style:family="paragraph" style:parent-style-name="Footnote">
      <style:paragraph-properties fo:margin-left="-0.566cm" fo:margin-right="0cm" fo:text-align="justify" style:justify-single-word="false" fo:orphans="2" fo:widows="2" fo:text-indent="-0.499cm" style:auto-text-indent="false" text:number-lines="false" text:line-number="0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9" style:family="paragraph" style:parent-style-name="Footnote">
      <style:paragraph-properties fo:margin-left="-0.549cm" fo:margin-right="0cm" fo:text-align="justify" style:justify-single-word="false" fo:orphans="2" fo:widows="2" fo:text-indent="-0.499cm" style:auto-text-indent="false" text:number-lines="false" text:line-number="0" style:writing-mode="lr-tb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0" style:family="paragraph" style:parent-style-name="Standard" style:list-style-name="WW8Num3"/>
    <style:style style:name="P61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2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3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64" style:family="paragraph" style:parent-style-name="Standard">
      <style:paragraph-properties fo:margin-left="0.101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65" style:family="paragraph" style:parent-style-name="Text_20_body" style:master-page-name="Standard">
      <style:paragraph-properties fo:margin-left="-1.3cm" fo:margin-right="0cm" fo:margin-top="0cm" fo:margin-bottom="0cm" loext:contextual-spacing="false" fo:text-align="center" style:justify-single-word="false" fo:orphans="2" fo:widows="2" fo:text-indent="0cm" style:auto-text-indent="false" style:page-number="auto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6" style:family="paragraph" style:parent-style-name="Text_20_body" style:list-style-name="WW8Num5">
      <style:paragraph-properties fo:margin-top="0cm" fo:margin-bottom="0cm" loext:contextual-spacing="false" fo:text-align="justify" style:justify-single-word="false"/>
    </style:style>
    <style:style style:name="P67" style:family="paragraph" style:parent-style-name="Text_20_body" style:list-style-name="WW8Num2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style:font-name-asian="Arial1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8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9" style:family="text"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1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font-name="Times New Roman" fo:font-size="10pt" style:font-size-asian="10pt" style:font-name-complex="Times New Roman" style:font-size-complex="10pt"/>
    </style:style>
    <style:style style:name="T17" style:family="text">
      <style:text-properties style:use-window-font-color="true" fo:font-size="8pt" style:font-size-asian="8pt" style:font-size-complex="8pt"/>
    </style:style>
    <style:style style:name="T18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9" style:family="text">
      <style:text-properties style:use-window-font-color="true" style:font-name="Times New Roman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0pt" fo:language="it" fo:country="IT" fo:font-weight="normal" style:letter-kerning="true" fo:background-color="#ffffff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0pt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" fo:font-size="10pt" fo:language="it" fo:country="IT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" fo:font-size="10pt" fo:language="it" fo:country="IT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line-through-style="none" style:text-line-through-type="none" style:font-name="Times New Roman" fo:font-size="10pt" fo:language="it" fo:country="IT" style:text-underline-style="none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line-through-style="none" style:text-line-through-type="none" style:font-name="Times New Roman" fo:font-size="10pt" fo:font-style="normal" fo:font-weight="normal" style:letter-kerning="true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" fo:font-size="10pt" fo:language="it" fo:country="IT" style:text-underline-style="none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line-through-style="none" style:text-line-through-type="none" style:font-name="Times New Roman" fo:font-size="10pt" fo:language="it" fo:country="IT" style:text-underline-style="solid" style:text-underline-width="auto" style:text-underline-color="font-colo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Times New Roman" style:text-underline-style="none"/>
    </style:style>
    <style:style style:name="T3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text-underline-style="solid" style:text-underline-width="auto" style:text-underline-color="font-color"/>
    </style:style>
    <style:style style:name="T34" style:family="text">
      <style:text-properties style:font-name="Times New Roman" style:text-underline-style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6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MODULO A</text:p>
      <text:p text:style-name="P47">DICHIARAZIONE PER LA PUBBLICITA' DELLA SITUAZIONE PATRIMONIALE E REDDITUALE DEI CONSIGLIERI REGIONALI E DEI COMPONENTI DELLA GIUNTA REGIONALE (L. N. 441/1982, L.R. N. 25/2012 E D.LGS. N. 33/2013) </text:p>
      <text:p text:style-name="P15">ANNO ………. - REDDITI ……….</text:p>
      <text:p text:style-name="P1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Dichiarazione prodotta ai sensi della seguente normativa:</text:p>
            <text:list xml:id="list2597182526" text:style-name="WW8Num5">
              <text:list-item>
                <text:p text:style-name="P66"><text:span text:style-name="T18">decreto</text:span><text:span text:style-name="T2"> del Presidente della Repubblica 28 dicembre 2000, n. 445</text:span><text:span text:style-name="T4"> (</text:span><text:span text:style-name="T7">Testo unico delle disposizioni legislative e regolamentari in materia di documentazione amministrativa</text:span><text:span text:style-name="T4">) e successive modificazioni;</text:span></text:p>
              </text:list-item>
            </text:list>
            <text:list xml:id="list4258472635" text:style-name="WW8Num2">
              <text:list-item>
                <text:p text:style-name="P67"><text:span text:style-name="T2">legge</text:span><text:span text:style-name="T31"> 5 luglio 1982, n. 441</text:span><text:span text:style-name="T4"> (</text:span><text:span text:style-name="T7">Disposizioni per la pubblicità della situazione patrimoniale di titolari di cariche elettive e di cariche direttive di alcuni enti</text:span><text:span text:style-name="T4">), come modificata dal d.lgs. n. 33/2013;</text:span></text:p>
              </text:list-item>
              <text:list-item>
                <text:p text:style-name="P67"><text:span text:style-name="T12">art. 2, comma 1, lettera f), del </text:span><text:span text:style-name="T2">decreto legge 10 ottobre 2012, n. 174</text:span><text:span text:style-name="T4"> (</text:span><text:span text:style-name="T7">Disposizioni urgenti in materia di finanza e funzionamento degli enti territoriali, nonché ulteriori disposizioni in favore delle zone terremotate nel maggio 2012</text:span><text:span text:style-name="T4">), convertito con modificazioni dalla legge 7 dicembre 2012, n. 213;</text:span></text:p>
              </text:list-item>
              <text:list-item>
                <text:p text:style-name="P67"><text:span text:style-name="T2">legge regionale 19 dicembre 2012, n. 25</text:span><text:span text:style-name="T4"> </text:span><text:span text:style-name="T14">(</text:span><text:span text:style-name="T7">Norme per la pubblicità e trasparenza della situazione patrimoniale dei consiglieri regionali, degli assessori e dei titolari di cariche istituzionali elettive conferite dal Consiglio regionale. Abrogazione della legge regionale 9 dicembre 1982, n. 55 - Modalità per l'applicazione delle norme sulla pubblicità della situazione patrimoniale dei consiglieri regionali e dei titolari di cariche direttive degli Enti regionali</text:span><text:span text:style-name="T14">);</text:span></text:p>
              </text:list-item>
              <text:list-item>
                <text:p text:style-name="P67"><text:span text:style-name="T12">decreto legislativo 14 marzo 2013, n. 33</text:span><text:span text:style-name="T14"> (</text:span><text:span text:style-name="T7">Riordino della disciplina riguardante gli obblighi di pubblicità, trasparenza e diffusione di informazioni da parte delle pubbliche amministrazioni</text:span><text:span text:style-name="T14">), come modificato dal d.lgs. n. 97/2016.</text:span></text:p>
              </text:list-item>
            </text:list>
          </table:table-cell>
        </table:table-row>
      </table:table>
      <text:p text:style-name="P5"/>
      <text:p text:style-name="P10">Il /la sottoscritto/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1">Cognome</text:p>
          </table:table-cell>
          <table:table-cell table:style-name="Tabella2.A1" office:value-type="string">
            <text:p text:style-name="P51">Nome</text:p>
          </table:table-cell>
          <table:table-cell table:style-name="Tabella2.C1" office:value-type="string">
            <text:p text:style-name="P55">Luogo e data di nascita</text:p>
          </table:table-cell>
        </table:table-row>
        <table:table-row table:style-name="Tabella2.1">
          <table:table-cell table:style-name="Tabella2.A2" office:value-type="string">
            <text:p text:style-name="P50"/>
          </table:table-cell>
          <table:table-cell table:style-name="Tabella2.A2" office:value-type="string">
            <text:p text:style-name="P50"/>
          </table:table-cell>
          <table:table-cell table:style-name="Tabella2.C2" office:value-type="string">
            <text:p text:style-name="P50"/>
          </table:table-cell>
        </table:table-row>
      </table:table>
      <text:p text:style-name="P14"><text:span text:style-name="T4">in qualità di </text:span><text:span text:style-name="T5">□ C</text:span><text:span text:style-name="T6">onsigliere regionale; </text:span><text:span text:style-name="T5">□ </text:span><text:span text:style-name="T6">Assessore regionale; </text:span><text:span text:style-name="T5">□ </text:span><text:span text:style-name="T6">Presidente della Giunta regionale, </text:span></text:p>
      <text:p text:style-name="P13"/>
      <text:p text:style-name="P9"><text:span text:style-name="T16">consapevole della responsabilità penale in cui incorre chi sottoscrive dichiarazioni mendaci e delle relative sanzioni penali di cui all'art. 76, del d.p.r. n. 445/2000, ai sensi e per gli effetti degli artt. 46 e 47 del medesimo d.p.r., d</text:span><text:span text:style-name="T14">ella l. n. 441/1982, della l.r. n. 25/2012 e dell'art. 14, comma 1, lettera f), del d.lgs. n. 33/2013,</text:span></text:p>
      <text:p text:style-name="P11">DICHIARA</text:p>
      <text:p text:style-name="P9"><text:span text:style-name="T12">SEZIONE I.</text:span><text:span text:style-name="T14"> La propria situazione patrimoniale relativa a:</text:span></text:p>
      <text:p text:style-name="P16">a) Beni immobili (terreni e fabbricati)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49"><text:span text:style-name="T2">Natura del diritto </text:span><text:span text:style-name="T14">(1)</text:span></text:p>
          </table:table-cell>
          <table:table-cell table:style-name="Tabella3.A1" office:value-type="string">
            <text:p text:style-name="P49"><text:span text:style-name="T2">Descrizione dell'immobile </text:span><text:span text:style-name="T4">(2)</text:span></text:p>
          </table:table-cell>
          <table:table-cell table:style-name="Tabella3.A1" office:value-type="string">
            <text:p text:style-name="P51">Comune e Provincia</text:p>
          </table:table-cell>
          <table:table-cell table:style-name="Tabella3.A1" office:value-type="string">
            <text:p text:style-name="P49"><text:span text:style-name="T2">+/- </text:span><text:span text:style-name="T4">(3)</text:span></text:p>
          </table:table-cell>
          <table:table-cell table:style-name="Tabella3.E1" office:value-type="string">
            <text:p text:style-name="P51">Annotazioni</text:p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E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E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E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E2" office:value-type="string">
            <text:p text:style-name="P54"/>
          </table:table-cell>
        </table:table-row>
        <table:table-row table:style-name="Tabella3.1"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A2" office:value-type="string">
            <text:p text:style-name="P54"/>
          </table:table-cell>
          <table:table-cell table:style-name="Tabella3.E2" office:value-type="string">
            <text:p text:style-name="P54"/>
          </table:table-cell>
        </table:table-row>
      </table:table>
      <text:p text:style-name="P17"><text:span text:style-name="T6">□ <text:s/></text:span><text:span text:style-name="T2">non ci sono variazioni rispetto a quanto dichiarato nell'anno precedente.</text:span></text:p>
      <text:p text:style-name="P18"/>
      <text:p text:style-name="P18">b) Beni mobili iscritti in pubblici registri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51">Descrizione</text:p>
          </table:table-cell>
          <table:table-cell table:style-name="Tabella4.A1" office:value-type="string">
            <text:p text:style-name="P51">CV fiscali</text:p>
          </table:table-cell>
          <table:table-cell table:style-name="Tabella4.A1" office:value-type="string">
            <text:p text:style-name="P51">Anno </text:p>
            <text:p text:style-name="P51">di immatricolazione</text:p>
          </table:table-cell>
          <table:table-cell table:style-name="Tabella4.A1" office:value-type="string">
            <text:p text:style-name="P49"><text:span text:style-name="T2">+/- </text:span><text:span text:style-name="T4">(3)</text:span></text:p>
          </table:table-cell>
          <table:table-cell table:style-name="Tabella4.E1" office:value-type="string">
            <text:p text:style-name="P51">Annotazioni</text:p>
          </table:table-cell>
        </table:table-row>
        <table:table-row table:style-name="Tabella4.1"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  <table:table-row table:style-name="Tabella4.1"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A2" office:value-type="string">
            <text:p text:style-name="P54"/>
          </table:table-cell>
          <table:table-cell table:style-name="Tabella4.E2" office:value-type="string">
            <text:p text:style-name="P54"/>
          </table:table-cell>
        </table:table-row>
      </table:table>
      <text:p text:style-name="P19"><text:span text:style-name="T8">□ </text:span><text:span text:style-name="T9"><text:s/></text:span><text:span text:style-name="T12">non ci sono variazioni rispetto a quanto dichiarato nell'anno precedente.</text:span></text:p>
      <text:p text:style-name="P20"/>
      <text:p text:style-name="P22"><text:soft-page-break/></text:p>
      <text:p text:style-name="P22">c) Partecipazioni in società quotate o non quotate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rows-spanned="2" office:value-type="string">
            <text:p text:style-name="P51">Società </text:p>
            <text:p text:style-name="P51">(denominazione e sede)</text:p>
          </table:table-cell>
          <table:table-cell table:style-name="Tabella5.A1" table:number-columns-spanned="2" office:value-type="string">
            <text:p text:style-name="P51">Numero e percentuale di azioni o quote possedute</text:p>
          </table:table-cell>
          <table:covered-table-cell/>
          <table:table-cell table:style-name="Tabella5.A1" table:number-rows-spanned="2" office:value-type="string">
            <text:p text:style-name="P49"><text:span text:style-name="T2">+/- </text:span><text:span text:style-name="T4">(3)</text:span></text:p>
          </table:table-cell>
          <table:table-cell table:style-name="Tabella5.E1" table:number-rows-spanned="2" office:value-type="string">
            <text:p text:style-name="P51">Annotazioni</text:p>
          </table:table-cell>
        </table:table-row>
        <table:table-row table:style-name="Tabella5.1">
          <table:covered-table-cell/>
          <table:table-cell table:style-name="Tabella5.B2" office:value-type="string">
            <text:p text:style-name="P51">N.</text:p>
          </table:table-cell>
          <table:table-cell table:style-name="Tabella5.B2" office:value-type="string">
            <text:p text:style-name="P51">%</text:p>
          </table:table-cell>
          <table:covered-table-cell/>
          <table:covered-table-cell/>
        </table:table-row>
        <table:table-row table:style-name="Tabella5.1"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E3" office:value-type="string">
            <text:p text:style-name="P54"/>
          </table:table-cell>
        </table:table-row>
        <table:table-row table:style-name="Tabella5.1"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E3" office:value-type="string">
            <text:p text:style-name="P54"/>
          </table:table-cell>
        </table:table-row>
        <table:table-row table:style-name="Tabella5.1"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E3" office:value-type="string">
            <text:p text:style-name="P54"/>
          </table:table-cell>
        </table:table-row>
        <table:table-row table:style-name="Tabella5.1"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E3" office:value-type="string">
            <text:p text:style-name="P54"/>
          </table:table-cell>
        </table:table-row>
        <table:table-row table:style-name="Tabella5.1"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B2" office:value-type="string">
            <text:p text:style-name="P54"/>
          </table:table-cell>
          <table:table-cell table:style-name="Tabella5.E3" office:value-type="string">
            <text:p text:style-name="P54"/>
          </table:table-cell>
        </table:table-row>
      </table:table>
      <text:p text:style-name="P23"><text:span text:style-name="T8">□</text:span><text:span text:style-name="T15"> </text:span><text:span text:style-name="T12">non ci sono variazioni rispetto a quanto dichiarato nell'anno precedente.</text:span></text:p>
      <text:p text:style-name="P25"/>
      <text:p text:style-name="P25">d) Esercizio di funzioni di amministratore o sindaco di società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51">Denominazione della società</text:p>
          </table:table-cell>
          <table:table-cell table:style-name="Tabella6.A1" office:value-type="string">
            <text:p text:style-name="P51">Natura dell'incarico</text:p>
          </table:table-cell>
          <table:table-cell table:style-name="Tabella6.A1" office:value-type="string">
            <text:p text:style-name="P49"><text:span text:style-name="T2">+/- </text:span><text:span text:style-name="T4">(3)</text:span></text:p>
          </table:table-cell>
          <table:table-cell table:style-name="Tabella6.D1" office:value-type="string">
            <text:p text:style-name="P51">Annotazioni </text:p>
          </table:table-cell>
        </table:table-row>
        <table:table-row table:style-name="Tabella6.1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  <table:table-row table:style-name="Tabella6.1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  <table:table-row table:style-name="Tabella6.1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  <table:table-row table:style-name="Tabella6.1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  <table:table-row table:style-name="Tabella6.1"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A2" office:value-type="string">
            <text:p text:style-name="P54"/>
          </table:table-cell>
          <table:table-cell table:style-name="Tabella6.D2" office:value-type="string">
            <text:p text:style-name="P54"/>
          </table:table-cell>
        </table:table-row>
      </table:table>
      <text:p text:style-name="P24"><text:span text:style-name="T13">□ <text:s/></text:span><text:span text:style-name="T12">non ci sono variazioni rispetto a quanto dichiarato nell'anno precedente.</text:span></text:p>
      <text:p text:style-name="P21"/>
      <text:p text:style-name="P32"><text:span text:style-name="T12">SEZIONE II.</text:span><text:span text:style-name="T14"> La consistenza degli investimenti in titoli obbligazionari, titoli di Stato o in altre utilità finanziarie detenute anche tramite fondi di investimento, società di investimento a capitale variabile (SICAV) o intestazioni fiduciarie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9"><text:span text:style-name="T2">Descrizione </text:span><text:span text:style-name="T4">(4)</text:span></text:p>
          </table:table-cell>
          <table:table-cell table:style-name="Tabella7.A1" office:value-type="string">
            <text:p text:style-name="P49"><text:span text:style-name="T2">Euro </text:span><text:span text:style-name="T4">(5)</text:span></text:p>
          </table:table-cell>
          <table:table-cell table:style-name="Tabella7.A1" office:value-type="string">
            <text:p text:style-name="P49"><text:span text:style-name="T2">+/- </text:span><text:span text:style-name="T4">(3)</text:span></text:p>
          </table:table-cell>
          <table:table-cell table:style-name="Tabella7.D1" office:value-type="string">
            <text:p text:style-name="P51">Annotazioni </text:p>
          </table:table-cell>
        </table:table-row>
        <table:table-row table:style-name="Tabella7.1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1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1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1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1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1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  <table:table-row table:style-name="Tabella7.1"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A2" office:value-type="string">
            <text:p text:style-name="P54"/>
          </table:table-cell>
          <table:table-cell table:style-name="Tabella7.D2" office:value-type="string">
            <text:p text:style-name="P54"/>
          </table:table-cell>
        </table:table-row>
      </table:table>
      <text:p text:style-name="P26"><text:span text:style-name="T6">□ <text:s/></text:span><text:span text:style-name="T2">non ci sono variazioni rispetto a quanto dichiarato nell'anno precedente.</text:span></text:p>
      <text:p text:style-name="P27"/>
      <text:p text:style-name="P28"><text:span text:style-name="T2">SEZIONE III. </text:span><text:span text:style-name="T4">La propria situazione reddituale,</text:span><text:span text:style-name="T14"> risultante dall'allegata/o COPIA DELL'ULTIMA DICHIARAZIONE DEI REDDITI AI FINI IRPEF/CUD (IN QUANTO NON SOGGETTO AD OBBLIGO DI PRESENTAZIONE DELLA DICHIARAZIONE DEI REDDITI AI FINI IRPEF): (6)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6">reddito complessivo</text:p>
          </table:table-cell>
          <table:table-cell table:style-name="Tabella8.B1" office:value-type="string">
            <text:p text:style-name="P57">€</text:p>
          </table:table-cell>
        </table:table-row>
        <table:table-row table:style-name="Tabella8.1">
          <table:table-cell table:style-name="Tabella8.A2" office:value-type="string">
            <text:p text:style-name="P56">reddito imponibile</text:p>
          </table:table-cell>
          <table:table-cell table:style-name="Tabella8.B2" office:value-type="string">
            <text:p text:style-name="P57">€</text:p>
          </table:table-cell>
        </table:table-row>
      </table:table>
      <text:p text:style-name="P29"/>
      <text:p text:style-name="P28"><text:span text:style-name="T12">SEZIONE IV. </text:span><text:span text:style-name="T14">L'elenco dei parenti entro il secondo grado che consentono e non consentono alla pubblicazione dei dati sulla propria situazione patrimoniale e reddituale: (7)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1">Grado di parentela</text:p>
          </table:table-cell>
          <table:table-cell table:style-name="Tabella9.A1" office:value-type="string">
            <text:p text:style-name="P51">Consentono alla pubblicazione dei dati</text:p>
          </table:table-cell>
          <table:table-cell table:style-name="Tabella9.C1" office:value-type="string">
            <text:p text:style-name="P51">Non consentono alla pubblicazione dei dati</text:p>
          </table:table-cell>
        </table:table-row>
        <table:table-row table:style-name="Tabella9.1">
          <table:table-cell table:style-name="Tabella9.A2" office:value-type="string">
            <text:p text:style-name="P52">Coniuge non separato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 table:style-name="Tabella9.1">
          <table:table-cell table:style-name="Tabella9.A2" office:value-type="string">
            <text:p text:style-name="P52">Figlio/a /Figli n. 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ext:soft-page-break/>
        <table:table-row table:style-name="Tabella9.1">
          <table:table-cell table:style-name="Tabella9.A2" office:value-type="string">
            <text:p text:style-name="P51">Grado di parentela</text:p>
          </table:table-cell>
          <table:table-cell table:style-name="Tabella9.A2" office:value-type="string">
            <text:p text:style-name="P51">Consentono alla pubblicazione dei dati</text:p>
          </table:table-cell>
          <table:table-cell table:style-name="Tabella9.C2" office:value-type="string">
            <text:p text:style-name="P51">Non consentono alla pubblicazione dei dati</text:p>
          </table:table-cell>
        </table:table-row>
        <table:table-row table:style-name="Tabella9.1">
          <table:table-cell table:style-name="Tabella9.A2" office:value-type="string">
            <text:p text:style-name="P52">Fratello/Fratelli n. 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 table:style-name="Tabella9.1">
          <table:table-cell table:style-name="Tabella9.A2" office:value-type="string">
            <text:p text:style-name="P52">Sorella /Sorelle n. 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 table:style-name="Tabella9.1">
          <table:table-cell table:style-name="Tabella9.A2" office:value-type="string">
            <text:p text:style-name="P52">Madre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 table:style-name="Tabella9.1">
          <table:table-cell table:style-name="Tabella9.A2" office:value-type="string">
            <text:p text:style-name="P52">Padre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 table:style-name="Tabella9.1">
          <table:table-cell table:style-name="Tabella9.A2" office:value-type="string">
            <text:p text:style-name="P52">Nonno/a/Nonni n. 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  <table:table-row table:style-name="Tabella9.1">
          <table:table-cell table:style-name="Tabella9.A2" office:value-type="string">
            <text:p text:style-name="P52">Nipote/Nipoti n. </text:p>
          </table:table-cell>
          <table:table-cell table:style-name="Tabella9.A2" office:value-type="string">
            <text:p text:style-name="P50"/>
          </table:table-cell>
          <table:table-cell table:style-name="Tabella9.C2" office:value-type="string">
            <text:p text:style-name="P50"/>
          </table:table-cell>
        </table:table-row>
      </table:table>
      <text:p text:style-name="P3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3">Annotazioni:</text:p>
            <text:p text:style-name="P53"/>
            <text:p text:style-name="P53"/>
            <text:p text:style-name="P53"/>
          </table:table-cell>
        </table:table-row>
      </table:table>
      <text:p text:style-name="P33"/>
      <text:p text:style-name="P34"><text:span text:style-name="T4">PER CIASCUN SOGGETTO, TITOLARE DI PATRIMONIO E/O REDDITO, CHE CONSENTE ALLA PUBBLICAZIONE, ALLEGO LA DICHIARAZIONE SULLA PUBBLICITA' DELLA SITUAZIONE PATRIMONIALE E REDDITUALE CORREDATA DI </text:span><text:span text:style-name="T14">COPIA DELL'ULTIMA DICHIARAZIONE DEI REDDITI AI FINI IRPEF/CUD (IN QUANTO NON SOGGETTO AD OBBLIGO DI PRESENTAZIONE DELLA DICHIARAZIONE DEI REDDITI AI FINI IRPEF)</text:span><text:span text:style-name="T4">. </text:span></text:p>
      <text:p text:style-name="P2"/>
      <text:p text:style-name="P34"><text:span text:style-name="T3">S</text:span><text:span text:style-name="T20">EZION</text:span><text:span text:style-name="T19">E V. Di essere </text:span><text:span text:style-name="T22">informato ai sensi degli artt. 12 e 13 del Regolamento del Parlamento Europeo 27-4-2016 n. 2016/679/UE e del </text:span><text:span text:style-name="T23"><text:s/></text:span><text:a xlink:type="simple" xlink:href="https://www.normattiva.it/uri-res/N2Ls?urn:nir:stato:decreto.legislativo:2003-06-30;196!vig=" text:style-name="Internet_20_link" text:visited-style-name="Visited_20_Internet_20_Link"><text:span text:style-name="Internet_20_link"><text:span text:style-name="T27">d.lgs. n.</text:span></text:span></text:a><text:a xlink:type="simple" xlink:href="https://www.normattiva.it/uri-res/N2Ls?urn:nir:stato:decreto.legislativo:2003-06-30;196!vig=" text:style-name="Internet_20_link" text:visited-style-name="Visited_20_Internet_20_Link"><text:span text:style-name="Internet_20_link"><text:span text:style-name="T23"> 196/2003</text:span></text:span></text:a><text:span text:style-name="T23"> </text:span><text:span text:style-name="T24">e s.m. che:</text:span></text:p>
      <text:list xml:id="list1420736786" text:style-name="WW8Num3">
        <text:list-item>
          <text:p text:style-name="P61"><text:span text:style-name="T25">il conferimento dei dati personali è obbligatorio ai sensi della </text:span><text:span text:style-name="T24">l. n. 441/1982 e s.m., della l.r. n. 25/2012 e del d.lgs. n. 33/2013 e s.m. e </text:span><text:span text:style-name="T23">l'eventuale mancata comunicazione ha come conseguenza l'applicazione della sanzione amministrativa pecuniaria ai sensi dell'art. 47 del d.lgs. n. 33/2013 e s.m.;</text:span></text:p>
        </text:list-item>
        <text:list-item>
          <text:p text:style-name="P60"><text:span text:style-name="T25">il trattamento dei dati conferiti è effettuato, per le finalità istituzionali previste dalla normativa citata, ai sensi <text:s/>dell’art. 6, comma 1, del predetto Regolamento UE n. 679/2016. I dati stessi saranno comunicati esclusivamente ai soggetti interni all’Amministrazione coinvolti nel procedimento. Il trattamento verrà effettuato manualmente e con l’ausilio di strumenti informatici, nell’osservanza di ogni misura cautelativa della sicurezza e della riservatezza dei dati. </text:span><text:span text:style-name="Internet_20_link"><text:span text:style-name="T30">La durata del periodo di conservazione è quella necessaria per l’espletamento e la definizione del procedimento stesso</text:span></text:span><text:span text:style-name="T26">;</text:span></text:p>
        </text:list-item>
        <text:list-item>
          <text:p text:style-name="P63">il titolare del trattamento è <text:s/>la Regione Umbria – Assemblea legislativa;</text:p>
        </text:list-item>
        <text:list-item>
          <text:p text:style-name="P63">con richiesta rivolta al titolare, possono essere esercitati i seguenti diritti, previsti dagli articoli da 15 a 22 del Regolamento UE 679/2016:</text:p>
        </text:list-item>
      </text:list>
      <text:p text:style-name="P64">- richiedere in qualsiasi momento la conferma dell’esistenza dei propri dati personali, conoscerne il contenuto, l’origine e le modalità di trattamento, chiederne l’aggiornamento, la rettifica, la cancellazione o la trasformazione in forma anonima o il blocco dei dati trattati in violazione di legge;</text:p>
      <text:p text:style-name="P35">- opporsi al trattamento dei dati personali e presentare reclamo al Garante per la privacy, in caso di violazione dei propri dati personali (art. 77 del Reg UE 679/2016);</text:p>
      <text:list xml:id="list1622215410" text:style-name="WW8Num4">
        <text:list-item>
          <text:p text:style-name="P62"><text:span text:style-name="T23">i dati riportati nella presente dichiarazione e i relativi allegati, eventualmente elaborati per le finalità di cui agli </text:span><text:span text:style-name="T21">artt. 6 e 7 del d.lgs. n. 33/2013 e s.m., verranno pubblicati sul sito istituzionale dell'Assemblea legislativa, nella sezione “Amministrazione Trasparente”.</text:span></text:p>
        </text:list-item>
      </text:list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7">Annotazioni:</text:p>
            <text:p text:style-name="P36"/>
          </table:table-cell>
        </table:table-row>
      </table:table>
      <text:p text:style-name="P3"/>
      <text:p text:style-name="P38">Sul mio onore affermo che la presente dichiarazione corrisponde al vero.</text:p>
      <text:p text:style-name="P31"/>
      <text:p text:style-name="P5">Luogo e data ______________________</text:p>
      <text:p text:style-name="P40">________________________</text:p>
      <text:p text:style-name="P39"><text:span text:style-name="T10"><text:s text:c="5"/></text:span><text:span text:style-name="T11">firma del dichiarante</text:span><text:span text:style-name="T16"> (8)</text:span></text:p>
      <text:p text:style-name="P7"/>
      <text:p text:style-name="P41"/>
      <text:p text:style-name="P7"/>
      <text:p text:style-name="P7">Note esplicative per la compilazione del modulo A </text:p>
      <text:p text:style-name="P6"/>
      <text:p text:style-name="P58">(1) Specificare se trattasi di: proprietà, comproprietà, superficie, enfiteusi, usufrutto, uso, abitazione, servitù, ipoteca.</text:p>
      <text:p text:style-name="P42">(2) Specificare se trattasi di terreno o fabbricato.</text:p>
      <text:p text:style-name="P43"><text:span text:style-name="T4">(3) Specificare le variazioni rispetto alla situazione patrimoniale dichiarata nell'anno precedente. Riportare il segno “</text:span><text:span text:style-name="T2">+</text:span><text:span text:style-name="T4">” se si tratta di variazione in aumento; il segno “</text:span><text:span text:style-name="T2">-</text:span><text:span text:style-name="T4">” <text:s/>se si tratta di variazione in diminuzione, oppure dichiarare che non ci sono variazioni rispetto alla dichiarazione prodotta nell'anno precedente.</text:span></text:p>
      <text:p text:style-name="P44">(4) Indicare analiticamente i vari tipi di utilità finanziarie (titoli obbligazionari, titoli di stato, altre utilità finanziarie detenute anche tramite fondi di investimento, società di investimento a capitale variabile o intestazioni fiduciarie).</text:p>
      <text:p text:style-name="P44">(5) Indicare l'importo di ciascun investimento specificato nella colonna precedente.</text:p>
      <text:p text:style-name="P44">(6) Con Orientamento n. 14 del 14 maggio 2014, l'Autorità nazionale anticorruzione (ANAC ) ha chiarito che “Per l’assolvimento dell’obbligo di pubblicazione di cui all’art. 14, c. 1, lett. f), del d.lgs. n. 33/2013 non è sufficiente la pubblicazione del quadro riepilogativo della dichiarazione dei redditi, tenuto conto che l’art. 2, n. 2), della legge n. 441/1982, a cui la citata lett. f) rinvia, fa espresso riferimento alla copia dell’ultima dichiarazione dei redditi soggetti all’imposta sui redditi delle persone fisiche. Tuttavia, è necessario limitare, con appositi accorgimenti a cura dell’interessato o dell’amministrazione, la pubblicazione dei dati sensibili contenuti nella stessa dichiarazione.”</text:p>
      <text:p text:style-name="P44">(7) Gli adempimenti concernenti la pubblicazione della situazione patrimoniale e reddituale, si estendono al coniuge non separato e ai parenti entro il secondo grado, solo se gli stessi vi consentano. Per parenti entro il secondo grado si intendono: padre, madre, fratello, sorella, nonno/a, figlio/a, nipoti (figli dei figli). L'art. 14, comma 1, lettera f), del d.lgs. n. 33/2013 prevede che debba essere data evidenza all'eventuale mancato consenso.</text:p>
      <text:p text:style-name="P45">Con FAC 5.25 l'ANAC ha precisato che “Nel caso in cui il titolare dell’incarico politico o di indirizzo politico dichiari il mancato consenso alla pubblicazione delle attestazioni e delle dichiarazioni di cui all’art. 14, c. 1, lett. f), del d.lgs. n. 33/2013, del coniuge non separato e dei parenti entro il secondo grado, sussiste, ai fini della pubblicazione, l’obbligo di indicare il legame di parentela con il titolare dell’incarico politico o di indirizzo politico, ma non quello di identificazione personale del coniuge e dei parenti. Resta fermo l’obbligo in capo all’amministrazione di pubblicare l’atto dal quale risulta il mancato consenso. Detto atto deve essere prodotto dal titolare dell’incarico.”</text:p>
      <text:p text:style-name="P46">Se i figli sono minorenni e non titolari di reddito né patrimonio è sufficiente specificarlo nelle annotazioni, anziché dichiarare il consenso o non consenso alla pubblicazione.</text:p>
      <text:p text:style-name="P44">(8) Allegare copia di un documento di identità in corso di validità del dichiarante, se la firma non è apposta in presenza del soggetto legittimato a ricevere la presente documentazione, ai sensi dell'art. 38, comma 3, del D.P.R. n. 445/2000 e s.m.</text:p>
      <text:p text:style-name="P44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OpenSymbol" svg:font-family="OpenSymbol, 'Arial Unicode MS'"/>
    <style:font-face style:name="Symbol" svg:font-family="Symbol"/>
    <style:font-face style:name="Tahoma" svg:font-family="Tahoma"/>
    <style:font-face style:name="Arial1" svg:font-family="Arial" style:font-family-generic="swiss"/>
    <style:font-face style:name="Mangal" svg:font-family="Mangal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10pt" style:font-size-asian="10pt" style:font-name-complex="OpenSymbol" style:font-family-complex="OpenSymbol, 'Arial Unicode MS'" style:font-size-complex="10pt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use-window-font-color="true" style:text-line-through-style="none" style:text-line-through-type="none" style:font-name="Symbol1" fo:font-family="Symbol" style:font-charset="x-symbol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size-complex="10pt" style:language-complex="ar" style:country-complex="SA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style:use-window-font-color="true" style:font-name="Symbol1" fo:font-family="Symbol" style:font-charset="x-symbol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size-complex="10pt" style:language-complex="ar" style:country-complex="SA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Symbol1" fo:font-family="Symbol" style:font-charset="x-symbol" fo:font-size="10pt" style:font-size-asian="10pt" style:font-name-complex="OpenSymbol" style:font-family-complex="OpenSymbol, 'Arial Unicode MS'" style:font-size-complex="10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Book Antiqua" fo:font-family="'Book Antiqua'" style:font-family-generic="roman" style:font-pitch="variable" style:font-name-asian="OpenSymbol" style:font-family-asian="OpenSymbol, 'Arial Unicode MS'" style:font-name-complex="OpenSymbol" style:font-family-complex="OpenSymbol, 'Arial Unicode MS'"/>
    </style:style>
    <style:style style:name="Carattere_20_di_20_numerazione" style:display-name="Carattere di numerazione" style:family="text"/>
    <style:style style:name="Richiamo_20_di_20_nota" style:display-name="Richiamo di nota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071cm" fo:text-indent="-0.635cm" fo:margin-left="0.071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071cm" fo:text-indent="-0.635cm" fo:margin-left="0.071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0.706cm" fo:text-indent="-0.635cm" fo:margin-left="0.706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199cm" fo:margin-right="-1.199cm" fo:margin-top="0.423cm" fo:margin-bottom="0.212cm" loext:contextual-spacing="false" fo:text-indent="0cm" style:auto-text-indent="false" fo:padding-left="0cm" fo:padding-right="0cm" fo:padding-top="0cm" fo:padding-bottom="0.176cm" fo:border-left="none" fo:border-right="none" fo:border-top="none" fo:border-bottom="0.51pt solid #000000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line-height="0.335cm" fo:text-align="end" style:justify-single-word="false"/>
      <style:text-properties fo:font-size="7.5pt" fo:letter-spacing="0.007cm" style:font-size-asian="7.5pt" style:font-name-complex="Arial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use-window-font-color="true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16cm" fo:border="none"/>
    </style:style>
    <style:page-layout style:name="Mpm1">
      <style:page-layout-properties fo:page-width="21.001cm" fo:page-height="29.7cm" style:num-format="1" style:print-orientation="portrait" fo:margin-top="1.801cm" fo:margin-bottom="1.27cm" fo:margin-left="2.249cm" fo:margin-right="1.25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4cm" fo:margin-left="0cm" fo:margin-right="0cm" fo:margin-bottom="2.39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5.002cm" svg:height="1.522cm" draw:z-index="3"><draw:image xlink:href="Pictures/100002000000049D000001754127CE0136750DD3.png" xlink:type="simple" xlink:show="embed" xlink:actuate="onLoad" loext:mime-type="image/png"/></draw:frame><draw:frame draw:style-name="Mfr2" draw:name="Cornice1" text:anchor-type="char" svg:x="8.149cm" svg:y="-0.072cm" svg:width="9.456cm" svg:height="1.736cm" draw:z-index="7"><draw:text-box><text:p text:style-name="MP2">Palazzo Cesaroni</text:p><text:p text:style-name="MP2">Piazza Italia, 2</text:p><text:p text:style-name="MP2">06121 PERUGIA</text:p><text:p text:style-name="MP2">Tel. 075.5761</text:p><text:p text:style-name="MP2">http://www.consiglio.regione.umbria.it</text:p></draw:text-box></draw:frame></text:p>
      </style:header>
      <style:footer>
        <text:p text:style-name="MP3"><text:span text:style-name="MT1">Modulo A <text:s text:c="177"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Gambuli</meta:initial-creator>
    <meta:creation-date>2012-01-11T10:23:00</meta:creation-date>
    <dc:date>2019-10-25T12:46:09.608000000</dc:date>
    <meta:print-date>2018-12-18T09:35:00</meta:print-date>
    <meta:editing-cycles>158</meta:editing-cycles>
    <meta:editing-duration>PT16H13M34S</meta:editing-duration>
    <meta:generator>LibreOffice/6.2.8.2$Windows_X86_64 LibreOffice_project/f82ddfca21ebc1e222a662a32b25c0c9d20169ee</meta:generator>
    <meta:document-statistic meta:table-count="11" meta:image-count="1" meta:object-count="0" meta:page-count="4" meta:paragraph-count="106" meta:word-count="1462" meta:character-count="10226" meta:non-whitespace-character-count="8675"/>
  </office:meta>
</office:document-meta>
</file>